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Обычный">
      <style:paragraph-properties fo:text-align="justify" style:justify-single-word="false"/>
      <style:text-properties style:font-name="Liberation Serif1" fo:font-size="16pt" fo:font-weight="normal" style:font-size-asian="16pt" style:font-weight-asian="normal" style:font-name-complex="Times New Roman" style:font-size-complex="16pt" style:font-weight-complex="normal"/>
    </style:style>
    <style:style style:name="P2" style:family="paragraph" style:parent-style-name="Обычный">
      <style:paragraph-properties fo:text-align="justify" style:justify-single-word="false"/>
      <style:text-properties style:font-name="Liberation Serif1" fo:font-size="16pt" officeooo:paragraph-rsid="001ad962" style:font-size-asian="16pt" style:font-size-complex="16pt"/>
    </style:style>
    <style:style style:name="P3" style:family="paragraph" style:parent-style-name="Обычный">
      <style:paragraph-properties fo:text-align="justify" style:justify-single-word="false"/>
      <style:text-properties style:font-name="Liberation Serif1" fo:font-size="16pt" officeooo:rsid="00159d43" officeooo:paragraph-rsid="001ad962" style:font-size-asian="16pt" style:font-size-complex="16pt"/>
    </style:style>
    <style:style style:name="P4" style:family="paragraph" style:parent-style-name="Обычный">
      <style:paragraph-properties fo:text-align="justify" style:justify-single-word="false"/>
      <style:text-properties style:font-name="Liberation Serif1" fo:font-size="16pt" officeooo:rsid="00124b14" officeooo:paragraph-rsid="001ad962" style:font-size-asian="16pt" style:font-size-complex="16pt"/>
    </style:style>
    <style:style style:name="P5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1" fo:font-size="14pt" fo:font-weight="bold" officeooo:paragraph-rsid="001ad962" style:font-size-asian="14pt" style:font-weight-asian="bold" style:font-name-complex="Times New Roman" style:font-size-complex="14pt"/>
    </style:style>
    <style:style style:name="P6" style:family="paragraph" style:parent-style-name="Обычный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Liberation Serif1" fo:font-size="14pt" fo:font-weight="bold" officeooo:paragraph-rsid="001ad962" style:font-size-asian="14pt" style:font-weight-asian="bold" style:font-name-complex="Times New Roman" style:font-size-complex="14pt"/>
    </style:style>
    <style:style style:name="P7" style:family="paragraph" style:parent-style-name="Обычный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8" style:family="paragraph" style:parent-style-name="Обычный">
      <style:paragraph-properties fo:text-align="justify" style:justify-single-word="false"/>
      <style:text-properties style:font-name="Liberation Serif1" fo:font-size="16pt" officeooo:paragraph-rsid="001c5492" style:font-size-asian="16pt" style:font-size-complex="16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1" fo:font-size="16pt" officeooo:paragraph-rsid="001d5a1f" style:font-size-asian="16pt" style:font-size-complex="16pt"/>
    </style:style>
    <style:style style:name="P10" style:family="paragraph" style:parent-style-name="Обычный">
      <style:paragraph-properties fo:text-align="justify" style:justify-single-word="false"/>
      <style:text-properties style:font-name="Liberation Serif1" fo:font-size="16pt" officeooo:rsid="004d5260" officeooo:paragraph-rsid="001c5492" style:font-size-asian="16pt" style:font-size-complex="16pt"/>
    </style:style>
    <style:style style:name="P1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Liberation Serif1" fo:font-size="16pt" officeooo:paragraph-rsid="001c5492" style:font-size-asian="16pt" style:font-size-complex="16pt" fo:hyphenate="false" loext:hyphenation-no-caps="false"/>
    </style:style>
    <style:style style:name="T1" style:family="text">
      <style:text-properties officeooo:rsid="001979c1"/>
    </style:style>
    <style:style style:name="T2" style:family="text">
      <style:text-properties officeooo:rsid="00124b14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4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5" style:family="text">
      <style:text-properties fo:color="#000000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T7" style:family="text">
      <style:text-properties fo:color="#000000" fo:language="en" fo:country="US"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T8" style:family="text">
      <style:text-properties fo:color="#000000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Arial" style:font-size-complex="15pt" style:font-weight-complex="bold"/>
    </style:style>
    <style:style style:name="T9" style:family="text">
      <style:text-properties fo:color="#000000" fo:font-size="15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Arial" style:font-size-complex="15pt" style:font-weight-complex="bold"/>
    </style:style>
    <style:style style:name="T10" style:family="text">
      <style:text-properties officeooo:rsid="004d5260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T12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Arial" style:font-size-complex="15pt" style:font-weight-complex="bold"/>
    </style:style>
    <style:style style:name="T13" style:family="text">
      <style:text-properties fo:font-size="15pt" style:text-underline-style="solid" style:text-underline-width="auto" style:text-underline-color="font-color" officeooo:rsid="001c5492" style:text-underline-mode="continuous" style:text-overline-mode="continuous" style:text-line-through-mode="continuous" style:font-size-asian="15pt" style:font-name-complex="Arial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еквизиты для заполнения платежных документов </text:p>
      <text:p text:style-name="P5">по оплате административных штрафов, наложенных в соответствии </text:p>
      <text:p text:style-name="P5">с Законом Свердловской области от 14.06.2005 № 52-ОЗ </text:p>
      <text:p text:style-name="P5">«Об административных правонарушениях на территории </text:p>
      <text:p text:style-name="P5">Свердловской области»</text:p>
      <text:p text:style-name="P7"/>
      <text:p text:style-name="P1"><text:span text:style-name="T1">1</text:span>) Бюджет город<text:span text:style-name="T1">ского округа</text:span> <text:span text:style-name="T1">Заречный</text:span>:</text:p>
      <text:p text:style-name="P8">Наименование платежа: Административный штраф</text:p>
      <text:p text:style-name="P8">Получатель: Администрация городского округа Заречный</text:p>
      <text:p text:style-name="P8">ИНН 6609001932</text:p>
      <text:p text:style-name="P8">КПП 668301001 </text:p>
      <text:p text:style-name="P8">ОКАТО 65<text:span text:style-name="T10">737000</text:span></text:p>
      <text:p text:style-name="P9"><text:span text:style-name="T10">Наименование учреждения Банка России: Уральское </text:span>ГУ Банка России//УФК по Свердловской области г. Екатеринбург</text:p>
      <text:p text:style-name="P10">УФК по Свердловской области (Администрация городского округа Заречный)</text:p>
      <text:p text:style-name="P10">№ л/с 04623006060</text:p>
      <text:p text:style-name="P10">БИК 016577551</text:p>
      <text:p text:style-name="P8"><text:span text:style-name="T10">№ </text:span>р/с 03<text:span text:style-name="T10">100643000000016200</text:span></text:p>
      <text:p text:style-name="P8"><text:span text:style-name="T10">№ </text:span>к/с 40102810645370000054</text:p>
      <text:p text:style-name="P8">КБК 901 116 02020 02 0000 140</text:p>
      <text:p text:style-name="P11"><text:span text:style-name="Основной_20_шрифт_20_абзаца"><text:span text:style-name="T12">Копия квитанции об уплате штрафа должна быть представлена в административную комиссию </text:span></text:span><text:span text:style-name="Основной_20_шрифт_20_абзаца"><text:span text:style-name="T13">ГО Заречный</text:span></text:span><text:span text:style-name="Основной_20_шрифт_20_абзаца"><text:span text:style-name="T12"> по адресу: г. Заречный, ул. Невского, 3, кабинет № 226, телефон /34377/7-36-82, </text:span></text:span><text:span text:style-name="Основной_20_шрифт_20_абзаца"><text:span text:style-name="T13">или</text:span></text:span><text:span text:style-name="Основной_20_шрифт_20_абзаца"><text:span text:style-name="T12"> на электронную </text:span></text:span><text:span text:style-name="Основной_20_шрифт_20_абзаца"><text:span text:style-name="T8">почту /</text:span></text:span><text:span text:style-name="Основной_20_шрифт_20_абзаца"><text:span text:style-name="T9">irina.</text:span></text:span><text:span text:style-name="Основной_20_шрифт_20_абзаца"><text:span text:style-name="T8">zar@list.</text:span></text:span><text:span text:style-name="Основной_20_шрифт_20_абзаца"><text:span text:style-name="T9">ru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language-asian="ru" style:country-asian="RU" style:font-size-complex="12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Козюк Елена Владимировна</meta:initial-creator>
    <meta:creation-date>2021-02-11T11:10:00Z</meta:creation-date>
    <dc:date>2023-07-05T16:55:11.484000000</dc:date>
    <meta:print-date>2018-11-15T04:20:00Z</meta:print-date>
    <meta:editing-cycles>6</meta:editing-cycles>
    <meta:editing-duration>PT16H46M24S</meta:editing-duration>
    <meta:document-statistic meta:table-count="0" meta:image-count="0" meta:object-count="0" meta:page-count="1" meta:paragraph-count="19" meta:word-count="116" meta:character-count="919" meta:non-whitespace-character-count="817"/>
    <meta:template xlink:type="simple" xlink:actuate="onRequest" xlink:title="" xlink:href="36A1182B"/>
  </office:meta>
</office:document-meta>
</file>