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Обычный">
      <style:paragraph-properties fo:margin-left="0cm" fo:margin-right="0cm" fo:margin-top="0cm" fo:margin-bottom="0cm" style:contextual-spacing="false" fo:text-align="justify" style:justify-single-word="false" fo:text-indent="1.251cm" style:auto-text-indent="false"/>
      <style:text-properties style:font-name="Liberation Serif" fo:font-size="12pt" fo:font-weight="bold" style:font-size-asian="12pt" style:font-weight-asian="bold" style:font-name-complex="Liberation Serif" style:font-size-complex="12pt"/>
    </style:style>
    <style:style style:name="P3" style:family="paragraph" style:parent-style-name="Обычный">
      <style:paragraph-properties fo:margin-left="0cm" fo:margin-right="0cm" fo:margin-top="0cm" fo:margin-bottom="0cm" style:contextual-spacing="false" fo:text-indent="1.251cm" style:auto-text-indent="false"/>
      <style:text-properties style:font-name="Liberation Serif" fo:font-size="12pt" fo:font-weight="bold" style:font-size-asian="12pt" style:font-weight-asian="bold" style:font-name-complex="Liberation Serif" style:font-size-complex="12pt"/>
    </style:style>
    <style:style style:name="P4" style:family="paragraph" style:parent-style-name="Обычный">
      <style:paragraph-properties fo:margin-left="0cm" fo:margin-right="0cm" fo:margin-top="0cm" fo:margin-bottom="0cm" style:contextual-spacing="false" fo:text-align="justify" style:justify-single-word="false" fo:text-indent="1.251cm" style:auto-text-indent="false"/>
      <style:text-properties style:font-name="Liberation Serif" fo:font-size="12pt" style:font-size-asian="12pt" style:font-name-complex="Liberation Serif" style:font-size-complex="12pt"/>
    </style:style>
    <style:style style:name="P5" style:family="paragraph" style:parent-style-name="Обычный">
      <style:paragraph-properties fo:margin-left="0cm" fo:margin-right="0cm" fo:margin-top="0cm" fo:margin-bottom="0cm" style:contextual-spacing="false" fo:text-align="justify" style:justify-single-word="false" fo:orphans="0" fo:widows="0" fo:text-indent="1.251cm" style:auto-text-indent="false"/>
      <style:text-properties style:font-name="Liberation Serif" fo:font-size="12pt" style:font-size-asian="12pt" style:font-name-complex="Liberation Serif" style:font-size-complex="12pt"/>
    </style:style>
    <style:style style:name="P6" style:family="paragraph" style:parent-style-name="Абзац_20_списка">
      <style:paragraph-properties fo:margin-left="0cm" fo:margin-right="0cm" fo:margin-top="0cm" fo:margin-bottom="0cm" style:contextual-spacing="false" fo:text-align="justify" style:justify-single-word="false" fo:text-indent="1.251cm" style:auto-text-indent="false">
        <style:tab-stops/>
      </style:paragraph-properties>
      <style:text-properties style:font-name="Liberation Serif" fo:font-size="12pt" style:font-size-asian="12pt" style:font-name-complex="Liberation Serif" style:font-size-complex="12pt"/>
    </style:style>
    <style:style style:name="P7" style:family="paragraph" style:parent-style-name="Обычный">
      <style:paragraph-properties fo:margin-top="0cm" fo:margin-bottom="0cm" style:contextual-spacing="false" fo:text-align="justify" style:justify-single-word="false"/>
      <style:text-properties style:font-name="Liberation Serif" fo:font-size="12pt" style:font-size-asian="12pt" style:font-name-complex="Liberation Serif" style:font-size-complex="12pt"/>
    </style:style>
    <style:style style:name="P8" style:family="paragraph" style:parent-style-name="Обычный">
      <style:paragraph-properties fo:margin-left="0cm" fo:margin-right="0cm" fo:margin-top="0cm" fo:margin-bottom="0cm" style:contextual-spacing="false" fo:text-align="justify" style:justify-single-word="false" fo:hyphenation-ladder-count="no-limit" fo:text-indent="1.249cm" style:auto-text-indent="false" style:text-autospace="none" style:vertical-align="auto"/>
      <style:text-properties style:font-name="Liberation Serif" fo:font-size="12pt" style:font-size-asian="12pt" style:font-name-complex="Liberation Serif" style:font-size-complex="12pt" fo:hyphenate="true" loext:hyphenation-no-caps="false" loext:hyphenation-no-last-word="false" loext:hyphenation-word-char-count="no-limit" loext:hyphenation-zone="no-limit"/>
    </style:style>
    <style:style style:name="P9" style:family="paragraph" style:parent-style-name="Обычный">
      <style:paragraph-properties fo:margin-left="0cm" fo:margin-right="0cm" fo:margin-top="0cm" fo:margin-bottom="0cm" style:contextual-spacing="false" fo:text-align="justify" style:justify-single-word="false" fo:text-indent="1.251cm" style:auto-text-indent="false"/>
      <style:text-properties style:font-name="Liberation Serif" fo:font-size="12pt" style:font-size-asian="12pt" style:font-name-complex="Liberation Serif" style:font-size-complex="12pt" style:font-weight-complex="bold"/>
    </style:style>
    <style:style style:name="P10" style:family="paragraph" style:parent-style-name="Обычный">
      <style:paragraph-properties fo:margin-left="0cm" fo:margin-right="0cm" fo:margin-top="0cm" fo:margin-bottom="0cm" style:contextual-spacing="false" fo:text-indent="1.251cm" style:auto-text-indent="false"/>
      <style:text-properties style:font-name="Liberation Serif" fo:font-size="12pt" style:font-size-asian="12pt" style:font-name-complex="Liberation Serif" style:font-size-complex="12pt"/>
    </style:style>
    <style:style style:name="P11" style:family="paragraph" style:parent-style-name="Обычный">
      <style:paragraph-properties fo:margin-left="0cm" fo:margin-right="0cm" fo:margin-top="0cm" fo:margin-bottom="0cm" style:contextual-spacing="false" fo:text-align="justify" style:justify-single-word="false" fo:text-indent="1.251cm" style:auto-text-indent="false" style:text-autospace="none"/>
      <style:text-properties style:font-name="Liberation Serif" fo:font-size="12pt" style:font-name-asian="Times New Roman" style:font-size-asian="12pt" style:font-name-complex="Liberation Serif" style:font-size-complex="12pt"/>
    </style:style>
    <style:style style:name="P12" style:family="paragraph" style:parent-style-name="Обычный">
      <style:paragraph-properties fo:margin-left="0cm" fo:margin-right="0cm" fo:margin-top="0cm" fo:margin-bottom="0cm" style:contextual-spacing="false" fo:text-align="center" style:justify-single-word="false" fo:text-indent="1.251cm" style:auto-text-indent="false"/>
      <style:text-properties style:font-name="Liberation Serif" fo:font-size="14pt" fo:font-weight="bold" style:font-size-asian="14pt" style:font-weight-asian="bold" style:font-name-complex="Liberation Serif" style:font-size-complex="14pt"/>
    </style:style>
    <style:style style:name="P13" style:family="paragraph" style:parent-style-name="Обычный">
      <style:paragraph-properties fo:margin-left="0cm" fo:margin-right="0cm" fo:margin-top="0cm" fo:margin-bottom="0cm" style:contextual-spacing="false" fo:text-align="justify" style:justify-single-word="false" fo:text-indent="1.251cm" style:auto-text-indent="false"/>
      <style:text-properties style:font-name="Liberation Serif" fo:font-size="14pt" fo:font-weight="bold" style:font-size-asian="14pt" style:font-weight-asian="bold" style:font-name-complex="Liberation Serif" style:font-size-complex="14pt"/>
    </style:style>
    <style:style style:name="P14" style:family="paragraph" style:parent-style-name="Обычный">
      <style:paragraph-properties fo:margin-top="0cm" fo:margin-bottom="0cm" style:contextual-spacing="false"/>
      <style:text-properties style:font-name="Liberation Serif" fo:font-size="13pt" style:font-size-asian="13pt" style:font-name-complex="Liberation Serif" style:font-size-complex="13pt"/>
    </style:style>
    <style:style style:name="P15" style:family="paragraph" style:parent-style-name="Обычный">
      <style:paragraph-properties fo:margin-left="0cm" fo:margin-right="0cm" fo:margin-top="0cm" fo:margin-bottom="0cm" style:contextual-spacing="false" fo:text-align="justify" style:justify-single-word="false" fo:text-indent="1.251cm" style:auto-text-indent="false"/>
    </style:style>
    <style:style style:name="P16" style:family="paragraph" style:parent-style-name="Обычный">
      <style:paragraph-properties fo:margin-left="0cm" fo:margin-right="0cm" fo:margin-top="0cm" fo:margin-bottom="0cm" style:contextual-spacing="false" fo:text-align="justify" style:justify-single-word="false" fo:text-indent="1.251cm" style:auto-text-indent="false" style:text-autospace="none"/>
    </style:style>
    <style:style style:name="P17" style:family="paragraph" style:parent-style-name="Обычный">
      <style:paragraph-properties fo:margin-top="0cm" fo:margin-bottom="0cm" style:contextual-spacing="false"/>
    </style:style>
    <style:style style:name="P18" style:family="paragraph" style:parent-style-name="Standard">
      <loext:graphic-properties draw:fill="solid" draw:fill-color="#ffffff"/>
      <style:paragraph-properties fo:margin-left="0cm" fo:margin-right="0cm" fo:line-height="100%" fo:text-align="start" style:justify-single-word="false" fo:hyphenation-ladder-count="no-limit" fo:text-indent="1.251cm" style:auto-text-indent="false" fo:background-color="#ffffff"/>
      <style:text-properties fo:hyphenate="false" loext:hyphenation-no-caps="false" loext:hyphenation-no-last-word="false" loext:hyphenation-word-char-count="no-limit" loext:hyphenation-zone="no-limit"/>
    </style:style>
    <style:style style:name="P19" style:family="paragraph" style:parent-style-name="Standard">
      <style:paragraph-properties fo:margin-left="0cm" fo:margin-right="0cm" fo:margin-top="0cm" fo:margin-bottom="0cm" style:contextual-spacing="false" fo:line-height="100%" fo:text-align="start" style:justify-single-word="false" fo:text-indent="1.251cm" style:auto-text-indent="false"/>
    </style:style>
    <style:style style:name="P20" style:family="paragraph" style:parent-style-name="Standard">
      <loext:graphic-properties draw:fill="solid" draw:fill-color="#ffffff"/>
      <style:paragraph-properties fo:margin-left="0cm" fo:margin-right="0cm" fo:line-height="100%" fo:text-align="start" style:justify-single-word="false" fo:hyphenation-ladder-count="no-limit" fo:text-indent="0cm" style:auto-text-indent="false" fo:background-color="#ffffff"/>
      <style:text-properties style:font-name="Liberation Serif" fo:font-size="12pt" style:font-size-asian="12pt" style:font-size-complex="12pt" fo:hyphenate="false" loext:hyphenation-no-caps="false" loext:hyphenation-no-last-word="false" loext:hyphenation-word-char-count="no-limit" loext:hyphenation-zone="no-limit"/>
    </style:style>
    <style:style style:name="P21" style:family="paragraph" style:parent-style-name="Обычный" style:master-page-name="MPF0">
      <style:paragraph-properties fo:margin-left="0cm" fo:margin-right="0cm" fo:margin-top="0cm" fo:margin-bottom="0cm" style:contextual-spacing="false" fo:text-align="justify" style:justify-single-word="false" fo:text-indent="1.251cm" style:auto-text-indent="false" style:page-number="auto" fo:break-before="page"/>
      <style:text-properties style:font-name="Liberation Serif" fo:font-size="12pt" fo:font-weight="bold" style:font-size-asian="12pt" style:font-weight-asian="bold" style:font-name-complex="Liberation Serif" style:font-size-complex="12pt"/>
    </style:style>
    <style:style style:name="P22" style:family="paragraph" style:parent-style-name="Обычный">
      <style:paragraph-properties fo:margin-left="0cm" fo:margin-right="0cm" fo:margin-top="0cm" fo:margin-bottom="0cm" style:contextual-spacing="false" fo:text-align="justify" style:justify-single-word="false" fo:text-indent="1.251cm" style:auto-text-indent="false"/>
    </style:style>
    <style:style style:name="T1" style:family="text">
      <style:text-properties style:font-name="Liberation Serif" fo:font-size="13pt" style:font-size-asian="13pt" style:font-name-complex="Liberation Serif" style:font-size-complex="13pt"/>
    </style:style>
    <style:style style:name="T2" style:family="text">
      <style:text-properties style:font-name="Liberation Serif" fo:font-size="12pt" style:font-size-asian="12pt" style:font-name-complex="Liberation Serif" style:font-size-complex="12pt"/>
    </style:style>
    <style:style style:name="T3" style:family="text">
      <style:text-properties style:font-name="Liberation Serif" fo:font-size="12pt" style:font-size-asian="12pt" style:font-name-complex="Liberation Serif" style:font-size-complex="12pt" style:font-weight-complex="bold"/>
    </style:style>
    <style:style style:name="T4" style:family="text">
      <style:text-properties style:font-name="Liberation Serif" fo:font-size="12pt" style:font-name-asian="Times New Roman" style:font-size-asian="12pt" style:font-name-complex="Liberation Serif" style:font-size-complex="12pt"/>
    </style:style>
    <style:style style:name="T5" style:family="text">
      <style:text-properties style:font-name="Liberation Serif" fo:font-size="12pt" fo:font-weight="bold" style:font-size-asian="12pt" style:font-weight-asian="bold" style:font-name-complex="Liberation Serif" style:font-size-complex="12pt"/>
    </style:style>
    <style:style style:name="T6" style:family="text">
      <style:text-properties style:font-name-complex="Liberation Serif"/>
    </style:style>
    <style:style style:name="T7" style:family="text">
      <style:text-properties fo:font-size="12pt" style:font-size-asian="12pt" style:font-name-complex="Liberation Serif" style:font-size-complex="12pt"/>
    </style:style>
    <style:style style:name="T8" style:family="text">
      <style:text-properties style:font-name="Liberation Serif" fo:font-size="12pt" style:font-size-asian="12pt" style:font-name-complex="Liberation Serif" style:font-size-complex="12pt"/>
    </style:style>
    <style:style style:name="T9" style:family="text">
      <style:text-properties style:font-name="Liberation Serif" style:font-name-complex="Liberation 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12">Памятка по вопросам предоставления мер социальной поддержки в связи </text:p>
      <text:p text:style-name="P12">с газификацией жилого помещения</text:p>
      <text:p text:style-name="P13"/>
      <text:p text:style-name="P2">1. Какие меры социальной поддержки предусматриваются законодательством Свердловской области в связи с газификацией жилого помещения?</text:p>
      <text:p text:style-name="P4">Законом Свердловской области от 29 октября 2007 года № 126-ОЗ «Об оказании государственной социальной помощи, материальной помощи и предоставлении социальных гарантий отдельным категориям граждан в Свердловской области» предусмотрено предоставление социальных гарантий в форме частичной компенсации затрат на подключение жилых помещений к газовым сетям или частичного освобождения от затрат на подключение жилых помещений к газовым сетям (в редакции Закона Свердловской области от 27 февраля 2023 года № 13-ОЗ).</text:p>
      <text:p text:style-name="P5">Законом Свердловской области от 25 ноября 2004 года № 190-ОЗ «О социальной поддержке ветеранов в Свердловской области» предусмотрено предоставление частичной компенсации затрат или частичного освобождения от затрат, понесенных в связи с газификацией жилого помещения (в редакции Закона Свердловской области от 27.02.2023 № 12-ОЗ). </text:p>
      <text:p text:style-name="P5">Законом Свердловской области от 20 ноября 2009 года № 100-ОЗ «О социальной поддержке многодетных семей в Свердловской области» предусмотрено предоставление частичной компенсации затрат или частичного освобождения от затрат, понесенных в связи с газификацией жилого помещения (в редакции Закона Свердловской области от 27.02.2023 № 12-ОЗ). </text:p>
      <text:p text:style-name="P15"><text:span text:style-name="Основной_20_шрифт_20_абзаца"><text:span text:style-name="T2">Законом Свердловской области от 20 октября 2011 года № 86-ОЗ «Об областном материнском (семейном) капитале» (далее – Закон Свердловской области от 20 октября 2018 года № 86-ОЗ) предусмотрено предоставление гражданам областного материнского (семейного) капитала средства которого также могут быть направлены на подключение (технологическое присоединение) жилых помещений к газовым сетям.</text:span></text:span></text:p>
      <text:p text:style-name="P15"/>
      <text:p text:style-name="P2">2. В чем отличие частичной компенсации затрат и частичного освобождения от затрат на подключение жилых помещений к газовым сетям? </text:p>
      <text:p text:style-name="P4">При частичной компенсации затрат гражданин оплачивает подрядным организациям стоимость работ на газификацию жилого помещения, а управление социальной политики частично, до 90%, возвращает гражданину понесенные им затраты.</text:p>
      <text:p text:style-name="P4">При частичном освобождении от затрат 90% стоимости работ за газификацию жилого помещения осуществляется управлениями социальной политики напрямую подрядным организациям.</text:p>
      <text:p text:style-name="P2"/>
      <text:p text:style-name="P2">3. Кто может претендовать на предоставление мер социальной поддержки в связи <text:line-break/>с газификацией жилого помещения?</text:p>
      <text:p text:style-name="P4">Меры социальной поддержки в связи с газификацией жилого помещения предоставляются следующим категориям граждан:</text:p>
      <text:p text:style-name="P4">1) малоимущим семьям и малоимущим одиноко проживающим гражданам;</text:p>
      <text:p text:style-name="P4">2) гражданам, достигшим возраста 60 или 55 лет (соответственно мужчины и женщины);</text:p>
      <text:p text:style-name="P4">3) гражданам, которым установлена досрочная страховая пенсия по старости, страховая пенсия <text:line-break/>по инвалидности или социальная пенсия по инвалидности;</text:p>
      <text:p text:style-name="P15"><text:span text:style-name="Основной_20_шрифт_20_абзаца"><text:span text:style-name="T2">4)</text:span></text:span> <text:span text:style-name="Основной_20_шрифт_20_абзаца"><text:span text:style-name="T2">медицинским и педагогическим работникам;</text:span></text:span></text:p>
      <text:p text:style-name="P4">5) работникам расположенных в поселках городского типа и сельских населенных пунктах государственных организаций Свердловской области и муниципальных организаций и работникам расположенных в поселках городского типа и сельских населенных пунктах обособленных структурных подразделений государственных организаций Свердловской области и муниципальных организаций (далее – работник бюджетной сферы);</text:p>
      <text:p text:style-name="P4">6) лицам из числа ветеранов и членов семей ветеранов:</text:p>
      <text:p text:style-name="P15"><text:span text:style-name="Основной_20_шрифт_20_абзаца"><text:span text:style-name="T3">инвалидам Великой Отечественной войны; </text:span></text:span></text:p>
      <text:p text:style-name="P9">инвалидам боевых действий;</text:p>
      <text:p text:style-name="P9">участникам Великой Отечественной войны;</text:p>
      <text:p text:style-name="P9">ветеранам боевых действий;</text:p>
      <text:p text:style-name="P9">членам семей погибших (умерших) инвалидов Великой Отечественной войны, инвалидов боевых действий, участников Великой Отечественной Войны и ветеранов боевых действий;</text:p>
      <text:p text:style-name="P9"><text:soft-page-break/>членам семей военнослужащих, лиц рядового и начальствующего состава органов внутренних дел, 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и органов государственной безопасности, прокуроров и следователей органов прокуратуры Российской Федерации, сотрудников Следственного комитета Российской Федерации, погибших при исполнении обязанностей военной службы (служебных обязанностей);</text:p>
      <text:p text:style-name="P9">7) вдовам (вдовцам) лиц, указанных в подпунктах 2-3 и 6;</text:p>
      <text:p text:style-name="P4">8) многодетным семьям;</text:p>
      <text:p text:style-name="P4">9) гражданам, являющимся обладателями сертификата на областной материнский (семейный) капитал.</text:p>
      <text:p text:style-name="P4"/>
      <text:p text:style-name="P2">4. Какие условия предоставления мер социальной поддержки по газификации жилого помещения?</text:p>
      <text:p text:style-name="P10">Общими условиями предоставления мер социальной поддержки являются:</text:p>
      <text:p text:style-name="P6">1) гражданин или малоимущая или многодетная семья проживает (проживают) на территории Свердловской области в жилом помещении, подключенном или подключаемом к газовым сетям;</text:p>
      <text:p text:style-name="P4">2) жилое помещение принадлежит гражданину или одному из членов малоимущей или многодетной семьи на праве собственности;</text:p>
      <text:p text:style-name="P4">3) гражданину или члену малоимущей или многодетной семьи не предоставлялись социальные гарантии и меры социальной поддержки в связи с газификацией жилого помещения, предусмотренные законодательством Свердловской области;</text:p>
      <text:p text:style-name="P4"/>
      <text:p text:style-name="P4">Также, существуют отдельные условия предоставления мер социальной поддержки<text:line-break/>в зависимости от категории заявителей.</text:p>
      <text:p text:style-name="P4">Малоимущим семьям и малоимущим одиноко проживающим гражданам меры социальной поддержки предоставляются при соблюдении следующих условий:</text:p>
      <text:p text:style-name="P4">1) малоимущая семья или малоимущий одиноко проживающий гражданин по независящим от них причинам, порядок установления которых определяется Правительством Свердловской области, имеют среднедушевой доход ниже величины прожиточного минимума, установленного в Свердловской области;</text:p>
      <text:p text:style-name="P4">2) заявление о предоставлении социальных гарантий в форме частичной компенсации затрат на подключение жилых помещений к газовым сетям подано не позднее 12 месяцев, считая с месяца, следующего за месяцем, в котором осуществлены такие затраты.</text:p>
      <text:p text:style-name="P4"/>
      <text:p text:style-name="P4">Гражданам, достигшим возраста 60 или 55 лет (соответственно мужчины и женщины), <text:line-break/>а также гражданам, которым установлена досрочная страховая пенсия по старости, страховая пенсия по инвалидности или социальная пенсия по инвалидности, меры социальной поддержки предоставляются при соблюдении следующих условий:</text:p>
      <text:p text:style-name="P4">1) в период осуществления затрат по газификации и на день подачи заявления <text:line-break/>о предоставлении социальных гарантий гражданин не осуществлял (не осуществляет) работу <text:line-break/>и (или) иную деятельность, в период которой он подлежал (подлежит) обязательному пенсионному страхованию;</text:p>
      <text:p text:style-name="P4">2) затраты по газификации жилого помещения осуществлены в период с 1 января 2011 года <text:line-break/>по 31 декабря 2030 года.</text:p>
      <text:p text:style-name="P4"/>
      <text:p text:style-name="P4">Вдовам (вдовцам) граждан, достигших возраста 60 или 55 лет (соответственно мужчины <text:line-break/>и женщины), а также граждан, которым установлена досрочная страховая пенсия по старости, страховая пенсия по инвалидности или социальная пенсия по инвалидности, имеющих право на получение мер социальной поддержки, но не воспользовавшихся ими, меры социальной поддержки предоставляются при соблюдении следующих условий:</text:p>
      <text:p text:style-name="P4">1) вдова (вдовец) проживает на территории Свердловской области в жилом помещении, подключенном (технологически присоединенном) к газовым сетям;</text:p>
      <text:p text:style-name="P4"><text:soft-page-break/>2) жилое помещение на день подачи заявления о предоставлении социальных гарантий принадлежит вдове (вдовцу) на праве собственности.</text:p>
      <text:p text:style-name="P4"/>
      <text:p text:style-name="P4">Медицинским и педагогическим работникам меры социальной поддержки предоставляются при соблюдении следующих условий:</text:p>
      <text:p text:style-name="P4">1) медицинский или педагогический работник в период осуществления затрат и на день подачи заявления осуществлял (осуществляет) работу в государственной организации Свердловской области или муниципальной организации, расположенной в поселке городского типа или сельском населенном пункте, в обособленном структурном подразделении такой организации, расположенном в поселке городского типа или сельском населенном пункте;</text:p>
      <text:p text:style-name="P4">2) затраты по газификации жилого помещения осуществлены в период с 18 октября 2021 года по 31 декабря 2030 года.</text:p>
      <text:p text:style-name="P4"/>
      <text:p text:style-name="P4">Работникам бюджетной сферы меры социальной поддержки предоставляются при соблюдении следующих условий:</text:p>
      <text:p text:style-name="P4">1) гражданин осуществляет работу в расположенных в поселках городского типа и сельских населенных пунктах государственных организаций Свердловской области и муниципальных организаций или расположенных в поселках городского типа и сельских населенных пунктах обособленных структурных подразделений государственных организаций Свердловской области и муниципальных организаций;</text:p>
      <text:p text:style-name="P4">2) затраты по газификации жилого помещения осуществлены в период с 1 января 2023 года <text:line-break/>по 31 декабря 2030 года.</text:p>
      <text:p text:style-name="P4"/>
      <text:p text:style-name="P4">Многодетным семьям меры социальной поддержки предоставляются при соблюдении следующих условий:</text:p>
      <text:p text:style-name="P4">1) гражданин является членом многодетной семьи;</text:p>
      <text:p text:style-name="P4">2)  затраты по газификации жилого помещения осуществлены в период с 1 января 2023 года <text:line-break/>по 31 декабря 2030 года.</text:p>
      <text:p text:style-name="P4"/>
      <text:p text:style-name="P15"><text:span text:style-name="Основной_20_шрифт_20_абзаца"><text:span text:style-name="T2">Лицам из числа ветеранов или членов семей ветеранов</text:span></text:span> <text:span text:style-name="Основной_20_шрифт_20_абзаца"><text:span text:style-name="T2">меры социальной поддержки предоставляются при соблюдении следующих условий:</text:span></text:span></text:p>
      <text:p text:style-name="P4">1) гражданин является лицом из числа ветеранов или членов семей ветеранов;</text:p>
      <text:p text:style-name="P4">2) затраты по газификации жилого помещения осуществлены в период с 1 января 2023 года <text:line-break/>по 31 декабря 2030 года.</text:p>
      <text:p text:style-name="P4"/>
      <text:p text:style-name="P4">Вдовам (вдовцам) ветерана или члена семьи ветерана меры социальной поддержки предоставляются при соблюдении следующих условий:</text:p>
      <text:p text:style-name="P4">1) умерший (погибший) ветеран, член семьи ветерана проживал на территории Свердловской области в жилом помещении, подключенном (технологически присоединенном) или подключаемом (технологически присоединяемом) к газовым сетям;</text:p>
      <text:p text:style-name="P4">2) ветераном, членом семьи ветерана затраты по газификации жилого помещения осуществлены в период с 1 января 2023 года по 31 декабря 2030 года. </text:p>
      <text:p text:style-name="P4"/>
      <text:p text:style-name="P2">5. Какие условия распоряжения средствами областного материнского (семейного) капитала <text:line-break/>на газификацию жилого помещения?</text:p>
      <text:p text:style-name="P4">1) жилое помещение должно находиться на территории Свердловской области;</text:p>
      <text:p text:style-name="P4">2) лицо, имеющее сертификат на областной материнский (семейный) капитал, должно постоянно проживать в жилом помещении, подключаемом к газовым сетям;</text:p>
      <text:p text:style-name="P4">3) распорядиться средствами на газификацию жилого помещения возможно не ранее, <text:line-break/>чем по истечении двух лет со дня рождения (усыновления) ребенка, в связи с рождением (усыновлением) которого предоставляется областной материнский (семейный) капитал.</text:p>
      <text:p text:style-name="P7"/>
      <text:p text:style-name="P2"><text:soft-page-break/>6. На что могут быть потрачены денежные средства для получения мер социальной поддержки по газификации и при распоряжении сертификатом на областной материнский (семейный) капитал на газификацию жилого помещения? </text:p>
      <text:p text:style-name="P4">Для получения мер социальной поддержки денежные средства могут быть потрачены на:</text:p>
      <text:p text:style-name="P4">1) работы, осуществляемые в целях подключения жилого помещения к газовым сетям (включая затраты на разработку проектной документации, монтаж газового оборудования, установку внутренней системы отопления, пусконаладочные и другие работы, связанные с подключением (технологическим присоединением) жилых помещений к газовым сетям);</text:p>
      <text:p text:style-name="P4">2) приобретение бытового газового оборудования и элементов оборудования внутренней системы отопления, к которым относятся:</text:p>
      <text:p text:style-name="P10">газовый котел двухконтурный (отопление и горячая вода) или газовый котел одноконтурный (отопительный) и (или) газовый водонагреватель (бойлер);</text:p>
      <text:p text:style-name="P10">газовая плита или газовая варочная поверхность (панель) и (или) газовый духовой шкаф (духовка);</text:p>
      <text:p text:style-name="P10">газовый счетчик;</text:p>
      <text:p text:style-name="P10">клапан электромагнитный с датчиком загазованности;</text:p>
      <text:p text:style-name="P10">сигнализатор загазованности или сигнализатор угарного газа;</text:p>
      <text:p text:style-name="P10">отопительные приборы (радиаторы, конвекторы);</text:p>
      <text:p text:style-name="P10">трубопроводы для систем отопления.</text:p>
      <text:p text:style-name="P10"/>
      <text:p text:style-name="P10">При распоряжении сертификатом на областной материнский (семейный) капитал на газификацию жилого помещения денежные средства могут быть потрачены на:</text:p>
      <text:p text:style-name="P15"><text:span text:style-name="Основной_20_шрифт_20_абзаца"><text:span text:style-name="T2">1)</text:span></text:span> <text:span text:style-name="Основной_20_шрифт_20_абзаца"><text:span text:style-name="T2">подключение (технологическое присоединение) жилых помещений к газовым сетям, включая затраты на разработку проектной документации, монтаж газового оборудования, пусконаладочные работы и другие работы, связанные с подключением (технологическим присоединением) жилых помещений к газовым сетям;</text:span></text:span></text:p>
      <text:p text:style-name="P4">2) приобретение предусмотренного следующего бытового газового оборудования:</text:p>
      <text:p text:style-name="P4">газовый котел двухконтурный (отопление и горячая вода) или газовый котел одноконтурный (отопительный) и (или) газовый водонагреватель (бойлер);</text:p>
      <text:p text:style-name="P4">газовая плита или газовая варочная поверхность (панель) и (или) газовый духовой шкаф (духовка);</text:p>
      <text:p text:style-name="P4">газовый счетчик;</text:p>
      <text:p text:style-name="P4">клапан электромагнитный с датчиком загазованности;</text:p>
      <text:p text:style-name="P4">сигнализатор загазованности или сигнализатор угарного газа.</text:p>
      <text:p text:style-name="P10"/>
      <text:p text:style-name="P3">7. В каких размерах предоставляются меры социальной поддержки?</text:p>
      <text:p text:style-name="P4">С 02.03.2023 года установлены дифференцированные максимальные предельные размеры частичной компенсации затрат и частичного освобождения от затрат на подключение жилых помещений к газовым сетям от 100 до 250 тыс. рублей с учетом имущественного положения граждан:</text:p>
      <text:p text:style-name="P4">для граждан, среднедушевой доход которых ниже величины прожиточного минимума на душу населения, установленного в Свердловской области, – в сумме 250 тыс. рублей;</text:p>
      <text:p text:style-name="P4">для граждан, среднедушевой доход которых ниже 2-х кратной величины прожиточного минимума на душу населения, установленного в Свердловской области, в сумме 175 тыс. рублей;</text:p>
      <text:p text:style-name="P4">для граждан, среднедушевой доход которых выше 2-х кратной величины прожиточного минимума на душу населения, установленного в Свердловской области, в сумме 100 тыс. рублей.</text:p>
      <text:p text:style-name="P10"/>
      <text:p text:style-name="P2">8. Какой размер денежных средств при распоряжении сертификатом на областной материнский (семейный) капитал может быть потрачен на газификацию жилого помещения?</text:p>
      <text:p text:style-name="P15"><text:span text:style-name="Основной_20_шрифт_20_абзаца"><text:span text:style-name="T2">Средствами областного материнского (семейного) капитала можно распорядиться на газификацию жилого помещения в полном объеме либо по частям.</text:span></text:span></text:p>
      <text:p text:style-name="P4">Размер областного материнского (семейного) капитала с учетом индексации в 2023 году составляет 160 687 рублей.</text:p>
      <text:p text:style-name="P2"/>
      <text:p text:style-name="P2"><text:soft-page-break/>9. Какие необходимо предоставить документы для получения мер социальной поддержки в связи с газификацией жилого помещения?</text:p>
      <text:p text:style-name="P10">Общими документами для предоставления частичной компенсации затрат являются:</text:p>
      <text:p text:style-name="P11">1) правоустанавливающий документ на газифицируемое жилое помещение, право собственности на которое не зарегистрировано в Едином государственном реестре недвижимости;</text:p>
      <text:p text:style-name="P4">2) договор (договоры) о работах на подключение (технологическое присоединение) жилого помещения к газовым сетям;</text:p>
      <text:p text:style-name="P15"><text:span text:style-name="Основной_20_шрифт_20_абзаца"><text:span text:style-name="T2">3) акты о подключении (технологическом присоединении) жилого помещения к газовым сетям –в случае обращения за частичной компенсацией затрат;</text:span></text:span></text:p>
      <text:p text:style-name="P15"><text:span text:style-name="Основной_20_шрифт_20_абзаца"><text:span text:style-name="T4">4) документы, подтверждающие произведенные затраты на подключение (технологическое присоединение) жилого помещения к газовым сетям – в случае обращения за частичной компенсацией затрат;</text:span></text:span></text:p>
      <text:p text:style-name="P4">5) документ, подтверждающий полномочия представителя, (доверенность) – в случае обращения заявителя через представителя.</text:p>
      <text:p text:style-name="P4"/>
      <text:p text:style-name="P4">Отдельные документы, необходимые для предоставления частичной компенсации затрат в зависимости от категории заявителей.</text:p>
      <text:p text:style-name="P2"/>
      <text:p text:style-name="P11">Заявители из числа ветеранов, членов семей ветеранов, членов многодетных семей:</text:p>
      <text:p text:style-name="P11">удостоверение, дающее право на получение мер социальной поддержки, либо справку уполномоченного органа, содержащую сведения о том, что заявитель, является ветераном или членом семьи ветерана.</text:p>
      <text:p text:style-name="P11"/>
      <text:p text:style-name="P11">Заявители из числа вдов (вдовцов) ветеранов, членов семей ветеранов:</text:p>
      <text:p text:style-name="P11">1) удостоверение, дающее право на получение мер социальной поддержки, либо справку уполномоченного органа, содержащую сведения о том, что супруг (супруга) заявителя являлся ветераном или членом семьи ветерана.</text:p>
      <text:p text:style-name="P16"><text:span text:style-name="Основной_20_шрифт_20_абзаца"><text:span text:style-name="T4">2) свидетельство о смерти ветерана, члена семьи ветерана, если они выданы компетентными органами иностранного государства,</text:span></text:span><text:span text:style-name="Основной_20_шрифт_20_абзаца"><text:span text:style-name="T2"> </text:span></text:span><text:span text:style-name="Основной_20_шрифт_20_абзаца"><text:span text:style-name="T4">и их нотариально удостоверенный перевод на русский язык;</text:span></text:span></text:p>
      <text:p text:style-name="P15"><text:span text:style-name="Основной_20_шрифт_20_абзаца"><text:span text:style-name="T4">3) свидетельство о заключении брака с ветераном, членом семьи ветерана, если они выданы компетентными органами иностранного государства,</text:span></text:span><text:span text:style-name="Основной_20_шрифт_20_абзаца"><text:span text:style-name="T2"> и их нотариально удостоверенный перевод на русский язык.</text:span></text:span></text:p>
      <text:p text:style-name="P11"/>
      <text:p text:style-name="P4">Заявители из числа вдов (вдовцов) гражданина, достигшего возраста 60 или 55 лет (соответственно мужчины и женщины) либо которому установлена досрочная страховая пенсия по старости, страховая пенсия по инвалидности или социальная пенсия по инвалидности:</text:p>
      <text:p text:style-name="P15"><text:span text:style-name="Основной_20_шрифт_20_абзаца"><text:span text:style-name="T2">свидетельство о заключении брака, свидетельство о смерти гражданина, достигшего возраста 60 или 55 лет (соответственно мужчины и женщины) либо которому установлена досрочная страховая пенсия по старости, страховая пенсия по инвалидности или социальная пенсия по инвалидности, </text:span></text:span><text:span text:style-name="Основной_20_шрифт_20_абзаца"><text:span text:style-name="T4">если они выданы </text:span></text:span><text:span text:style-name="Основной_20_шрифт_20_абзаца"><text:span text:style-name="T2">компетентными органами иностранного государства, и их нотариально удостоверенный перевод на русский язык.</text:span></text:span></text:p>
      <text:p text:style-name="P2"/>
      <text:p text:style-name="P15"><text:span text:style-name="Основной_20_шрифт_20_абзаца"><text:span text:style-name="T2">Заявители из числа</text:span></text:span> <text:span text:style-name="Основной_20_шрифт_20_абзаца"><text:span text:style-name="T2">члена малоимущей семьи или малоимущих одиноко проживающих граждан:</text:span></text:span></text:p>
      <text:p text:style-name="P4">документы о доходах заявителя и доходах членов его семьи, за три календарных месяца, предшествующих месяцу подачи заявления, указанных в Перечне видов доходов, учитываемых при расчете среднедушевого дохода семьи и дохода одиноко проживающего гражданина для оказания им государственной социальной помощи, утвержденном Постановлением Правительства Российской Федерации от 20.08.2003 № 512 «О перечне видов доходов, учитываемых при расчете среднедушевого дохода семьи и дохода одиноко проживающего гражданина для оказания им государственной социальной помощи»;</text:p>
      <text:p text:style-name="P4">документы, подтверждающие сведения о наличии независящих причин, указанных в заявлении, за исключением документов, находящихся в распоряжении органов, предоставляющих государственные услуги, органов, предоставляющих муниципальные услуги, иных государственных органов, органов <text:soft-page-break/>местного самоуправления либо подведомственных государственным органам или органам местного самоуправления организаций;</text:p>
      <text:p text:style-name="P2"/>
      <text:p text:style-name="P4">Заявители, которые желают получить частичную компенсацию или частичное освобождение свыше 100 000 рублей, предоставляют:</text:p>
      <text:p text:style-name="P4">документы о доходах за три календарных месяца, предшествующих месяцу подачи заявления, за исключением документов, находящихся в распоряжении государственных органов.</text:p>
      <text:p text:style-name="P4"/>
      <text:p text:style-name="P4">Все остальные сведения, необходимые для предоставления меры социальной поддержки, находятся в распоряжении государственных органов и будут запрошены управлением социальной политики в порядке межведомственного взаимодействия. </text:p>
      <text:p text:style-name="P2"/>
      <text:p text:style-name="P2">10. Как осуществляется исчисление среднедушевого дохода для получения мер социальной поддержки в связи с газификацией жилого помещения?</text:p>
      <text:p text:style-name="P4">Расчет среднедушевого дохода заявителя осуществляется в соответствии с Федеральным законом от 5 апреля 2003 года № 44-ФЗ «О 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text:p>
      <text:p text:style-name="P9">В состав малоимущей семьи при расчете среднедушевого дохода включаются лица, связанные родством и (или) свойством. К ним относятся совместно проживающие и ведущие совместное хозяйство супруги, их дети и родители, усыновители и усыновленные, братья и сестры, пасынки и падчерицы.</text:p>
      <text:p text:style-name="P4">Расчет среднедушевого дохода семьи и дохода одиноко проживающего гражданина производится исходя из суммы доходов членов семьи или одиноко проживающего гражданина за три последних календарных месяца, предшествующих месяцу подачи заявления. </text:p>
      <text:p text:style-name="P8">Перечень видов доходов, учитываемых при расчете среднедушевого дохода семьи и дохода одиноко проживающего гражданина для оказания им государственной социальной помощи, установлен постановлением Правительства Российской Федерации от 20.08.2003 № 512 «О перечне видов доходов, учитываемых при расчете среднедушевого дохода семьи и дохода одиноко проживающего гражданина для оказания им государственной социальной помощи». К их числу относится, в том числе, заработная плата, доходы от занятий предпринимательской деятельностью, пенсия, социальные выплаты из бюджетов всех уровней, компенсационные выплаты, алименты, получаемые членами семьи и денежные эквиваленты полученных членами семьи льгот.</text:p>
      <text:p text:style-name="P8"/>
      <text:p text:style-name="P15"><text:span text:style-name="Основной_20_шрифт_20_абзаца"><text:span text:style-name="T5">11. Куда можно обратиться для предоставления мер социальной поддержки в связи с газификацией жилого помещения?</text:span></text:span></text:p>
      <text:p text:style-name="P4">С заявлением о предоставлении мер социальной поддержки в связи с газификацией жилого помещения можно обратиться в управление социальной политики по месту жительства, в том числе через государственное бюджетное учреждение Свердловской области «Многофункциональный центр предоставления государственных и муниципальных услуг».</text:p>
      <text:p text:style-name="P4">С информацией о месте нахождения и контактных данных управлений социальной политики Министерства социальной политики Свердловской области можно ознакомиться на официальном сайте Министерства социальной политики Свердловской области в информационно-телекоммуникационной сети «Интернет» по адресу: https://msp.midural.ru/podvedomstvennye-struktury/podved-structure.html/.</text:p>
      <text:p text:style-name="P14"/>
      <text:p text:style-name="P17"><text:span text:style-name="Основной_20_шрифт_20_абзаца"><text:span text:style-name="T1"><text:tab/></text:span></text:span><text:span text:style-name="Основной_20_шрифт_20_абзаца"><text:span text:style-name="T5">12. В какой срок принимается решение о назначении меры социальной поддержки?</text:span></text:span></text:p>
      <text:p text:style-name="P4">Управление социальной политики рассматривает заявление и принимает мотивированное решение о предоставлении частичной компенсации затрат или частичного освобождения от затрат в течение десяти календарных дней со дня принятия заявления и поступления сведений в порядке межведомственного взаимодействия.</text:p>
      <text:p text:style-name="P4"/>
      <text:p text:style-name="P2">13. В какой срок осуществляется выплата?</text:p>
      <text:p text:style-name="P4"><text:soft-page-break/>Перечисление частичной компенсации затрат осуществляется заявителю через кредитные организации с использованием Единой социальной карты или организации почтовой связи по выбору заявителя не позднее 26 числа месяца, следующего за месяцем, в котором было принято решение.</text:p>
      <text:p text:style-name="P15"><text:span text:style-name="Основной_20_шрифт_20_абзаца"><text:span text:style-name="T2">Перечисление денежных средств в размере, равном сумме частичного освобождения от затрат, осуществляется в безналичном порядке на указанный в договоре (договорах) о работах банковский счет подрядной организации не позднее 26 числа месяца, следующего за месяцем, в котором было принято решение.</text:span></text:span></text:p>
      <text:p text:style-name="P15"><text:span text:style-name="Основной_20_шрифт_20_абзаца"><text:span text:style-name="T2"/></text:span></text:p>
      <text:p text:style-name="P18"><text:span text:style-name="Основной_20_шрифт_20_абзаца"><text:span text:style-name="T2">К</text:span></text:span><text:span text:style-name="T2">онсультации по предоставлению социальных гарантий можно получить по телефонам : <text:s text:c="3"/></text:span></text:p>
      <text:p text:style-name="P20"><text:span text:style-name="T6"><text:s text:c="12"/>* <text:s/>Асбестовский городской округ (34365) 2-06-31, (34365) 2-06-29; </text:span></text:p>
      <text:p text:style-name="P20"><text:span text:style-name="T6"><text:s text:c="12"/>* <text:s/>Городской округ Заречный (34377) 7-37-00;</text:span></text:p>
      <text:p text:style-name="P19"><text:span text:style-name="T2">* <text:s/>Белоярский городской округ (34377) 2-12-0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Обычный">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top="0cm" fo:margin-bottom="0cm" style:contextual-spacing="false"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Обычный" style:class="extra">
      <style:paragraph-properties fo:margin-top="0cm" fo:margin-bottom="0cm" style:contextual-spacing="false"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ConsPlusNormal" style:family="paragraph">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Calibri" fo:font-family="Calibri" style:font-family-generic="swiss" style:font-pitch="variable" fo:font-size="12pt" fo:language="ru" fo:country="RU" style:letter-kerning="true" style:font-name-asian="Liberation Serif1" style:font-family-asian="'Liberation Serif'" style:font-family-generic-asian="swiss" style:font-pitch-asian="variable" style:font-size-asian="12pt" style:language-asian="hi" style:country-asian="IN" style:font-name-complex="Liberation Serif" style:font-family-complex="'Liberation Serif'"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ConsPlusTitle" style:family="paragraph">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Calibri" fo:font-family="Calibri" style:font-family-generic="swiss" style:font-pitch="variable" fo:font-size="12pt" fo:language="ru" fo:country="RU" fo:font-weight="bold" style:letter-kerning="true" style:font-name-asian="Liberation Serif1" style:font-family-asian="'Liberation Serif'" style:font-family-generic-asian="swiss" style:font-pitch-asian="variable" style:font-size-asian="12pt" style:language-asian="hi" style:country-asian="IN" style:font-weight-asian="bold" style:font-name-complex="Liberation Serif" style:font-family-complex="'Liberation Serif'"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ConsPlusTitlePage" style:family="paragraph">
      <style:paragraph-properties fo:margin-top="0cm" fo:margin-bottom="0cm" style:contextual-spacing="false" fo:line-height="100%" fo:text-align="start" style:justify-single-word="false" fo:orphans="0" fo:widows="0" fo:hyphenation-ladder-count="no-limit" style:writing-mode="lr-tb"/>
      <style:text-properties style:use-window-font-color="true" loext:opacity="0%" style:font-name="Tahoma" fo:font-family="Tahoma" style:font-family-generic="swiss" style:font-pitch="variable" fo:font-size="10pt" fo:language="ru" fo:country="RU" style:letter-kerning="true" style:font-name-asian="Liberation Serif1" style:font-family-asian="'Liberation Serif'" style:font-family-generic-asian="swiss" style:font-pitch-asian="variable" style:font-size-asian="10pt" style:language-asian="hi" style:country-asian="IN" style:font-name-complex="Liberation Serif" style:font-family-complex="'Liberation Serif'"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s_5f_1" style:display-name="s_1" style:family="paragraph" style:parent-style-name="Standard">
      <style:paragraph-properties fo:margin-left="0cm" fo:margin-right="0cm" fo:margin-top="0.176cm" fo:margin-bottom="0.176cm" style:contextual-spacing="false" fo:line-height="0.423cm" fo:text-indent="1.27cm" style:auto-text-indent="false"/>
      <style:text-properties style:font-name="Times New Roman1" fo:font-family="'Times New Roman'" style:font-family-generic="swiss" style:font-pitch="variable" style:language-asian="ru" style:country-asian="RU" style:font-name-complex="Times New Roman" style:font-family-complex="'Times New Roman'" style:font-family-generic-complex="roman" style:font-pitch-complex="variable"/>
    </style:style>
    <style:style style:name="Верхний_20_и_20_нижний_20_колонтитулы" style:display-name="Верхний и нижний колонтитулы" style:family="paragraph" style:parent-style-name="Standard">
      <style:paragraph-properties fo:margin-left="0cm" fo:margin-right="0cm" fo:text-indent="1.27cm" style:auto-text-indent="false"/>
    </style:style>
    <style:style style:name="Подзаголовок_20_для_20_информации_20_об_20_изменениях" style:display-name="Подзаголовок для информации об изменениях" style:family="paragraph">
      <style:paragraph-properties fo:margin-left="0cm" fo:margin-right="0cm" fo:text-indent="1.27cm" style:auto-text-indent="false"/>
      <style:text-properties fo:color="#353842" loext:opacity="100%" fo:font-size="10pt" fo:font-weight="bold" style:font-size-asian="10pt" style:font-weight-asian="bold"/>
    </style:style>
    <style:style style:name="Текст_20_информации_20_об_20_изменениях" style:display-name="Текст информации об изменениях" style:family="paragraph" style:parent-style-name="Standard">
      <style:paragraph-properties fo:margin-left="0cm" fo:margin-right="0cm" fo:text-indent="1.27cm" style:auto-text-indent="false"/>
      <style:text-properties fo:color="#353842" loext:opacity="100%" fo:font-size="10pt" style:font-size-asian="10pt"/>
    </style:style>
    <style:style style:name="Информация_20_об_20_изменениях" style:display-name="Информация об изменениях" style:family="paragraph">
      <style:paragraph-properties fo:margin-left="0.635cm" fo:margin-right="0.635cm" fo:margin-top="0.318cm" fo:margin-bottom="0cm" style:contextual-spacing="false" fo:text-align="start" style:justify-single-word="false" fo:orphans="0" fo:widows="0" fo:hyphenation-ladder-count="no-limit" fo:text-indent="0cm" style:auto-text-indent="false" style:writing-mode="lr-tb"/>
      <style:text-properties fo:color="#353842" loext:opacity="100%" style:font-name="Liberation Serif1" fo:font-family="'Liberation Serif'" style:font-family-generic="swiss" style:font-pitch="variable" fo:font-size="10pt" fo:language="ru" fo:country="RU" style:letter-kerning="true" style:font-name-asian="Liberation Serif1" style:font-family-asian="'Liberation Serif'" style:font-family-generic-asian="swiss" style:font-pitch-asian="variable" style:font-size-asian="10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agraph-properties fo:margin-left="0.3cm" fo:margin-right="0cm" fo:margin-top="0.132cm" fo:margin-bottom="0.282cm" style:contextual-spacing="false" fo:text-align="start" style:justify-single-word="false" fo:hyphenation-ladder-count="no-limit" fo:text-indent="0cm" style:auto-text-indent="false"/>
      <style:text-properties fo:color="#353842" loext:opacity="100%" fo:font-style="italic" style:font-name-asian="Liberation Serif1" style:font-family-asian="'Liberation Serif'" style:font-family-generic-asian="swiss" style:font-pitch-asian="variable" style:font-style-asian="italic"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Нормальный_20__28_таблица_29_" style:display-name="Нормальный (таблица)" style:family="paragraph" style:parent-style-name="Standard">
      <style:paragraph-properties fo:margin-left="0cm" fo:margin-right="0cm" fo:text-indent="0cm" style:auto-text-indent="false"/>
    </style:style>
    <style:style style:name="Прижатый_20_влево" style:display-name="Прижатый влево" style:family="paragraph" style:parent-style-name="Standard">
      <style:paragraph-properties fo:margin-left="0cm" fo:margin-right="0cm" fo:text-align="start" style:justify-single-word="false" fo:text-indent="0cm" style:auto-text-indent="false"/>
    </style:style>
    <style:style style:name="Заголовок_20_статьи" style:display-name="Заголовок статьи" style:family="paragraph" style:parent-style-name="Standard">
      <style:paragraph-properties fo:margin-left="2.843cm" fo:margin-right="0cm" fo:text-indent="-1.573cm" style:auto-text-indent="false"/>
    </style:style>
    <style:style style:name="Текст_20__28_справка_29_" style:display-name="Текст (справка)" style:family="paragraph" style:parent-style-name="Standard">
      <style:paragraph-properties fo:margin-left="0.3cm" fo:margin-right="0.3cm" fo:text-align="start" style:justify-single-word="false" fo:text-indent="0cm" style:auto-text-indent="false"/>
    </style:style>
    <style:style style:name="Комментарий" style:family="paragraph">
      <style:paragraph-properties fo:margin-left="0.3cm" fo:margin-right="0cm" fo:margin-top="0.132cm" fo:margin-bottom="0cm" style:contextual-spacing="false" fo:text-align="start" style:justify-single-word="false" fo:orphans="0" fo:widows="0" fo:hyphenation-ladder-count="no-limit" fo:text-indent="0cm" style:auto-text-indent="false" style:writing-mode="lr-tb"/>
      <style:text-properties fo:color="#353842" loext:opacity="100%" style:font-name="Liberation Serif1" fo:font-family="'Liberation Serif'" style:font-family-generic="swiss" style:font-pitch="variable" fo:font-size="12pt" fo:language="ru" fo:country="RU" style:letter-kerning="true" style:font-name-asian="Liberation Serif1" style:font-family-asian="'Liberation Serif'" style:font-family-generic-asian="swiss" style:font-pitch-asian="variable"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Гиперссылка"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ListLabel_20_8" style:display-name="ListLabel 8" style:family="text">
      <style:text-properties style:font-name-asian="Courier New" style:font-family-asian="'Courier New'" style:font-family-generic-asian="swiss" style:font-pitch-asian="variable"/>
    </style:style>
    <style:style style:name="ListLabel_20_7" style:display-name="ListLabel 7" style:family="text">
      <style:text-properties style:font-name-asian="Courier New" style:font-family-asian="'Courier New'" style:font-family-generic-asian="swiss" style:font-pitch-asian="variable"/>
    </style:style>
    <style:style style:name="ListLabel_20_6" style:display-name="ListLabel 6" style:family="text">
      <style:text-properties style:font-name-asian="Courier New" style:font-family-asian="'Courier New'" style:font-family-generic-asian="swiss" style:font-pitch-asian="variable"/>
    </style:style>
    <style:style style:name="ListLabel_20_5" style:display-name="ListLabel 5" style:family="text">
      <style:text-properties style:font-name-asian="Times New Roman1" style:font-family-asian="'Times New Roman'" style:font-family-generic-asian="swiss" style:font-pitch-asian="variable"/>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wiss" style:font-pitch-asian="variable"/>
    </style:style>
    <style:style style:name="ListLabel_20_2" style:display-name="ListLabel 2" style:family="text">
      <style:text-properties style:font-name-asian="Courier New" style:font-family-asian="'Courier New'" style:font-family-generic-asian="swiss" style:font-pitch-asian="variable"/>
    </style:style>
    <style:style style:name="ListLabel_20_3" style:display-name="ListLabel 3" style:family="text">
      <style:text-properties style:font-name-asian="Courier New" style:font-family-asian="'Courier New'" style:font-family-generic-asian="swiss" style:font-pitch-asian="variable"/>
    </style:style>
    <style:style style:name="ListLabel_20_4" style:display-name="ListLabel 4" style:family="text">
      <style:text-properties style:font-name-asian="Courier New" style:font-family-asian="'Courier New'" style:font-family-generic-asian="swiss" style:font-pitch-asian="variable"/>
    </style:style>
    <style:style style:name="Цветовое_20_выделение_20_для_20_Текст" style:display-name="Цветовое выделение для Текст" style:family="text"/>
    <style:style style:name="Цветовое_20_выделение" style:display-name="Цветовое выделение" style:family="text">
      <style:text-properties fo:color="#26282f" loext:opacity="100%" fo:font-weight="bold" style:font-weight-asian="bold"/>
    </style:style>
    <style:style style:name="Гипертекстовая_20_ссылка" style:display-name="Гипертекстовая ссылка" style:family="text">
      <style:text-properties fo:color="#106bbe" loext:opacity="100%" fo:font-weight="normal" style:font-weight-asian="norm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9" style:num-format="">
        <style:list-level-properties text:list-level-position-and-space-mode="label-alignment">
          <style:list-level-label-alignment text:label-followed-by="nothing"/>
        </style:list-level-properties>
      </text:list-level-style-number>
      <text:list-level-style-number text:level="2" text:style-name="ListLabel_20_10" style:num-format="">
        <style:list-level-properties text:list-level-position-and-space-mode="label-alignment">
          <style:list-level-label-alignment text:label-followed-by="nothing"/>
        </style:list-level-properties>
      </text:list-level-style-number>
      <text:list-level-style-number text:level="3" text:style-name="ListLabel_20_11" style:num-format="">
        <style:list-level-properties text:list-level-position-and-space-mode="label-alignment">
          <style:list-level-label-alignment text:label-followed-by="nothing"/>
        </style:list-level-properties>
      </text:list-level-style-number>
      <text:list-level-style-number text:level="4" text:style-name="ListLabel_20_12" style:num-format="">
        <style:list-level-properties text:list-level-position-and-space-mode="label-alignment">
          <style:list-level-label-alignment text:label-followed-by="nothing"/>
        </style:list-level-properties>
      </text:list-level-style-number>
      <text:list-level-style-number text:level="5" text:style-name="ListLabel_20_13" style:num-format="">
        <style:list-level-properties text:list-level-position-and-space-mode="label-alignment">
          <style:list-level-label-alignment text:label-followed-by="nothing"/>
        </style:list-level-properties>
      </text:list-level-style-number>
      <text:list-level-style-number text:level="6" text:style-name="ListLabel_20_14" style:num-format="">
        <style:list-level-properties text:list-level-position-and-space-mode="label-alignment">
          <style:list-level-label-alignment text:label-followed-by="nothing"/>
        </style:list-level-properties>
      </text:list-level-style-number>
      <text:list-level-style-number text:level="7" text:style-name="ListLabel_20_15" style:num-format="">
        <style:list-level-properties text:list-level-position-and-space-mode="label-alignment">
          <style:list-level-label-alignment text:label-followed-by="nothing"/>
        </style:list-level-properties>
      </text:list-level-style-number>
      <text:list-level-style-number text:level="8" text:style-name="ListLabel_20_16" style:num-format="">
        <style:list-level-properties text:list-level-position-and-space-mode="label-alignment">
          <style:list-level-label-alignment text:label-followed-by="nothing"/>
        </style:list-level-properties>
      </text:list-level-style-number>
      <text:list-level-style-number text:level="9" text:style-name="ListLabel_20_1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Liberation Serif" fo:font-size="13pt" style:font-size-asian="13pt" style:font-name-complex="Liberation Serif" style:font-size-complex="13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Основной_20_шрифт_20_абзаца"><text:span text:style-name="MT1"><text:page-number text:select-page="current">7</text:page-number></text:span></text:span></text:p>
        <text:p text:style-name="Header"/>
      </style:head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
    <dc:description/>
    <dc:subject/>
    <meta:initial-creator>Никонова Елена Львовна</meta:initial-creator>
    <meta:editing-cycles>7</meta:editing-cycles>
    <meta:editing-duration>PT2M50S</meta:editing-duration>
    <dc:date>2023-03-29T09:18:34.153000000</dc:date>
    <meta:document-statistic meta:table-count="0" meta:image-count="0" meta:object-count="0" meta:page-count="7" meta:paragraph-count="128" meta:word-count="2595" meta:character-count="21122" meta:non-whitespace-character-count="18595"/>
    <meta:template xlink:type="simple" xlink:actuate="onRequest" xlink:title="" xlink:href="Normal"/>
  </office:meta>
</office:document-meta>
</file>