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keep-with-next="auto" fo:break-before="page" fo:text-align="start" fo:margin-left="3.9375in">
        <style:tab-stops/>
      </style:paragraph-properties>
    </style:style>
    <style:style style:name="T5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6" style:parent-style-name="Заголовок1" style:family="paragraph">
      <style:paragraph-properties fo:keep-with-next="auto" fo:text-align="start" fo:margin-left="3.9375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7" style:parent-style-name="Обычный" style:family="paragraph">
      <style:paragraph-properties fo:widows="2" fo:orphans="2" fo:margin-left="3.9375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widows="2" fo:orphans="2" fo:text-align="justify" fo:text-indent="0.4923in" fo:background-color="#FFFFFF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" style:parent-style-name="Обычный" style:family="paragraph">
      <style:paragraph-properties fo:widows="2" fo:orphans="2" fo:text-align="justify" fo:text-indent="0.4923in" fo:background-color="#FFFFFF"/>
    </style:style>
    <style:style style:name="T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5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67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68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69" style:parent-style-name="Основнойшрифтабзаца" style:family="text">
      <style:text-properties style:font-name="Liberation Serif" style:font-size-complex="12pt"/>
    </style:style>
    <style:style style:name="T70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71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72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8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3937in" fo:background-color="#FFFFFF"/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text-align="justify" fo:text-indent="0.5909in" fo:background-color="#FFFFFF"/>
      <style:text-properties style:font-name="Liberation Serif" fo:font-size="12pt" style:font-size-asian="12pt" style:font-size-complex="12pt"/>
    </style:style>
    <style:style style:name="P92" style:parent-style-name="Основнойтекст20" style:family="paragraph">
      <style:paragraph-properties fo:margin-top="0in" fo:margin-bottom="0in" fo:line-height="100%" fo:text-indent="0.4923in" fo:background-color="transparent"/>
      <style:text-properties style:font-name="Liberation Serif" fo:font-size="12pt" style:font-size-asian="12pt" style:font-size-complex="12pt"/>
    </style:style>
    <style:style style:name="P93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text-indent="0.4923in" fo:background-color="#FFFFFF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6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107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108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109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10" style:parent-style-name="Основнойшрифтабзаца" style:family="text">
      <style:text-properties style:font-name="Liberation Serif" style:font-size-complex="12pt"/>
    </style:style>
    <style:style style:name="T111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12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13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2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fo:text-indent="0.3937in" fo:background-color="#FFFFFF"/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35" style:parent-style-name="Основнойтекст20" style:family="paragraph">
      <style:paragraph-properties fo:margin-top="0in" fo:margin-bottom="0in" fo:line-height="100%" fo:text-indent="0.4923in" fo:background-color="transparent"/>
      <style:text-properties style:font-name="Liberation Serif" fo:font-size="12pt" style:font-size-asian="12pt" style:font-size-complex="12pt"/>
    </style:style>
    <style:style style:name="P136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text-indent="0.4923in" fo:background-color="#FFFFFF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widows="2" fo:orphans="2" fo:text-align="justify" fo:text-indent="0.4923in" fo:background-color="#FFFFFF"/>
    </style:style>
    <style:style style:name="T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59" style:parent-style-name="Обычныйвеб" style:family="paragraph">
      <style:paragraph-properties fo:margin-top="0in" fo:margin-bottom="0in" fo:text-indent="0.4923in"/>
      <style:text-properties style:font-name="Liberation Serif" style:use-window-font-color="true" fo:font-size="12pt" style:font-size-asian="12pt" style:font-size-complex="12pt"/>
    </style:style>
    <style:style style:name="P16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70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7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7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7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75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7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77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78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7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8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8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8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8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1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fo:margin-right="-0.0006in" fo:text-indent="0.4923in" fo:background-color="#FFFFFF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text-align="justify" fo:margin-top="0.0027in" fo:line-height="0.1923in" fo:margin-right="-0.0006in" fo:text-indent="0.4923in" fo:background-color="#FFFFFF">
        <style:tab-stops>
          <style:tab-stop style:type="left" style:position="0.7826in"/>
        </style:tab-stops>
      </style:paragraph-properties>
      <style:text-properties style:font-name="Liberation Serif" fo:font-size="12pt" style:font-size-asian="12pt" style:font-size-complex="12pt"/>
    </style:style>
    <style:style style:name="P195" style:parent-style-name="Обычный" style:family="paragraph">
      <style:paragraph-properties fo:text-align="justify" fo:margin-right="-0.0006in" fo:text-indent="0.4923in" fo:background-color="#FFFFFF"/>
      <style:text-properties style:font-name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text-align="justify" fo:margin-left="0.5in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08" style:parent-style-name="Основнойтекст" style:family="paragraph">
      <style:paragraph-properties fo:text-indent="0.4923in"/>
    </style:style>
    <style:style style:name="T209" style:parent-style-name="Основнойшрифтабзаца" style:family="text">
      <style:text-properties style:font-name="Liberation Serif" style:font-name-complex="Liberation Serif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style:font-size-complex="12pt"/>
    </style:style>
    <style:style style:name="P211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paragraph-properties fo:widows="2" fo:orphans="2" fo:text-align="justify" style:vertical-align="auto" fo:text-indent="0.375in"/>
    </style:style>
    <style:style style:name="T2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widows="2" fo:orphans="2" fo:text-align="justify" style:vertical-align="auto" fo:text-indent="0.375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22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5">УТВЕРЖДЕНО</text:span></text:h>
      <text:h text:style-name="P6" text:outline-level="1">постановлением администрации городского округа Заречный<text:s/></text:h>
      <text:p text:style-name="P7"><text:span text:style-name="T8">от</text:span><text:span text:style-name="T9"><text:s/>__</text:span><text:span text:style-name="T10">12.07.2021</text:span><text:span text:style-name="T11">__</text:span><text:span text:style-name="T12"><text:s/>№<text:s/></text:span><text:span text:style-name="T13">___</text:span><text:span text:style-name="T14">719-П</text:span><text:span text:style-name="T15">___</text:span></text:p>
      <text:p text:style-name="P16">«Об организации и проведении аукциона, открытого по форме подачи предложений по продаже<text:s/>земельных участков»</text:p>
      <text:p text:style-name="P17"/>
      <text:p text:style-name="P18"/>
      <text:p text:style-name="P19">Извещение о проведении аукциона, открытого по форме подачи предложений по продаже земельных участков<text:s/></text:p>
      <text:p text:style-name="P20"/>
      <text:p text:style-name="P21"/>
      <text:p text:style-name="P22">Организатор торгов - Администрация городского округа Заречный сообщает о проведении торгов в форме аукциона, открытого по форме подачи предложений по продаже земельных участков.<text:s/></text:p>
      <text:p text:style-name="P23">Уполномоченный орган – Комиссия по проведению аукционов по продаже земельных участков или аукционов на право заключения договоров аренды земельных участков (далее - Комиссия). <text:s text:c="3"/></text:p>
      <text:p text:style-name="P24"><text:span text:style-name="T25">1. Торги в форме аукциона п</text:span><text:span text:style-name="T26">о продаже земельных участков проводятся в соответствии с постановлением администрации городского округа Заречный от<text:s/></text:span><text:span text:style-name="T27">12.07.2021</text:span><text:span text:style-name="T28"><text:s/>№<text:s/></text:span><text:span text:style-name="T29">719-П</text:span><text:span text:style-name="T30"><text:s/>«Об организации и проведении аукциона, открытого по форме подачи предложений по продаже земельных участков». <text:s/></text:span></text:p>
      <text:p text:style-name="P31"><text:span text:style-name="T32">Инфор</text:span><text:span text:style-name="T33">мационное обеспечение аукциона: 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34">www.torgi.gov.ru</text:span></text:a><text:span text:style-name="T35">, Бюллетень официальных документов городского округа Заречный, официальный сайт гор</text:span><text:span text:style-name="T36">одского округа Заречный<text:s/></text:span><text:span text:style-name="T37">www</text:span><text:span text:style-name="T38">.</text:span><text:span text:style-name="T39">gorod</text:span><text:span text:style-name="T40">-</text:span><text:span text:style-name="T41">zarechny</text:span><text:span text:style-name="T42">.</text:span><text:span text:style-name="T43">ru</text:span><text:span text:style-name="T44">. <text:s/></text:span></text:p>
      <text:p text:style-name="P45">2. Форма торгов – аукцион, открытый по форме подачи предложений по продаже земельных участков.</text:p>
      <text:p text:style-name="P46"><text:span text:style-name="T47">3. Дата и время начала приема заявок на участие в аукционе по продаже земельных участков 15 июля 2021 года с<text:s/></text:span><text:span text:style-name="T48">8-30 часов местного времени. Дата и время окончания приема заявок на участие в аукционе по продаже земельных участков 14 октября 2021 года до 16 часов местного времени.<text:s/></text:span></text:p>
      <text:p text:style-name="P49">4. Время и место приема заявок – рабочие дни с 8-30 до 16-00 (обед с 11-45 до 13-00) в администрации городского округа Заречный по адресу: Свердловская область, г. Заречный, ул. Невского, д. 3, кабинет № 207, контактный телефон (34377)74085, (34377)72982.</text:p>
      <text:p text:style-name="P50"><text:span text:style-name="T51">5. Решение об отказе от проведения аукциона может быть принято организатором торгов по</text:span><text:span text:style-name="T52"><text:s/>14 октября 2021 года включительно (не менее 3 дней до даты проведения).</text:span></text:p>
      <text:p text:style-name="P53"><text:span text:style-name="T54">6. Дата, место подведения итогов аукциона (проведение аукциона) 18 октября 2021 года в 13-30 по адресу: Свердловская область, город Заречный, улица Невского, д. 3, 3-й этаж, зал засед</text:span><text:span text:style-name="T55">аний.</text:span></text:p>
      <text:p text:style-name="P56">7. Сведения о предмете аукциона:<text:s/></text:p>
      <text:p text:style-name="P57">7.1. Лот 1 - земельный участок в границах, указанных в выписке из Единого государственного реестра недвижимости.<text:s/></text:p>
      <text:p text:style-name="P58">Категория земельного участка - земли населенных пунктов.<text:s/></text:p>
      <text:p text:style-name="P59">Кадастровый номер 66:42:0501001:1091.</text:p>
      <text:p text:style-name="P60">Местоположение: Свердловская область, г. Заречный, д. Курманка, участок № 20.<text:s/></text:p>
      <text:p text:style-name="P61">Общая площадь земельного участка - 1509,00 кв. м.<text:s/></text:p>
      <text:p text:style-name="P62">Разрешенное использование земельного участка – индивидуальное жилищное строительство.</text:p>
      <text:p text:style-name="P63">Земельный участок правами третьих лиц не обременен, сервитут отсутствует,<text:s/><text:soft-page-break/>ограничения в использовании отсутствуют.</text:p>
      <text:p text:style-name="P64">Водоснабжение и водоотведение, теплоснабжение индивидуальные, автономные, определяются, создаются арендатором участка самостоятельно и за свой счет.<text:s/></text:p>
      <text:h text:style-name="P65" text:outline-level="1"><text:span text:style-name="T66">Возможность технологического присоеди</text:span><text:span text:style-name="T67">нения к электрическим сетям существует от сети 0,4 кВ по 3 категории надежности с подключаемой мощностью 15 кВт (письмо<text:s/></text:span><text:span text:style-name="T68">ПО «Центральные электрические сети» филиала ОАО «Межрегиональная распределительная сетевая компания Урала - «Свердловэнерго»</text:span><text:span text:style-name="T69"><text:s/></text:span><text:span text:style-name="T70">от 10.06.20</text:span><text:span text:style-name="T71">21 исх. № СЭ/ЦЭС/01-21/6920)</text:span><text:span text:style-name="T72">.<text:s/></text:span></text:h>
      <text:p text:style-name="P73"><text:span text:style-name="T74">Для присоединения, согласно Правилам технологического присоединения энергопринимающих устройств (энергетических установок) потребителей электрической энергии, объектов по производству электрической энергии, а также объектов э</text:span><text:span text:style-name="T75">лектросетевого хозяйства, принадлежащих сетевым организациям и иным лицам, к электрическим сетям, утвержденным Постановлением Правительства РФ от 27 декабря 2004 года № 861, необходимо подать заявку на технологическое присоединение и заключить договор техн</text:span><text:span text:style-name="T76">ологического присоединения к электрическим сетям. В состав договора на технологическое присоединение будут включены технические условия. Срок действия технических условий будет составлять два года со дня заключения договора об осуществлении технологическог</text:span><text:span text:style-name="T77">о присоединения к электрическим сетям. 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инения к электрическим сетям.</text:span></text:p>
      <text:p text:style-name="P78"><text:span text:style-name="T79">Стоимость данного технологи</text:span><text:span text:style-name="T80">ческого присоединения с вышеуказанными параметрами будет составлять не более 50 000,00 руб. (Пятьдесят тысяч) рублей 00 копеек</text:span><text:span text:style-name="T81"><text:s/>в соответствии с Постановлением Региональной энергетической комиссии Свердловской области от 23.12.2020 № 251-ПК «Об установлени</text:span><text:span text:style-name="T82">и стандартизированных тарифных ставок, ставок за единицу максимальной мощности и формул платы за технологическое присоединение к электрическим сетям сетевых организаций на территории Свердловской области на 2021 год».</text:span></text:p>
      <text:p text:style-name="P83">Строительство объекта, предполагаемого<text:s/>к размещению на земельном участке с кадастровым номером 66:42:0501001:1091,<text:s/>определено следующими нормативно-правовыми актами:</text:p>
      <text:p text:style-name="P84">- генеральный план городского округа Заречный<text:s/>применительно к территории д. Курманка, д. Боярка, д. Гагарка, утвержденный решением Думы городского округа<text:s/>Заречный<text:s/>от 07.02.2013г. № 5-Р;</text:p>
      <text:p text:style-name="P85">- Правила землепользования и застройки в городском округе Заречный, утвержденные решением Думы городского округа Заречный от 08.06.2017г. № 83-Р (в действующей редакции):<text:s/></text:p>
      <text:p text:style-name="P86">- минимальный отступ от границ земельного участка в целях определения мест допустимого размещения объекта капитального строительства в метрах – 3;</text:p>
      <text:p text:style-name="P87">- максимальный процент застройки в процентах – 50;</text:p>
      <text:p text:style-name="P88">- предельное количество этажей – 3.<text:s/></text:p>
      <text:p text:style-name="P89"/>
      <text:p text:style-name="P90">Начальная цена (начальная цена продажи земельного<text:s/>участка) по лоту № 1</text:p>
      <text:p text:style-name="P91"/>
      <text:p text:style-name="P92">1) в соответствии с п. 12 ст. 39.11 Земельного кодекса Российской Федерации начальная цена стоимости за земельный участок составляет 350 782,14 (триста пятьдесят тысяч семьсот восемьдесят два) рубля 14 коп., без НДС;</text:p>
      <text:p text:style-name="P93">2) на основании протокола Комиссии от 22.01.2021 размер задатка для участия в аукционе составляет 35 100,0 (тридцать пять тысяч сто) рублей 00 коп., без НДС;</text:p>
      <text:p text:style-name="P94"><text:span text:style-name="T95">3) величина повышения начальной цены за Участок («шаг аукциона») составляет 10 523,0 (десять тысяч пятьсот двадцать</text:span><text:span text:style-name="T96"><text:s/>три) рубля 00 коп., без НДС;<text:s/></text:span></text:p>
      <text:p text:style-name="P97">Участниками аукциона могут являться только граждане (физические лица).</text:p>
      <text:p text:style-name="P98"/>
      <text:p text:style-name="P99">7.2. Лот № 2 – земельный участок в границах, указанных в выписке из Единого государственного реестра недвижимости</text:p>
      <text:p text:style-name="P100">Кадастровый номер 66:42:0701004:575. <text:s/></text:p>
      <text:soft-page-break/>
      <text:p text:style-name="P101">Местоположение: Свердловская область, г. Заречный, с. Мезенское.<text:s/></text:p>
      <text:p text:style-name="P102">Общая площадь земельного участка - 1304,00 кв. м.<text:s/></text:p>
      <text:p text:style-name="P103">Разрешенное использование земельного участка – для ведения личного подсобного хозяйства.<text:s/></text:p>
      <text:p text:style-name="P104">Земельный участок правами третьих лиц не обременен, сервитут отсутствует, ограничения в использовании отсутствуют.</text:p>
      <text:p text:style-name="P105">Водоснабжение и водоотведение, теплоснабжение индивидуальные, автономные, определяются, создаются арендатором участка самостоятельно и за свой счет.<text:s/></text:p>
      <text:h text:style-name="P106" text:outline-level="1"><text:span text:style-name="T107">Возможность технологического<text:s/></text:span><text:span text:style-name="T108">присоединения к электрическим сетям существует от сети 0,4 кВ по 3 категории надежности с подключаемой мощностью 15 кВт (письмо<text:s/></text:span><text:span text:style-name="T109">ПО «Центральные электрические сети» филиала ОАО «Межрегиональная распределительная сетевая компания Урала - «Свердловэнерго»</text:span><text:span text:style-name="T110"><text:s/></text:span><text:span text:style-name="T111">от<text:s/></text:span><text:span text:style-name="T112">10.06.2021 исх. № СЭ/ЦЭС/01-21/6920)</text:span><text:span text:style-name="T113">.<text:s/></text:span></text:h>
      <text:p text:style-name="P114"><text:span text:style-name="T115">Для присоединения, согласно Правилам технологического присоединения энергопринимающих устройств (энергетических установок) потребителей электрической энергии, объектов по производству электрической энергии, а также об</text:span><text:span text:style-name="T116">ъектов электросетевого хозяйства, принадлежащих сетевым организациям и иным лицам, к электрическим сетям, утвержденным Постановлением Правительства РФ от 27 декабря 2004 года № 861, необходимо подать заявку на технологическое присоединение и заключить дого</text:span><text:span text:style-name="T117">вор технологического присоединения к электрическим сетям. В состав договора на технологическое присоединение будут включены технические условия. Срок действия технических условий будет составлять два года со дня заключения договора об осуществлении техноло</text:span><text:span text:style-name="T118">гического присоединения к электрическим сетям. 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инения к электрическим сетям.</text:span></text:p>
      <text:p text:style-name="P119"><text:span text:style-name="T120">Стоимость данного т</text:span><text:span text:style-name="T121">ехнологического присоединения с вышеуказанными параметрами будет составлять не более 50 000,00 руб. (Пятьдесят тысяч) рублей 00 копеек</text:span><text:span text:style-name="T122"><text:s/>в соответствии с</text:span><text:span text:style-name="T123"> </text:span><text:span text:style-name="T124">Постановлением Региональной энергетической комиссии Свердловской области от 23.12.2020 № 251-ПК «Об уст</text:span><text:span text:style-name="T125">ановлении стандартизированных тарифных ставок, ставок за единицу максимальной мощности и формул платы за технологическое присоединение к электрическим сетям сетевых организаций на территории Свердловской области на 2021 год».</text:span></text:p>
      <text:p text:style-name="P126">Строительство объекта, предполагаемого к размещению на земельном участке с кадастровым номером 66:42:0701004:575,<text:s/>определено следующими нормативно-правовыми актами:</text:p>
      <text:p text:style-name="P127">- генеральный план городского округа Заречный<text:s/>применительно к территории с. Мезенское, утвержденный решением Думы городского округа<text:s/>Заречный<text:s/>от 07.02.2013г.<text:s/><text:s text:c="12"/>№ 4-Р;</text:p>
      <text:p text:style-name="P128">- Правила землепользования и застройки в городском округе Заречный, утвержденные решением Думы городского округа Заречный от 08.06.2017г. № 83-Р (в действующей редакции):<text:s/></text:p>
      <text:p text:style-name="P129">- минимальный отступ от границ земельного участка<text:s/>в целях определения мест допустимого размещения объекта капитального строительства в метрах – 3;</text:p>
      <text:p text:style-name="P130">- максимальный процент застройки в процентах – 50;</text:p>
      <text:p text:style-name="P131">- предельное количество этажей – 3.<text:s/></text:p>
      <text:p text:style-name="P132"/>
      <text:p text:style-name="P133">Начальная цена предмета аукциона (начальная цена продажи земельного участка) по лоту № 2</text:p>
      <text:p text:style-name="P134"/>
      <text:p text:style-name="P135">1) в соответствии с п. 12 ст. 39.11 Земельного кодекса Российской Федерации начальная цена стоимости за земельный участок составляет 302 723,60 (триста две тысячи семьсот двадцать три) рубля 60 коп., без НДС;</text:p>
      <text:p text:style-name="P136">2) на основании протокола Комиссии от 22.01.2021 размер задатка для участия в аукционе составляет 45 400,0 (сорок пять тысяч четыреста) рублей 00 коп., без НДС;</text:p>
      <text:p text:style-name="P137"><text:span text:style-name="T138">3) величина повышения начальной цены за Участок («шаг аукциона») составляет<text:s/></text:span><text:soft-page-break/><text:span text:style-name="T139">9</text:span><text:span text:style-name="T140"> </text:span><text:span text:style-name="T141">082,0</text:span><text:span text:style-name="T142"> </text:span><text:span text:style-name="T143">(девять тысяч восемьдесят два) рубля 0</text:span><text:span text:style-name="T144">0 коп., без НДС;<text:s/></text:span></text:p>
      <text:p text:style-name="P145">Участниками аукциона могут являться только граждане (физические лица).</text:p>
      <text:p text:style-name="P146"/>
      <text:p text:style-name="P147">8. Задаток должен быть перечислен на счет Организатора торгов.<text:s/></text:p>
      <text:p text:style-name="P148">Платежные реквизиты для оплаты суммы задатка:</text:p>
      <text:p text:style-name="P149">ИНН 6609001932, КПП 668301001 Финансовое управление<text:s/>администрации городского округа Заречный (Администрация городского округа Заречный) в Уральском ГУ Банке России//УФК по Свердловской области, г. Екатеринбург, БИК 016577551, единый казначейский счет 40102810645370000054, р/с 03232643657370006200. В назначении платежа указать на л/с 05901550010 администрации городского округа Заречный. Задаток на участие в аукционе по продаже земельного участка.</text:p>
      <text:p text:style-name="P150"/>
      <text:p text:style-name="P151"><text:span text:style-name="T152">Срок уплаты задатка с 15 июля 2021 года по 14 октября 2021 года включительно.</text:span></text:p>
      <text:p text:style-name="P153"/>
      <text:p text:style-name="P154">Документом, подтверждающим поступление задатка на указанный счет, является выписка с этого счета. Задаток вносится в обеспечение исполнения обязательств по оплате цены за земельный участок. При этом представление документов, подтверждающих внесение задатка,<text:s/>является заключением соглашения о<text:s/>задатке между организатором аукциона и заявителем. Заявителям, не допущенным к участию в аукционе, задаток возвращается в течение 3-х рабочих дней со дня оформления протокола рассмотрения заявок на участие в аукционе;<text:s/>участникам аукциона, не ставшими победителями, задаток возвращается в течение 3-х рабочих дней со дня подписания протокола о результатах аукциона (за исключением участника аукциона, который сделал предпоследнее предложение о цене предмета аукциона).<text:s/></text:p>
      <text:p text:style-name="P155">9. Дата, время и порядок осмотра земельного участка на местности: с даты начала приема заявок до даты окончания приема заявок в рабочее время по предварительному согласованию с секретарем Комиссии, тел. (34377) 74085, (34377) 72982.</text:p>
      <text:p text:style-name="P156">10. Заявка подается по установленной форме (прилагается) в письменном виде и принимается одновременно с полным комплектом документов, требуемых для участия в аукционе. Поданная заявка с прилагаемыми к ней документами регистрируется в Журнале приема заявок с присвоением каждой заявке номера и с указанием даты и времени подачи. На каждом экземпляре делается отметка о принятии заявки с указанием даты и времени подачи. Заявка составляется заявителем в 2-х экземплярах, один из которых остается у организатора аукциона, другой – у заявителя.</text:p>
      <text:p text:style-name="P157">Ознакомиться с формой заявки,<text:s/>условиями договора купли-продажи земельного участка и получить дополнительную информацию можно с момента публикации по адресу: Свердловская область, город Заречный, улица Невского, д. 3, кабинет 207, по телефонам: (34377) 74085, (34377) 72982.</text:p>
      <text:p text:style-name="P158">11. Для участия в аукционе по продаже земельного участка заявители представляют в установленный в настоящем извещении срок следующие документы:</text:p>
      <text:p text:style-name="P159">1) заявку на участие в аукционе по установленной в извещении о проведении аукциона форме с указанием реквизитов счета для возврата задатка;</text:p>
      <text:p text:style-name="P160">2) копии документов, удостоверяющих личность заявителя (для граждан);</text:p>
      <text:p text:style-name="P161">3) документы, подтверждающие внесение задатка.</text:p>
      <text:p text:style-name="P162">В случае подачи заявки представителем заявителя должна быть представлена доверенность или иной документ, подтверждающий полномочия.</text:p>
      <text:p text:style-name="P163">12. Один заявитель вправе подать только одну заявку на участие в аукционе, заявки на участие в аукционе, поступившие по истечении срока приема заявок,<text:s/>возвращаются заявителю и не рассматриваются. Заявитель вправе отозвать принятую организатором аукциона заявку до дня окончания срока приема заявок, уведомив об этом в письменном виде организатора аукциона. В случае отзыва заявки позднее даты окончания приема заявок, задаток возвращается в порядке, установленном для участников аукциона.</text:p>
      <text:p text:style-name="P164"><text:span text:style-name="T165">13. Место, дата</text:span><text:span text:style-name="T166">, время и порядок определения участников аукциона: 15 октября 2021 года<text:s/></text:span><text:soft-page-break/><text:span text:style-name="T167">в 10-00 по адресу: Свердловская область, город Заречный, улица Невского, д. 3, 3-этаж, зал заседаний.</text:span></text:p>
      <text:p text:style-name="P168">Комиссия рассматривает заявки и документы заявителей и устанавливает факт<text:s/>поступления на счет администрации городского округа Заречный установленных сумм задатков на основании выписок с соответствующего счета.</text:p>
      <text:p text:style-name="P169">По результатам рассмотрения заявок и документов Комиссия принимает оформляемое протоколом рассмотрения заявок решение о<text:s/>признании заявителей участниками аукциона (об отказе в допуске заявителя к участию в аукционе).</text:p>
      <text:p text:style-name="P170">Заявитель не допускается к участию в аукционе по следующим основаниям:<text:s/></text:p>
      <text:p text:style-name="P171">1) непредставление необходимых для участия в аукционе документов или представление недостоверных сведений;</text:p>
      <text:p text:style-name="P172">2) непоступление задатка на дату рассмотрения заявок на участие в аукционе;</text:p>
      <text:p text:style-name="P173">3) подача заявки на участие в аукционе лицом, которое в соответствии с Земельным кодексом Российской Федерации и другими федеральными законами не имеет права быть участником аукциона, приобрести земельный участок в собственность;</text:p>
      <text:p text:style-name="P174">4) наличие сведений о заявителе в реестре недобросовестных участников аукциона.</text:p>
      <text:p text:style-name="P175">Заявители, признанные участниками аукциона, и заявители, не допущенные к участию в аукционе, уведомляются о<text:s/>принятом решении не позднее следующего дня с даты подписания протокола рассмотрения заявок на участие в аукционе путем вручения им под расписку соответствующего уведомления либо направления такого уведомления по почте заказным письмом (либо по электронной<text:s/>почте, указанной в заявлении).<text:s/></text:p>
      <text:p text:style-name="P176">14. Аукцион проводится в следующем порядке:</text:p>
      <text:p text:style-name="P177">- аукцион ведет аукционист;</text:p>
      <text:p text:style-name="P178">- участникам аукциона выдаются пронумерованные билеты, которые они поднимают после оглашения аукционистом начальной цены продажи земельного участка и каждой очередной платы в случае, если готовы купить земельный участок в соответствии с этой ценой.<text:s/></text:p>
      <text:p text:style-name="P179">15. Порядок определения победителя аукциона:<text:s/></text:p>
      <text:p text:style-name="P180">Победителем аукциона признается участник, предложивший за предмет аукциона наибольшую цену по отношению к начальной цене.</text:p>
      <text:p text:style-name="P181">16. Срок заключения договора купли-продажи земельного участка по итогам аукциона. Администрация городского округа Заречный направляет победителю аукциона или единственному принявшему участие в аукционе его участнику три экземпляра подписанного проекта договора купли-продажи земельного участка в 10 (десяти) дневный срок со дня составления протокола о результатах аукциона.</text:p>
      <text:p text:style-name="P182">Победитель аукциона, единственный участник аукциона, иное лицо, с которым договор купли-продажи земельного участка заключается<text:s/>в соответствии со ст. 39.12 Земельного кодекса Российской Федерации, должен подписать и представить организатору торгов подписанный договор купли-продажи земельного участка в течение 30 дней со дня направления. <text:s/></text:p>
      <text:p text:style-name="P183">Если в течение тридцати дней со дня направления победителю аукциона проекта договора купли-продажи земельного участка он не был им подписан и представлен организатору аукциона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84">Если в течение тридцати дней со дня направления участнику аукциона, который сделал предпоследнее предложение о цене предмета аукциона, проекта договора купли-продажи земельного участка, этот участник не представил в уполномоченный орган подписанные им договоры, организатор аукциона вправе объявить о проведении повторного аукциона или распорядиться земельным участком иным образом.<text:s/></text:p>
      <text:p text:style-name="P185"><text:span text:style-name="T186">Не допускается заключение договора купли-продажи земе</text:span><text:span text:style-name="T187">льного участка ранее чем через десять дней со дня размещения информации о результатах аукциона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188">www.torgi.gov.ru</text:span></text:a><text:span text:style-name="T189">.<text:s/></text:span></text:p>
      <text:p text:style-name="P190"><text:span text:style-name="T191">17. Передача<text:s/></text:span><text:span text:style-name="T192">земельного участка покупателю осуществляется по акту приема-передачи<text:s/></text:span><text:soft-page-break/><text:span text:style-name="T193">после подписания договора купли-продажи земельного участка.</text:span></text:p>
      <text:p text:style-name="P194">18. Ознакомиться с формой заявки, условиями договора купли-продажи и получить дополнительную информацию можно с момента публикации по адресу: Свердловская область, город Заречный, ул. Невского, № 3, каб. 207, по телефонам: (34377) 7-40-85, (34377) 7-29-82.</text:p>
      <text:p text:style-name="P195">19. Оплата стоимости земельного участка осуществляется победителем аукциона в течение 3 (трех) банковских дней со дня<text:s/>подписания договора купли-продажи земельного участка путем безналичного перечисления всей суммы единовременно на счет:<text:s/></text:p>
      <text:p text:style-name="P196"><text:span text:style-name="T197">ИНН 6609001932 КПП 668301001<text:s/></text:span></text:p>
      <text:p text:style-name="P198"><text:span text:style-name="T199">Управление федерального казначейства (УФК) по Свердловской области<text:s/></text:span></text:p>
      <text:p text:style-name="P200">(Администрация городского округа Заречный), банк: Уральское ГУ банка России//УФК по Свердловской области г. Екатеринбург,<text:s/></text:p>
      <text:p text:style-name="P201"><text:span text:style-name="T202">номер счета банка получателя<text:s/></text:span><text:span text:style-name="T203">40102810645370000054</text:span><text:span text:style-name="T204">, номер счета получателя средств 03100643000000016200, БИК<text:s/></text:span><text:span text:style-name="T205">016577551</text:span><text:span text:style-name="T206">, ОКТМО<text:s/></text:span><text:span text:style-name="T207">65737000</text:span></text:p>
      <text:p text:style-name="P208"><text:span text:style-name="T209">код дохода 901 1 14 06012 04 0000 430</text:span><text:span text:style-name="T210"><text:s/>Доходы от продажи земельных участков, государственная собственность на которые не разграничена и которые расположены в границах городских округов.</text:span></text:p>
      <text:p text:style-name="P211">20. Задаток, внесенный лицом, признанным победителем аукциона, задаток, внесенный иным лицом, с которым договор купли-продажи земельного участка заключается в соответствии со статьей 39.12 Земельного кодекса Российской Федерации засчитывается в оплату приобретаемого земельного участка. Задатки, внесенные лицами, не заключившими в установленном порядке договор купли-продажи земельного участка вследствие уклонения от заключения указанного договора, не возвращаются.</text:p>
      <text:p text:style-name="P212">21. Сведения о победителе аукциона, уклонившемся от заключения договора купли-продажи земельного участка, являющегося предметом аукциона, включаются в<text:s/>реестр недобросовестных участников аукциона.</text:p>
      <text:p text:style-name="P213">22. В случае<text:s/>если в аукционе участвовал только один участник или при проведении аукциона не присутствовал ни один из участников аукциона, либо в случае, если после троекрат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мета аукциона, аукцион признается несостоявшимся.</text:p>
      <text:p text:style-name="P214"><text:span text:style-name="T215">23.<text:s/></text:span><text:span text:style-name="T216">В случае</text:span><text:span text:style-name="T217"><text:s/>если аукцион признан несостоявшимся и только один заявит</text:span><text:span text:style-name="T218">ель признан участником аукциона, уполномоченный орган в течение десяти дней со дня подписания протокола, указанного в<text:s/></text:span><text:a xlink:href="consultantplus://offline/ref=E593790F00D13021748943B9615046EEE146838819883A80EA5E5ACD76614229D0FFCEA3520D8EFAB59309F4A397C9F8A21FD25DE4ZEe9J" office:target-frame-name="_top" xlink:show="replace"><text:span text:style-name="T219">пункте 9</text:span></text:a><text:span text:style-name="T220"><text:s/>ст. 39.12 Земельного кодекса Российской Федерации, обязан направить заявителю три экземпляра подписанного проекта договора купли-продажи земельного участка. При этом договор купли-продажи земельного участка заключается по начал</text:span><text:span text:style-name="T221">ьной цене предмета аукциона. <text:s/></text:span></text:p>
      <text:p text:style-name="P222">24. В случае<text:s/>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у, соответствуют всем требованиям и указанным в извещении о проведении аукциона условиям аукциона, уполномоченный орган в течение десяти дней со дня рассмотрения указанной заявки обязан направить заявителю три экземпляра подписанного проекта договора купли-продажи земельного участка. При этом договор купли-продажи земельного участка заключается по начальной цене предмета аукциона.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left="0.0375in" fo:background-color="#FFFFFF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text-align="justify" fo:margin-top="0.0694in" fo:margin-bottom="0.0694in" fo:text-indent="0.3125in"/>
      <style:text-properties style:font-name="Verdana" fo:color="#333333"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0.1951in" fo:margin-right="0.0298in" fo:text-indent="0.4902in" fo:background-color="#FFFFFF"/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top="0.0027in" fo:line-height="0.1923in" fo:margin-right="0.0097in" fo:text-indent="0.5027in" fo:background-color="#FFFFFF">
        <style:tab-stops>
          <style:tab-stop style:type="left" style:position="0.7826in"/>
        </style:tab-stops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line-height="0.1923in" fo:margin-left="0.0347in" fo:text-indent="0.5125in" fo:background-color="#FFFFFF">
        <style:tab-stops>
          <style:tab-stop style:type="left" style:position="4.0013in"/>
          <style:tab-stop style:type="left" style:position="4.1in"/>
          <style:tab-stop style:type="left" style:position="5.5763in"/>
        </style:tab-stops>
      </style:paragraph-properties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background-color="#FFFFFF">
        <style:tab-stops>
          <style:tab-stop style:type="left" style:position="0.7451in"/>
        </style:tab-stops>
      </style:paragraph-properties>
      <style:text-properties fo:font-size="12pt" style:font-size-asian="12pt" fo:hyphenate="false"/>
    </style:style>
    <style:style style:name="Цитата" style:display-name="Цитата" style:family="paragraph" style:parent-style-name="Обычный">
      <style:paragraph-properties fo:text-align="justify" fo:line-height="0.1951in" fo:margin-left="0.0076in" fo:margin-right="0.0222in" fo:text-indent="0.4847in" fo:background-color="#FFFFFF">
        <style:tab-stops/>
      </style:paragraph-properties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style:text-autospace="ideograph-alpha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fo:hyphenate="false"/>
    </style:style>
    <style:style style:name="Заголовок1Знак" style:display-name="Заголовок 1 Знак" style:family="text">
      <style:text-properties fo:font-weight="bold" style:font-weight-asian="bold" fo:font-style="italic" style:font-style-asian="italic" fo:font-size="12pt" style:font-size-asian="12pt" fo:background-color="#FFFFFF"/>
    </style:style>
    <style:style style:name="Основнойтекст2Знак" style:display-name="Основной текст 2 Знак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Верхнийколонтитул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онное сообщение о проведении торгов</dc:title>
    <dc:description/>
    <dc:subject/>
    <meta:initial-creator>Ershov</meta:initial-creator>
    <dc:creator>Татьяна Земцова</dc:creator>
    <meta:creation-date>2021-03-09T06:00:00Z</meta:creation-date>
    <dc:date>2021-07-12T10:31:00Z</dc:date>
    <meta:print-date>2021-03-18T10:10:00Z</meta:print-date>
    <meta:template xlink:href="68B65120" xlink:type="simple"/>
    <meta:editing-cycles>46</meta:editing-cycles>
    <meta:editing-duration>PT11640S</meta:editing-duration>
    <meta:document-statistic meta:page-count="6" meta:paragraph-count="41" meta:word-count="3110" meta:character-count="20802" meta:row-count="147" meta:non-whitespace-character-count="17733"/>
  </office:meta>
</office:document-meta>
</file>