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fo:text-indent="0.375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widows="2" fo:orphans="2" fo:text-align="justify" fo:text-indent="0.5909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text-indent="0.5909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fo:text-indent="0.5909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1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2" style:parent-style-name="Обычный" style:family="paragraph">
      <style:paragraph-properties style:text-autospace="none" fo:text-align="justify" fo:margin-left="3.74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P45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olumn51" style:family="table-column">
      <style:table-column-properties style:column-width="6.7076in"/>
    </style:style>
    <style:style style:name="TableColumn52" style:family="table-column">
      <style:table-column-properties style:column-width="0.3875in"/>
    </style:style>
    <style:style style:name="Table50" style:family="table">
      <style:table-properties style:width="6.9951in" fo:margin-left="-0.098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5" style:family="table-row">
      <style:table-row-properties style:min-row-height="0.668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paragraph-properties fo:widows="2" fo:orphans="2" fo:text-align="center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3" style:parent-style-name="Обычный" style:family="paragraph">
      <style:paragraph-properties fo:widows="2" fo:orphans="2"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144" style:family="table-column">
      <style:table-column-properties style:column-width="0.3312in"/>
    </style:style>
    <style:style style:name="TableColumn145" style:family="table-column">
      <style:table-column-properties style:column-width="2.0923in"/>
    </style:style>
    <style:style style:name="TableColumn146" style:family="table-column">
      <style:table-column-properties style:column-width="1.7381in"/>
    </style:style>
    <style:style style:name="TableColumn147" style:family="table-column">
      <style:table-column-properties style:column-width="0.2479in"/>
    </style:style>
    <style:style style:name="TableColumn148" style:family="table-column">
      <style:table-column-properties style:column-width="0.2812in"/>
    </style:style>
    <style:style style:name="TableColumn149" style:family="table-column">
      <style:table-column-properties style:column-width="1.0166in"/>
    </style:style>
    <style:style style:name="TableColumn150" style:family="table-column">
      <style:table-column-properties style:column-width="1.3736in"/>
    </style:style>
    <style:style style:name="Table143" style:family="table">
      <style:table-properties style:width="7.0812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widows="2" fo:orphans="2" fo:text-align="center" fo:margin-left="0.0395in">
        <style:tab-stops/>
      </style:paragraph-properties>
      <style:text-properties style:font-name="Liberation Serif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widows="2" fo:orphans="2" style:text-autospace="none"/>
      <style:text-properties style:font-name="Liberation Serif" style:font-name-asian="Calibri" style:font-name-complex="Liberation Serif" style:letter-kerning="true" fo:font-size="12pt" style:font-size-asian="12pt" style:font-size-complex="12pt" style:language-asian="en" style:country-asian="US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widows="2" fo:orphans="2" style:text-autospace="none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widows="2" fo:orphans="2" fo:text-indent="0.3055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315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316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317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31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widows="2" fo:orphans="2" style:text-autospace="none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widows="2" fo:orphans="2" style:text-autospace="none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Обычный" style:family="paragraph">
      <style:paragraph-properties fo:widows="2" fo:orphans="2" style:text-autospace="none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76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77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78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79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80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81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82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P483" style:parent-style-name="Обычный" style:family="paragraph">
      <style:paragraph-properties fo:widows="2" fo:orphans="2" style:vertical-align="auto" fo:background-color="#FFFFFF"/>
      <style:text-properties style:font-name="Liberation Serif" style:font-name-complex="Liberation Serif" fo:font-size="12pt" style:font-size-asian="12pt" style:font-size-complex="12pt" fo:hyphenate="true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Обычный" style:family="paragraph">
      <style:paragraph-properties fo:widows="2" fo:orphans="2" style:text-autospace="none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0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7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63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6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664" style:family="table-column">
      <style:table-column-properties style:column-width="4.5104in"/>
    </style:style>
    <style:style style:name="TableColumn665" style:family="table-column">
      <style:table-column-properties style:column-width="0.043in"/>
    </style:style>
    <style:style style:name="TableColumn666" style:family="table-column">
      <style:table-column-properties style:column-width="0.043in"/>
    </style:style>
    <style:style style:name="TableColumn667" style:family="table-column">
      <style:table-column-properties style:column-width="0.043in"/>
    </style:style>
    <style:style style:name="TableColumn668" style:family="table-column">
      <style:table-column-properties style:column-width="1.5826in"/>
    </style:style>
    <style:style style:name="Table663" style:family="table">
      <style:table-properties style:width="6.2222in" fo:margin-left="0.0138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9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9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7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0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1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1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1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б утверждении формы проверочного листа,<text:s/>применяемого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</text:p>
      <text:p text:style-name="P18"/>
      <text:p text:style-name="P19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. ст. 28, 31 Устава городского округа Заречный администрация городского округа Заречный</text:p>
      <text:p text:style-name="P20">ПОСТАНОВЛЯЕТ:</text:p>
      <text:p text:style-name="P21"><text:span text:style-name="T22">1. Утвердить форму проверочного листа, применяемого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<text:s/></text:span><text:span text:style-name="T23">(прилагается)</text:span><text:span text:style-name="T24">.</text:span></text:p>
      <text:p text:style-name="P25">2. Настоящее постановление вступает в силу с 01.03.2022.</text:p>
      <text:p text:style-name="P26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7"/>
      <text:p text:style-name="P28"/>
      <text:p text:style-name="P29"/>
      <text:p text:style-name="P30">Глава</text:p>
      <text:p text:style-name="P31">городского округа Заречный <text:s text:c="66"/>А.В. Захарцев</text:p>
      <text:p text:style-name="P32"><text:span text:style-name="T33"><text:tab/><text:s text:c="42"/></text:span><text:span text:style-name="T34"><text:s text:c="4"/>%SIGN_STAMP%</text:span></text:p>
      <text:p text:style-name="P35"/>
      <text:p text:style-name="P36"/>
      <text:p text:style-name="P37"/>
      <text:p text:style-name="P38"/>
      <text:soft-page-break/>
      <text:p text:style-name="P39">УТВЕРЖДЕНА</text:p>
      <text:p text:style-name="P40">постановлением администрации</text:p>
      <text:p text:style-name="P41">городского округа Заречный<text:s/></text:p>
      <text:p text:style-name="P42"><text:span text:style-name="T43">от</text:span><text:span text:style-name="T44"><text:s/>%REG_DATE% №_%REG_NUM%</text:span></text:p>
      <text:p text:style-name="P45">«Об утверждении формы проверочного листа, применяемого при осуществлении муниципального контроля на автомобильном транспорте, городском<text:s/>наземном электрическом транспорте и в дорожном хозяйстве на территории городского округа Заречный»</text:p>
      <text:p text:style-name="P46"/>
      <text:p text:style-name="P47"><text:s text:c="118"/> </text:p>
      <text:p text:style-name="P48">ФОРМА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</table:table-cell>
          <table:table-cell table:style-name="TableCell56" table:number-rows-spanned="2">
            <text:p text:style-name="P57">QR-код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 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Проверочный<text:s/></text:span><text:span text:style-name="T69">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70">(в части пассажирских перевозок)</text:span><text:span text:style-name="T71"><text:s/>на территории городского округа Заречный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<text:s/></text:span></text:p>
            <text:p text:style-name="P76"><text:s text:c="3"/>наименование<text:s/>контрольного органа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 </text:p>
          </table:table-cell>
          <table:covered-table-cell/>
        </table:table-row>
        <table:table-row table:style-name="TableRow83">
          <table:table-cell table:style-name="TableCell84">
            <text:p text:style-name="P85">1. Вид контрольного мероприятия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 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2. Форма проверочного листа утверждена постановлением администрации городского округа Заречный<text:s/></text:span><text:span text:style-name="T95">от «___» _________20___ г. №______<text:s/>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3. <text:s/>Контролируемое лицо (фамилия, имя и отчество (при<text:s/>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 </text:p>
          </table:table-cell>
          <table:covered-table-cell/>
        </table:table-row>
        <table:table-row table:style-name="TableRow108">
          <table:table-cell table:style-name="TableCell109">
            <text:p text:style-name="P110">5. Объект муниципального контроля_____________________________________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5. Реквизиты решения о проведении контрольного<text:s/>мероприятия: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 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 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7. Должность, фамилия и инициалы должностного лица (лиц) контрольного органа, проводящего</text:p>
            <text:p text:style-name="P133">(-их) контрольное<text:s/>мероприятие и заполняющего(-их) проверочный лист</text:p>
          </table:table-cell>
          <table:covered-table-cell/>
        </table:table-row>
        <table:table-row table:style-name="TableRow134">
          <table:table-cell table:style-name="TableCell135">
            <text:p text:style-name="P136">_____________________________________________________________________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8. Список контрольных вопросов, отражающих содержание обязательных требований, ответы на которые свидетельствуют о соблюдении или<text:s/>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/>
                  <text:p text:style-name="P154">№</text:p>
                </table:table-cell>
                <table:table-cell table:style-name="TableCell155" table:number-rows-spanned="2">
                  <text:p text:style-name="P156">Вопросы, отражающие содержание обязательных требований</text:p>
                  <text:p text:style-name="P157"><text:s/></text:p>
                </table:table-cell>
                <table:table-cell table:style-name="TableCell158" table:number-rows-spanned="2">
                  <text:p text:style-name="P159">Основание (реквизиты нормативных правовых актов с указанием их<text:s/>структурных единиц, которыми установлены обязательные требования)</text:p>
                  <text:p text:style-name="P160"/>
                </table:table-cell>
                <table:table-cell table:style-name="TableCell161" table:number-columns-spanned="4">
                  <text:p text:style-name="P162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63">
                <table:covered-table-cell>
                  <text:list text:style-name="LFO1" text:continue-numbering="true">
                    <text:list-item>
                      <text:p text:style-name="P164"/>
                    </text:list-item>
                  </text:list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table-cell table:style-name="TableCell167">
                  <text:p text:style-name="P168">Да</text:p>
                </table:table-cell>
                <table:table-cell table:style-name="TableCell169">
                  <text:p text:style-name="P170">Нет</text:p>
                </table:table-cell>
                <table:table-cell table:style-name="TableCell171">
                  <text:p text:style-name="P172">Неприменимо</text:p>
                </table:table-cell>
                <table:table-cell table:style-name="TableCell173">
                  <text:p text:style-name="P174">Примечание</text:p>
                  <text:p text:style-name="P175">(подлежит обязательному заполнению в случае заполнения графы</text:p>
                  <text:p text:style-name="P176">«неприменимо»)</text:p>
                  <text:p text:style-name="P177"><text:s/></text:p>
                </table:table-cell>
              </table:table-row>
              <table:table-row table:style-name="TableRow178">
                <table:table-cell table:style-name="TableCell179">
                  <text:p text:style-name="P180">1</text:p>
                </table:table-cell>
                <table:table-cell table:style-name="TableCell181">
                  <text:p text:style-name="P182">2</text:p>
                </table:table-cell>
                <table:table-cell table:style-name="TableCell183">
                  <text:p text:style-name="P184">3</text:p>
                </table:table-cell>
                <table:table-cell table:style-name="TableCell185">
                  <text:p text:style-name="P186">4</text:p>
                </table:table-cell>
                <table:table-cell table:style-name="TableCell187">
                  <text:p text:style-name="P188">5</text:p>
                </table:table-cell>
                <table:table-cell table:style-name="TableCell189">
                  <text:p text:style-name="P190">6</text:p>
                </table:table-cell>
                <table:table-cell table:style-name="TableCell191">
                  <text:p text:style-name="P192">7</text:p>
                </table:table-cell>
              </table:table-row>
              <table:table-row table:style-name="TableRow193">
                <table:table-cell table:style-name="TableCell194">
                  <text:list text:style-name="LFO1" text:continue-numbering="true">
                    <text:list-item>
                      <text:p text:style-name="P195"/>
                    </text:list-item>
                  </text:list>
                </table:table-cell>
                <table:table-cell table:style-name="TableCell196">
                  <text:p text:style-name="P197">Выполняются ли юридическим лицом или<text:s/>индивидуальным предпринимателем, 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p>
                </table:table-cell>
                <table:table-cell table:style-name="TableCell198">
                  <text:p text:style-name="P199">ч. 3 ст. 14Федерального закона от 13.07.2015<text:s/></text:p>
                  <text:p text:style-name="P200">№ 220-ФЗ<text:s/></text:p>
                  <text:p text:style-name="P201"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list text:style-name="LFO1" text:continue-numbering="true">
                    <text:list-item>
                      <text:p text:style-name="P212"/>
                    </text:list-item>
                  </text:list>
                </table:table-cell>
                <table:table-cell table:style-name="TableCell213">
                  <text:p text:style-name="P214">Передается ли юридическим лицом или индивидуальным предпринимателем, которому выдано свидетельство об осуществлении перевозок по<text:s/>межмуниципальному маршруту регулярных перевозок, в режиме реального времени информация о месте 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<text:s/></text:p>
                </table:table-cell>
                <table:table-cell table:style-name="TableCell215">
                  <text:p text:style-name="P216">п. 3 ч. 4 ст. 17 Федерального закона<text:s/></text:p>
                  <text:p text:style-name="P217">от 13.07.2015 № 220-ФЗ «Об организации регулярных перевозок пассажиров и багажа автомобильным транспортом и городским наземным электрическим транспортом в<text:s/>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list text:style-name="LFO1" text:continue-numbering="true">
                    <text:list-item>
                      <text:p text:style-name="P228"/>
                    </text:list-item>
                  </text:list>
                </table:table-cell>
                <table:table-cell table:style-name="TableCell229">
                  <text:p text:style-name="P230">Осуществляются ли контролируемым лицом перевозки по маршруту в соответствии с расписанием</text:p>
                </table:table-cell>
                <table:table-cell table:style-name="TableCell231">
                  <text:p text:style-name="P232">ч. 4-5 ст. 19 Федерального закона<text:s/></text:p>
                  <text:p text:style-name="P233">от 08.11.2007 № 259-ФЗ<text:s/>«Устав автомобильного транспорта и городского наземного электрического транспорта»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list text:style-name="LFO1" text:continue-numbering="true">
                    <text:list-item>
                      <text:p text:style-name="P244"/>
                    </text:list-item>
                  </text:list>
                </table:table-cell>
                <table:table-cell table:style-name="TableCell245">
                  <text:p text:style-name="P246"><text:span text:style-name="T247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<text:s/></text:span><text:span text:style-name="T248">пунктов маршрута регулярных перевозок, в которых посадка (высадка) пассажиров осуществляется по их требованию</text:span></text:p>
                </table:table-cell>
                <table:table-cell table:style-name="TableCell249">
                  <text:p text:style-name="P250">п. 7 постановления Правительства РФ<text:s/></text:p>
                  <text:p text:style-name="P251">от 01.10.2020 № 1586 «Об утверждении Правил перевозок пассажиров и багажа автомобильным транспортом и городским наземным электрическим транспортом»; п. 9 ст. 2 Федерального закона<text:s/></text:p>
                  <text:p text:style-name="P252">от 08.11.2007 № 259-ФЗ «Устав автомобильного транспорта и городского наземного электрического транспорта»</text:p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list text:style-name="LFO1" text:continue-numbering="true">
                    <text:list-item>
                      <text:p text:style-name="P264"/>
                    </text:list-item>
                  </text:list>
                </table:table-cell>
                <table:table-cell table:style-name="TableCell265">
                  <text:p text:style-name="P266">Указатели, определяющие место остановки транспортного средства для<text:s/>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TableCell267">
                  <text:p text:style-name="P268">п. 11 постановления Правительства РФ<text:s/></text:p>
                  <text:p text:style-name="P269">от 01.10.2020<text:s/>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list text:style-name="LFO1" text:continue-numbering="true">
                    <text:list-item>
                      <text:p text:style-name="P280"/>
                    </text:list-item>
                  </text:list>
                </table:table-cell>
                <table:table-cell table:style-name="TableCell281">
                  <text:p text:style-name="P282">Пассажир имеет право бесплатного пользования размещенными в зданиях автовокзала, автостанции залами ожидания и<text:s/>туалетами при наличии билета на перевозку по маршруту регулярных перевозок, в состав которого включен этот автовокзал, автостанция, либо копии электронного билета на бумажном носителе или в виде изображения на экране мобильного устройства</text:p>
                </table:table-cell>
                <table:table-cell table:style-name="TableCell283">
                  <text:p text:style-name="P284">п. 13<text:s/>постановления Правительства РФ<text:s/></text:p>
                  <text:p text:style-name="P28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list text:style-name="LFO1" text:continue-numbering="true">
                    <text:list-item>
                      <text:p text:style-name="P296"/>
                    </text:list-item>
                  </text:list>
                </table:table-cell>
                <table:table-cell table:style-name="TableCell297">
                  <text:p text:style-name="P298">Режим работы автовокзала, автостанции должен соответствовать графику<text:s/>прибытия и отправления транспортных средств</text:p>
                </table:table-cell>
                <table:table-cell table:style-name="TableCell299">
                  <text:p text:style-name="P300">п. 14 постановления Правительства РФ<text:s/></text:p>
                  <text:p text:style-name="P30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list text:style-name="LFO1" text:continue-numbering="true">
                    <text:list-item>
                      <text:p text:style-name="P312"/>
                    </text:list-item>
                  </text:list>
                </table:table-cell>
                <table:table-cell table:style-name="TableCell313">
                  <text:p text:style-name="P314">На территории и в<text:s/>основном здании автовокзала, автостанции владелец автовокзала, автостанции размещает информацию:<text:s/></text:p>
                  <text:p text:style-name="P315">а) о маршрутах регулярных перевозок, в состав которых включены остановочные пункты, расположенные на территории автовокзала, автостанции, в том числе схемы<text:s/>таких маршрутов;</text:p>
                  <text:p text:style-name="P316">б) о расписаниях перевозок по маршрутам регулярных перевозок;</text:p>
                  <text:p text:style-name="P317">в) о расположении предназначенных для обслуживания пассажиров и перевозчиков помещений автовокзала, автостанции, в том числе залов ожидания, билетных касс, комнаты матери и ребенка (при наличии), пунктов питания (при наличии), медицинского пункта для оказания первой помощи (при наличии), камеры хранения (при наличии), туалетов, а также о направлениях движения к ним</text:p>
                  <text:p text:style-name="P318"/>
                </table:table-cell>
                <table:table-cell table:style-name="TableCell319">
                  <text:p text:style-name="P320">п. 15 постановления Правительства РФ<text:s/></text:p>
                  <text:p text:style-name="P32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list text:style-name="LFO1" text:continue-numbering="true">
                    <text:list-item>
                      <text:p text:style-name="P332"/>
                    </text:list-item>
                  </text:list>
                </table:table-cell>
                <table:table-cell table:style-name="TableCell333">
                  <text:p text:style-name="P334"><text:span text:style-name="T335">Информация, предусмотренная<text:s/></text:span><text:a xlink:href="consultantplus://offline/ref=FEFF19213AA9B6D4E9A576F0748C79213EDE1089967A51EC0B64459D8D0B7595CEF2635559C77C61C8AB7BB9D5BF7F6D52E544027E5CD768jEUEL" office:target-frame-name="_top" xlink:show="replace"><text:span text:style-name="T336">пунктом 15</text:span></text:a><text:span text:style-name="T337"><text:s/>Правил перевозок пассажиров и багажа автомобильным транспортом и городским наземным</text:span><text:span text:style-name="T338"><text:s/>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 на таком са</text:span><text:span text:style-name="T339">йте без взимания платы</text:span></text:p>
                </table:table-cell>
                <table:table-cell table:style-name="TableCell340">
                  <text:p text:style-name="P341">п. 16 постановления Правительства РФ<text:s/></text:p>
                  <text:p text:style-name="P34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list text:style-name="LFO1" text:continue-numbering="true">
                    <text:list-item>
                      <text:p text:style-name="P353"/>
                    </text:list-item>
                  </text:list>
                </table:table-cell>
                <table:table-cell table:style-name="TableCell354">
                  <text:p text:style-name="P355">На транспортных средствах, используемых<text:s/>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TableCell356">
                  <text:p text:style-name="P357">п. 17 постановления Правительства РФ<text:s/></text:p>
                  <text:p text:style-name="P358">от 01.10.2020 № 1586 «Об утверждении Правил перевозок пассажиров и багажа автомобильным транспортом и<text:s/>городским наземным электрическим транспортом»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list text:style-name="LFO1" text:continue-numbering="true">
                    <text:list-item>
                      <text:p text:style-name="P369"/>
                    </text:list-item>
                  </text:list>
                </table:table-cell>
                <table:table-cell table:style-name="TableCell370">
                  <text:p text:style-name="P371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 остановочных<text:s/>пунктов и номер маршрута регулярных перевозок</text:p>
                </table:table-cell>
                <table:table-cell table:style-name="TableCell372">
                  <text:p text:style-name="P373">п. 18 постановления Правительства РФ<text:s/></text:p>
                  <text:p text:style-name="P374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list text:style-name="LFO1" text:continue-numbering="true">
                    <text:list-item>
                      <text:p text:style-name="P385"/>
                    </text:list-item>
                  </text:list>
                </table:table-cell>
                <table:table-cell table:style-name="TableCell386">
                  <text:p text:style-name="P387">Указатель маршрута<text:s/>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TableCell388">
                  <text:p text:style-name="P389">п. 19 постановления Правительства РФ<text:s/></text:p>
                  <text:p text:style-name="P39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list text:style-name="LFO1" text:continue-numbering="true">
                    <text:list-item>
                      <text:p text:style-name="P401"/>
                    </text:list-item>
                  </text:list>
                </table:table-cell>
                <table:table-cell table:style-name="TableCell402">
                  <text:p text:style-name="P403">Указатель маршрута регулярных перевозок, размещаемый на заднем окне<text:s/>транспортного средства, содержит номер маршрута регулярных перевозок</text:p>
                </table:table-cell>
                <table:table-cell table:style-name="TableCell404">
                  <text:p text:style-name="P405">п. 20 постановления Правительства РФ<text:s/></text:p>
                  <text:p text:style-name="P406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list text:style-name="LFO1" text:continue-numbering="true">
                    <text:list-item>
                      <text:p text:style-name="P417"/>
                    </text:list-item>
                  </text:list>
                </table:table-cell>
                <table:table-cell table:style-name="TableCell418">
                  <text:p text:style-name="P419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TableCell420">
                  <text:p text:style-name="P421">п. 21 постановления Правительства РФ<text:s/></text:p>
                  <text:p text:style-name="P422">от 01.10.2020 № 1586 «Об утверждении Правил перевозок пассажиров и багажа автомобильным транспортом и<text:s/>городским наземным электрическим транспортом»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list text:style-name="LFO1" text:continue-numbering="true">
                    <text:list-item>
                      <text:p text:style-name="P433"/>
                    </text:list-item>
                  </text:list>
                </table:table-cell>
                <table:table-cell table:style-name="TableCell434">
                  <text:p text:style-name="P435"><text:span text:style-name="T436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 office:target-frame-name="_top" xlink:show="replace"><text:span text:style-name="T437">пункте 18</text:span></text:a><text:span text:style-name="T438"><text:s/>Правил перевозок пассажиров и багажа автомобильным транспортом и городским наземным<text:s/></text:span><text:span text:style-name="T439">электрическим транспортом, должны быть в темное время суток освещены</text:span></text:p>
                </table:table-cell>
                <table:table-cell table:style-name="TableCell440">
                  <text:p text:style-name="P441">п. 22 постановления Правительства РФ<text:s/></text:p>
                  <text:p text:style-name="P44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list text:style-name="LFO1" text:continue-numbering="true">
                    <text:list-item>
                      <text:p text:style-name="P453"/>
                    </text:list-item>
                  </text:list>
                </table:table-cell>
                <table:table-cell table:style-name="TableCell454">
                  <text:p text:style-name="P455"><text:span text:style-name="T456">В транспортном средстве с 2 и более дверьми, через которые осуществляется вход пассажиров, за исключением транспортных средств категории "M</text:span><text:span text:style-name="T457">2</text:span><text:span text:style-name="T458">", над каждой дверью с наружной стороны перевозчиком укрепляется табличка с надписью "Вход" или наносится<text:s/></text:span><text:span text:style-name="T459">надпись "Вход".</text:span></text:p>
                </table:table-cell>
                <table:table-cell table:style-name="TableCell460">
                  <text:p text:style-name="P461">п. 23 постановления Правительства РФ<text:s/></text:p>
                  <text:p text:style-name="P46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list text:style-name="LFO1" text:continue-numbering="true">
                    <text:list-item>
                      <text:p text:style-name="P473"/>
                    </text:list-item>
                  </text:list>
                </table:table-cell>
                <table:table-cell table:style-name="TableCell474">
                  <text:p text:style-name="P475">Внутри транспортного средства, используемого для<text:s/>ре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p>
                  <text:p text:style-name="P476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477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p>
                  <text:p text:style-name="P478">г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 по билетам, в которых указывается номер места для сидения;</text:p>
                  <text:p text:style-name="P479">д) указатели мест расположения огнетушителей;</text:p>
                  <text:p text:style-name="P480">е) указатели мест расположения кнопок остановки транспортного средства;</text:p>
                  <text:p text:style-name="P481">ж) указатели аварийных выходов и правила пользования такими выходами;</text:p>
                  <text:p text:style-name="P482">з)<text:s/>права и обязанности пассажиров согласно настоящим Правилам;</text:p>
                  <text:p text:style-name="P483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p>
                </table:table-cell>
                <table:table-cell table:style-name="TableCell484">
                  <text:p text:style-name="P485">п. 24 постановления Правительства РФ<text:s/></text:p>
                  <text:p text:style-name="P486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list text:style-name="LFO1" text:continue-numbering="true">
                    <text:list-item>
                      <text:p text:style-name="P497"/>
                    </text:list-item>
                  </text:list>
                </table:table-cell>
                <table:table-cell table:style-name="TableCell498">
                  <text:p text:style-name="P499"><text:span text:style-name="T500">В транспортном средстве с 2 и более дверьми, через которые осуществляется выход</text:span><text:span text:style-name="T501"><text:s/>пассажиров, за исключением транспортных средств категории "M</text:span><text:span text:style-name="T502">2</text:span><text:span text:style-name="T503">", над каждой дверью с внутренней стороны перевозчиком укрепляется табличка с надписью «Выход» или наносится надпись «Выход»</text:span></text:p>
                </table:table-cell>
                <table:table-cell table:style-name="TableCell504">
                  <text:p text:style-name="P505">п. 25 постановления Правительства РФ<text:s/></text:p>
                  <text:p text:style-name="P506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list text:style-name="LFO1" text:continue-numbering="true">
                    <text:list-item>
                      <text:p text:style-name="P517"/>
                    </text:list-item>
                  </text:list>
                </table:table-cell>
                <table:table-cell table:style-name="TableCell518">
                  <text:p text:style-name="P519">Проезд пассажиров по маршрутам регулярных перевозок осуществляется по билетам</text:p>
                  <text:p text:style-name="P520"/>
                </table:table-cell>
                <table:table-cell table:style-name="TableCell521">
                  <text:p text:style-name="P522">п. 27 постановления Правительства РФ<text:s/></text:p>
                  <text:p text:style-name="P523">от 01.10.2020 №<text:s/>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list text:style-name="LFO1" text:continue-numbering="true">
                    <text:list-item>
                      <text:p text:style-name="P534"/>
                    </text:list-item>
                  </text:list>
                </table:table-cell>
                <table:table-cell table:style-name="TableCell535">
                  <text:p text:style-name="P536">В случае если на маршруте регулярных перевозок применяются тарифы, учитывающие различный уровень обслуживания в<text:s/>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<text:s/></text:p>
                  <text:p text:style-name="P537">до сведения пассажиров информацию о классе обслуживания</text:p>
                </table:table-cell>
                <table:table-cell table:style-name="TableCell538">
                  <text:p text:style-name="P539">п. 29 постановления Правительства РФ<text:s/></text:p>
                  <text:p text:style-name="P54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list text:style-name="LFO1" text:continue-numbering="true">
                    <text:list-item>
                      <text:p text:style-name="P551"/>
                    </text:list-item>
                  </text:list>
                </table:table-cell>
                <table:table-cell table:style-name="TableCell552">
                  <text:p text:style-name="P553">Билеты,<text:s/>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 централизованные базы персональных данных о пассажирах, оформляются на основании документа, удостоверяющего личность пассажира</text:p>
                </table:table-cell>
                <table:table-cell table:style-name="TableCell554">
                  <text:p text:style-name="P555">п. 31 постановления Правительства РФ<text:s/></text:p>
                  <text:p text:style-name="P556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list text:style-name="LFO1" text:continue-numbering="true">
                    <text:list-item>
                      <text:p text:style-name="P567"/>
                    </text:list-item>
                  </text:list>
                </table:table-cell>
                <table:table-cell table:style-name="TableCell568">
                  <text:p text:style-name="P569">При оформлении электронного билета все<text:s/>реквизиты такого билета направляются в электронном виде на абонентский номер или адрес электронной почты, если они указаны пассажиром при оформлении электронного билета, или по требованию пассажира выдаются ему перевозчиком в виде копии электронного билета<text:s/>на бумажном носителе</text:p>
                </table:table-cell>
                <table:table-cell table:style-name="TableCell570">
                  <text:p text:style-name="P571">п. 33 постановления Правительства РФ<text:s/></text:p>
                  <text:p text:style-name="P57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</table:table-row>
              <table:table-row table:style-name="TableRow581">
                <table:table-cell table:style-name="TableCell582">
                  <text:list text:style-name="LFO1" text:continue-numbering="true">
                    <text:list-item>
                      <text:p text:style-name="P583"/>
                    </text:list-item>
                  </text:list>
                </table:table-cell>
                <table:table-cell table:style-name="TableCell584">
                  <text:p text:style-name="P585">В случае прекращения перевозки в связи с<text:s/>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<text:s/>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TableCell586">
                  <text:p text:style-name="P587">п. 34 постановления Правительства РФ<text:s/></text:p>
                  <text:p text:style-name="P588">от 01.10.2020 № 1586 «Об утверждении Правил перевозок пассажиров и багажа автомобильным транспортом и городским<text:s/>наземным электрическим транспортом»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list text:style-name="LFO1" text:continue-numbering="true">
                    <text:list-item>
                      <text:p text:style-name="P599"/>
                    </text:list-item>
                  </text:list>
                </table:table-cell>
                <table:table-cell table:style-name="TableCell600">
                  <text:p text:style-name="P601">Продажа билетов для проезда в междугородном сообщении в кассах автовокзалов, автостанций, а также в кассах на транспортно-пересадочных узлах и вокзалах иных видов транспорта, на территории которых расположен<text:s/>остановочный пункт, начинается не менее чем за 10 суток и заканчивается за 5 минут до отправления транспортного средства</text:p>
                </table:table-cell>
                <table:table-cell table:style-name="TableCell602">
                  <text:p text:style-name="P603">п. 35 постановления Правительства РФ<text:s/></text:p>
                  <text:p text:style-name="P604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list text:style-name="LFO1" text:continue-numbering="true">
                    <text:list-item>
                      <text:p text:style-name="P615"/>
                    </text:list-item>
                  </text:list>
                </table:table-cell>
                <table:table-cell table:style-name="TableCell616">
                  <text:p text:style-name="P617">Сдача багажа перевозчику оформляется багажной квитанцией</text:p>
                </table:table-cell>
                <table:table-cell table:style-name="TableCell618">
                  <text:p text:style-name="P619">п. 45 постановления Правительства РФ<text:s/></text:p>
                  <text:p text:style-name="P620">от 01.10.2020 № 1586 «Об утверждении Правил перевозок пассажиров и багажа автомобильным транспортом и<text:s/>городским наземным электрическим транспортом»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list text:style-name="LFO1" text:continue-numbering="true">
                    <text:list-item>
                      <text:p text:style-name="P631"/>
                    </text:list-item>
                  </text:list>
                </table:table-cell>
                <table:table-cell table:style-name="TableCell632">
                  <text:p text:style-name="P633">На каждое место багажа крепится багажная бирка, копия которой выдается пассажиру</text:p>
                </table:table-cell>
                <table:table-cell table:style-name="TableCell634">
                  <text:p text:style-name="P635">п. 48 постановления Правительства РФ<text:s/></text:p>
                  <text:p text:style-name="P636">от 01.10.2020 № 1586 «Об утверждении Правил перевозок пассажиров и багажа<text:s/>автомобильным транспортом и городским наземным электрическим транспортом»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list text:style-name="LFO1" text:continue-numbering="true">
                    <text:list-item>
                      <text:p text:style-name="P647"/>
                    </text:list-item>
                  </text:list>
                </table:table-cell>
                <table:table-cell table:style-name="TableCell648">
                  <text:p text:style-name="P649">В багажной квитанции при сдаче для перевозки багажа с объявленной ценностью указывается объявленная стоимость багажа, а также сумма дополнительной платы за прием к перевозке<text:s/>багажа с объявленной ценностью</text:p>
                </table:table-cell>
                <table:table-cell table:style-name="TableCell650">
                  <text:p text:style-name="P651">п. 49 постановления Правительства РФ<text:s/></text:p>
                  <text:p text:style-name="P652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</table:table-row>
            </table:table>
            <text:p text:style-name="P661"/>
            <text:p text:style-name="P662"/>
            <table:table table:style-name="Table663">
              <table:table-columns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>
                  <text:p text:style-name="P671">"__" ________ 20__ г.</text:p>
                </table:table-cell>
                <table:table-cell table:style-name="TableCell672">
                  <text:p text:style-name="P673"> </text:p>
                </table:table-cell>
                <table:table-cell table:style-name="TableCell674">
                  <text:p text:style-name="P675"> </text:p>
                </table:table-cell>
                <table:table-cell table:style-name="TableCell676">
                  <text:p text:style-name="P677"> </text:p>
                </table:table-cell>
                <table:table-cell table:style-name="TableCell678">
                  <text:p text:style-name="P679"> </text:p>
                </table:table-cell>
              </table:table-row>
              <table:table-row table:style-name="TableRow680">
                <table:table-cell table:style-name="TableCell681">
                  <text:p text:style-name="P682">(дата заполнения проверочного листа)</text:p>
                </table:table-cell>
                <table:table-cell table:style-name="TableCell683">
                  <text:p text:style-name="P684"> </text:p>
                </table:table-cell>
                <table:table-cell table:style-name="TableCell685">
                  <text:p text:style-name="P686"> </text:p>
                </table:table-cell>
                <table:table-cell table:style-name="TableCell687">
                  <text:p text:style-name="P688"> </text:p>
                </table:table-cell>
                <table:table-cell table:style-name="TableCell689">
                  <text:p text:style-name="P690"> </text:p>
                </table:table-cell>
              </table:table-row>
              <table:table-row table:style-name="TableRow691">
                <table:table-cell table:style-name="TableCell692">
                  <text:p text:style-name="P693"> </text:p>
                </table:table-cell>
                <table:table-cell table:style-name="TableCell694">
                  <text:p text:style-name="P695"> </text:p>
                </table:table-cell>
                <table:table-cell table:style-name="TableCell696">
                  <text:p text:style-name="P697"> 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 </text:p>
                </table:table-cell>
              </table:table-row>
              <table:table-row table:style-name="TableRow702">
                <table:table-cell table:style-name="TableCell703">
                  <text:p text:style-name="P704">(должность лица, заполнившего проверочный лист (подпись)</text:p>
                </table:table-cell>
                <table:table-cell table:style-name="TableCell705">
                  <text:p text:style-name="P706"> </text:p>
                </table:table-cell>
                <table:table-cell table:style-name="TableCell707">
                  <text:p text:style-name="P708"> </text:p>
                </table:table-cell>
                <table:table-cell table:style-name="TableCell709">
                  <text:p text:style-name="P710"> </text:p>
                </table:table-cell>
                <table:table-cell table:style-name="TableCell711">
                  <text:p text:style-name="P712">(фамилия, инициалы)</text:p>
                </table:table-cell>
              </table:table-row>
            </table:table>
            <text:p text:style-name="P713"> </text:p>
            <text:p text:style-name="P714"/>
          </table:table-cell>
          <table:covered-table-cell/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1-11-16T11:54:00Z</meta:creation-date>
    <dc:date>2022-01-19T07:00:00Z</dc:date>
    <meta:print-date>2017-03-28T03:42:00Z</meta:print-date>
    <meta:template xlink:href="70D02140" xlink:type="simple"/>
    <meta:editing-cycles>17</meta:editing-cycles>
    <meta:editing-duration>PT3120S</meta:editing-duration>
    <meta:document-statistic meta:page-count="11" meta:paragraph-count="36" meta:word-count="2765" meta:character-count="18493" meta:row-count="131" meta:non-whitespace-character-count="15764"/>
  </office:meta>
</office:document-meta>
</file>