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text-properties style:font-name="Liberation Serif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3pt" style:font-size-asian="13pt" style:font-size-complex="13pt" style:language-asian="en" style:country-asian="US"/>
    </style:style>
    <style:style style:name="P19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1" style:parent-style-name="Обычный" style:family="paragraph">
      <style:paragraph-properties style:text-autospace="none" fo:text-align="justify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.5pt" style:font-size-asian="13.5pt" style:font-size-complex="13.5pt" style:language-asian="en" style:country-asian="US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2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="Liberation Serif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="Liberation Serif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="Liberation Serif" fo:font-weight="bold" style:font-weight-asian="bold" fo:font-size="13pt" style:font-size-asian="13pt" style:font-size-complex="13pt"/>
    </style:style>
    <style:style style:name="P46" style:parent-style-name="Обычный" style:family="paragraph">
      <style:paragraph-properties style:text-autospace="none" style:vertical-align="auto"/>
      <style:text-properties style:font-name="Liberation Serif" style:font-name-complex="Tahoma"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center" style:vertical-align="auto"/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style:text-autospace="none" style:vertical-align="auto"/>
      <style:text-properties style:font-name="Liberation Serif" style:font-name-complex="Calibri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style:vertical-align="auto" fo:text-indent="0.4923in"/>
    </style:style>
    <style:style style:name="T5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59" style:parent-style-name="Обычный" style:family="paragraph">
      <style:paragraph-properties style:text-autospace="none" fo:text-align="justify" style:vertical-align="auto" fo:text-indent="0.4923in"/>
    </style:style>
    <style:style style:name="T6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66" style:parent-style-name="Обычный" style:family="paragraph">
      <style:paragraph-properties style:text-autospace="none" style:vertical-align="auto"/>
      <style:text-properties style:font-name="Liberation Serif" style:font-name-complex="Calibri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center" style:vertical-align="auto"/>
    </style:style>
    <style:style style:name="T68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70" style:parent-style-name="Обычный" style:family="paragraph">
      <style:paragraph-properties style:text-autospace="none" style:vertical-align="auto"/>
      <style:text-properties style:font-name="Liberation Serif" style:font-name-complex="Calibri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style:vertical-align="auto" fo:text-indent="0.4923in"/>
    </style:style>
    <style:style style:name="T7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8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style:vertical-align="auto" fo:text-indent="0.4923in"/>
    </style:style>
    <style:style style:name="T8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88" style:parent-style-name="Гиперссылка" style:family="text">
      <style:text-properties style:font-name="Liberation Serif" style:font-name-complex="Calibri" style:use-window-font-color="true" fo:font-size="13pt" style:font-size-asian="13pt" style:font-size-complex="13pt" style:text-underline-type="none" fo:language="en" fo:country="US"/>
    </style:style>
    <style:style style:name="T89" style:parent-style-name="Гиперссылка" style:family="text">
      <style:text-properties style:font-name="Liberation Serif" style:font-name-complex="Calibri" style:use-window-font-color="true" fo:font-size="13pt" style:font-size-asian="13pt" style:font-size-complex="13pt" style:text-underline-type="none"/>
    </style:style>
    <style:style style:name="T9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2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22" style:parent-style-name="Обычный" style:family="paragraph">
      <style:paragraph-properties style:text-autospace="none" fo:text-align="justify" style:vertical-align="auto" fo:text-indent="0.4923in"/>
    </style:style>
    <style:style style:name="T12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26" style:parent-style-name="Обычный" style:family="paragraph">
      <style:paragraph-properties style:text-autospace="none" fo:text-align="justify" style:vertical-align="auto" fo:text-indent="0.4923in"/>
    </style:style>
    <style:style style:name="T12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34" style:parent-style-name="Обычный" style:family="paragraph">
      <style:paragraph-properties style:text-autospace="none" fo:text-align="justify" style:vertical-align="auto" fo:text-indent="0.4923in"/>
    </style:style>
    <style:style style:name="T13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37" style:parent-style-name="Гиперссылка" style:family="text">
      <style:text-properties style:font-name="Liberation Serif" style:font-name-complex="Calibri" style:use-window-font-color="true" fo:font-size="13pt" style:font-size-asian="13pt" style:font-size-complex="13pt" style:text-underline-type="none" fo:language="en" fo:country="US"/>
    </style:style>
    <style:style style:name="T138" style:parent-style-name="Гиперссылка" style:family="text">
      <style:text-properties style:font-name="Liberation Serif" style:font-name-complex="Calibri" style:use-window-font-color="true" fo:font-size="13pt" style:font-size-asian="13pt" style:font-size-complex="13pt" style:text-underline-type="none"/>
    </style:style>
    <style:style style:name="T13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42" style:parent-style-name="Обычный" style:family="paragraph">
      <style:paragraph-properties style:text-autospace="none" fo:text-align="justify" style:vertical-align="auto" fo:text-indent="0.4923in"/>
    </style:style>
    <style:style style:name="T14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47" style:parent-style-name="Обычный" style:family="paragraph">
      <style:paragraph-properties style:text-autospace="none" style:vertical-align="auto"/>
      <style:text-properties style:font-name="Liberation Serif" style:font-name-complex="Calibri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center" style:vertical-align="auto"/>
    </style:style>
    <style:style style:name="T149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151" style:parent-style-name="Обычный" style:family="paragraph">
      <style:paragraph-properties style:text-autospace="none" style:vertical-align="auto"/>
      <style:text-properties style:font-name="Liberation Serif" style:font-name-complex="Calibri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6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61" style:parent-style-name="Обычный" style:family="paragraph">
      <style:paragraph-properties style:text-autospace="none" fo:text-align="justify" style:vertical-align="auto" fo:text-indent="0.4923in"/>
    </style:style>
    <style:style style:name="T16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68" style:parent-style-name="Обычный" style:family="paragraph">
      <style:paragraph-properties style:text-autospace="none" fo:text-align="justify" style:vertical-align="auto" fo:text-indent="0.4923in"/>
    </style:style>
    <style:style style:name="T16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style:vertical-align="auto" fo:text-indent="0.4923in"/>
    </style:style>
    <style:style style:name="T176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style:vertical-align="auto" fo:text-indent="0.4923in"/>
    </style:style>
    <style:style style:name="T18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8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87" style:parent-style-name="Обычный" style:family="paragraph">
      <style:paragraph-properties style:text-autospace="none" style:vertical-align="auto"/>
      <style:text-properties style:font-name="Liberation Serif" style:font-name-complex="Calibri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center" style:vertical-align="auto"/>
    </style:style>
    <style:style style:name="T189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 fo:language="en" fo:country="US"/>
    </style:style>
    <style:style style:name="T190" style:parent-style-name="Основнойшрифтабзаца" style:family="text">
      <style:text-properties style:font-name="Liberation Serif" style:font-name-complex="Calibri" fo:font-weight="bold" style:font-weight-asian="bold" fo:font-size="13pt" style:font-size-asian="13pt" style:font-size-complex="13pt"/>
    </style:style>
    <style:style style:name="P191" style:parent-style-name="Обычный" style:family="paragraph">
      <style:paragraph-properties style:text-autospace="none" style:vertical-align="auto"/>
      <style:text-properties style:font-name="Liberation Serif" style:font-name-complex="Calibri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justify" style:vertical-align="auto" fo:text-indent="0.4923in"/>
    </style:style>
    <style:style style:name="T198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alibri" fo:font-size="13pt" style:font-size-asian="13pt" style:font-size-complex="13pt"/>
    </style:style>
    <style:style style:name="P203" style:parent-style-name="Обычный" style:family="paragraph">
      <style:paragraph-properties fo:widows="2" fo:orphans="2" fo:text-align="center" style:vertical-align="auto" fo:margin-bottom="0.0006in" style:line-height-at-least="0.1944in" fo:margin-right="-0.3937in"/>
      <style:text-properties style:font-name="Liberation Serif" style:font-name-complex="Liberation Serif" fo:font-size="13pt" style:font-size-asian="13pt" style:font-size-complex="13pt"/>
    </style:style>
    <style:style style:name="P204" style:parent-style-name="Обычный" style:family="paragraph">
      <style:paragraph-properties fo:widows="2" fo:orphans="2" fo:text-align="center" style:vertical-align="auto" fo:margin-bottom="0.0006in" style:line-height-at-least="0.1944in" fo:margin-right="-0.3937in"/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fo:widows="2" fo:orphans="2" fo:text-align="end" style:vertical-align="auto" style:line-height-at-least="0.1944in"/>
      <style:text-properties style:font-name="Liberation Serif" style:font-name-complex="Liberation Serif" fo:font-size="13pt" style:font-size-asian="13pt" style:font-size-complex="13pt"/>
    </style:style>
    <style:style style:name="P206" style:parent-style-name="Обычный" style:family="paragraph">
      <style:paragraph-properties fo:widows="2" fo:orphans="2" fo:break-before="page" fo:text-align="end" style:vertical-align="auto" style:line-height-at-least="0.1944in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fo:widows="2" fo:orphans="2" fo:text-align="center" style:vertical-align="auto" style:line-height-at-least="0.1944in"/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widows="2" fo:orphans="2" fo:text-align="center" style:vertical-align="auto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" style:family="paragraph">
      <style:paragraph-properties fo:widows="2" fo:orphans="2" fo:text-align="center" style:vertical-align="auto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TableColumn214" style:family="table-column">
      <style:table-column-properties style:column-width="3.1312in" style:use-optimal-column-width="false"/>
    </style:style>
    <style:style style:name="TableColumn215" style:family="table-column">
      <style:table-column-properties style:column-width="3.8583in" style:use-optimal-column-width="false"/>
    </style:style>
    <style:style style:name="Table213" style:family="table">
      <style:table-properties style:width="6.9895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2" fo:orphans="2" fo:text-align="justify" style:vertical-align="auto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220" style:family="table-cell">
      <style:table-cell-properties fo:border="none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fo:widows="2" fo:orphans="2" fo:text-align="justify" style:vertical-align="auto" fo:text-indent="0.4923in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24" style:parent-style-name="Обычный" style:family="paragraph">
      <style:paragraph-properties fo:widows="2" fo:orphans="2" fo:text-align="justify" style:vertical-align="auto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28" style:parent-style-name="Обычный" style:family="paragraph">
      <style:paragraph-properties fo:widows="2" fo:orphans="2" fo:text-align="center" style:vertical-align="auto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31" style:parent-style-name="Обычный" style:family="paragraph">
      <style:paragraph-properties fo:widows="2" fo:orphans="2" fo:text-align="justify" style:vertical-align="auto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widows="2" fo:orphans="2" fo:text-align="justify" style:vertical-align="auto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42" style:parent-style-name="Обычный" style:family="paragraph">
      <style:paragraph-properties fo:widows="2" fo:orphans="2" fo:text-align="justify" style:vertical-align="auto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fo:widows="2" fo:orphans="2" fo:text-align="justify" style:vertical-align="auto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fo:widows="2" fo:orphans="2" fo:text-align="justify" style:vertical-align="auto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fo:widows="2" fo:orphans="2" fo:text-align="justify" style:vertical-align="auto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" style:family="paragraph">
      <style:paragraph-properties fo:widows="2" fo:orphans="2" fo:text-align="justify" style:vertical-align="auto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fo:widows="2" fo:orphans="2" fo:text-align="justify" style:vertical-align="auto" fo:text-indent="0.4923in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fo:widows="2" fo:orphans="2" fo:text-align="justify" style:vertical-align="auto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widows="2" fo:orphans="2" fo:text-align="justify" style:vertical-align="auto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widows="2" fo:orphans="2" fo:text-align="justify" style:vertical-align="auto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widows="2" fo:orphans="2" fo:text-align="justify" style:vertical-align="auto" fo:text-indent="0.4923in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widows="2" fo:orphans="2" fo:text-align="justify" style:vertical-align="auto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widows="2" fo:orphans="2" fo:text-align="justify" style:vertical-align="auto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widows="2" fo:orphans="2" fo:text-align="justify" style:vertical-align="auto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widows="2" fo:orphans="2" fo:text-align="justify" style:vertical-align="auto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widows="2" fo:orphans="2" fo:text-align="justify" style:vertical-align="auto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widows="2" fo:orphans="2" fo:text-align="justify" style:vertical-align="auto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widows="2" fo:orphans="2" fo:text-align="justify" style:vertical-align="auto" fo:text-indent="0.4923in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fo:widows="2" fo:orphans="2" fo:text-align="justify" style:vertical-align="auto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94" style:parent-style-name="Обычный" style:family="paragraph">
      <style:paragraph-properties fo:widows="2" fo:orphans="2" fo:text-align="justify" style:vertical-align="auto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299" style:parent-style-name="Обычный" style:family="paragraph">
      <style:paragraph-properties fo:widows="2" fo:orphans="2" fo:text-align="justify" style:vertical-align="auto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widows="2" fo:orphans="2" fo:text-align="justify" style:vertical-align="auto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308" style:parent-style-name="Обычный" style:family="paragraph">
      <style:paragraph-properties fo:widows="2" fo:orphans="2" fo:text-align="justify" style:vertical-align="auto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fo:widows="2" fo:orphans="2" fo:text-align="justify" style:vertical-align="auto" fo:text-indent="0.4923in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fo:widows="2" fo:orphans="2" fo:text-align="justify" style:vertical-align="auto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fo:widows="2" fo:orphans="2" fo:text-align="justify" style:vertical-align="auto" fo:text-indent="0.4923in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fo:widows="2" fo:orphans="2" fo:text-align="justify" style:vertical-align="auto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fo:widows="2" fo:orphans="2" fo:text-align="justify" style:vertical-align="auto" fo:text-indent="0.4923in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pt" style:font-size-asian="13pt" style:font-size-complex="13pt"/>
    </style:style>
    <style:style style:name="P328" style:parent-style-name="Обычный" style:family="paragraph">
      <style:paragraph-properties fo:widows="2" fo:orphans="2" fo:text-align="center" style:vertical-align="auto" style:line-height-at-least="0.1944in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Column332" style:family="table-column">
      <style:table-column-properties style:column-width="3.1465in" style:use-optimal-column-width="false"/>
    </style:style>
    <style:style style:name="TableColumn333" style:family="table-column">
      <style:table-column-properties style:column-width="3.1472in" style:use-optimal-column-width="false"/>
    </style:style>
    <style:style style:name="Table331" style:family="table">
      <style:table-properties style:width="6.2937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fo:widows="2" fo:orphans="2" fo:text-align="center" style:vertical-align="auto" style:line-height-at-least="0.1944in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widows="2" fo:orphans="2" fo:text-align="center" style:vertical-align="auto" style:line-height-at-least="0.1944in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fo:widows="2" fo:orphans="2" fo:text-align="center" style:vertical-align="auto" style:line-height-at-least="0.1944in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fo:widows="2" fo:orphans="2" fo:text-align="center" style:vertical-align="auto" style:line-height-at-least="0.1944in"/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fo:widows="2" fo:orphans="2" fo:text-align="center" style:vertical-align="auto" style:line-height-at-least="0.1944in"/>
    </style:style>
    <style:style style:name="T3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fo:widows="2" fo:orphans="2" fo:text-align="center" style:vertical-align="auto" style:line-height-at-least="0.1944in"/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fo:widows="2" fo:orphans="2" fo:text-align="justify" style:vertical-align="auto" style:line-height-at-least="0.1944in"/>
      <style:text-properties style:font-name="Liberation Serif" fo:font-size="13pt" style:font-size-asian="13pt" style:font-size-complex="13pt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89" style:parent-style-name="Обычный" style:master-page-name="MP1" style:family="paragraph">
      <style:paragraph-properties fo:break-before="page" fo:text-align="end" fo:text-indent="0.4916in"/>
    </style:style>
    <style:style style:name="T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394" style:family="table-column">
      <style:table-column-properties style:column-width="2.7562in" style:use-optimal-column-width="false"/>
    </style:style>
    <style:style style:name="Table393" style:family="table">
      <style:table-properties style:width="2.7562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97" style:parent-style-name="Обычный" style:family="paragraph">
      <style:text-properties style:font-name="Liberation Serif" fo:font-size="13pt" style:font-size-asian="13pt" style:font-size-complex="13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bottom" fo:padding-top="0.0708in" fo:padding-left="0.043in" fo:padding-bottom="0.0708in" fo:padding-right="0.043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text-properties style:font-name="Liberation Serif" fo:font-size="13pt" style:font-size-asian="13pt" style:font-size-complex="13pt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413" style:family="table-column">
      <style:table-column-properties style:column-width="4.2298in" style:use-optimal-column-width="false"/>
    </style:style>
    <style:style style:name="TableColumn414" style:family="table-column">
      <style:table-column-properties style:column-width="2.1652in" style:use-optimal-column-width="false"/>
    </style:style>
    <style:style style:name="TableColumn415" style:family="table-column">
      <style:table-column-properties style:column-width="1.6736in" style:use-optimal-column-width="false"/>
    </style:style>
    <style:style style:name="TableColumn416" style:family="table-column">
      <style:table-column-properties style:column-width="2.0673in" style:use-optimal-column-width="false"/>
    </style:style>
    <style:style style:name="Table412" style:family="table">
      <style:table-properties style:width="10.1361in" fo:margin-left="0in" table:align="left"/>
    </style:style>
    <style:style style:name="TableRow417" style:family="table-row">
      <style:table-row-properties style:min-row-height="0.3465in" style:use-optimal-row-height="false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31" style:family="table-row">
      <style:table-row-properties style:min-row-height="0.0847in" style:use-optimal-row-height="false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text-properties style:font-name="Liberation Serif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text-properties style:font-name="Liberation Serif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text-properties style:font-name="Liberation Serif" fo:font-size="11pt" style:font-size-asian="11pt" style:font-size-complex="11pt"/>
    </style:style>
    <style:style style:name="TableRow440" style:family="table-row">
      <style:table-row-properties style:min-row-height="0.1125in"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text-properties style:font-name="Liberation Serif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text-properties style:font-name="Liberation Serif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text-properties style:font-name="Liberation Serif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text-properties style:font-name="Liberation Serif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text-properties style:font-name="Liberation Serif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text-properties style:font-name="Liberation Serif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text-properties style:font-name="Liberation Serif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text-properties style:font-name="Liberation Serif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text-properties style:font-name="Liberation Serif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text-properties style:font-name="Liberation Serif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text-properties style:font-name="Liberation Serif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text-properties style:font-name="Liberation Serif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text-properties style:font-name="Liberation Serif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text-properties style:font-name="Liberation Serif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text-properties style:font-name="Liberation Serif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text-properties style:font-name="Liberation Serif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text-properties style:font-name="Liberation Serif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text-properties style:font-name="Liberation Serif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text-properties style:font-name="Liberation Seri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text-properties style:font-name="Liberation Serif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text-properties style:font-name="Liberation Serif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text-properties style:font-name="Liberation Serif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text-properties style:font-name="Liberation Serif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text-properties style:font-name="Liberation Serif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text-properties style:font-name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text-properties style:font-name="Liberation Serif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text-properties style:font-name="Liberation Serif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text-properties style:font-name="Liberation Serif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2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text-properties style:font-name="Liberation Serif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text-properties style:font-name="Liberation Serif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text-properties style:font-name="Liberation Serif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text-properties style:font-name="Liberation Serif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text-properties style:font-name="Liberation Serif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text-properties style:font-name="Liberation Serif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text-properties style:font-name="Liberation Serif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text-properties style:font-name="Liberation Serif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text-properties style:font-name="Liberation Serif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text-properties style:font-name="Liberation Serif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text-properties style:font-name="Liberation Serif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text-properties style:font-name="Liberation Serif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text-properties style:font-name="Liberation Serif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text-properties style:font-name="Liberation Serif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text-properties style:font-name="Liberation Serif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text-properties style:font-name="Liberation Serif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text-properties style:font-name="Liberation Serif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" style:family="paragraph">
      <style:text-properties style:font-name="Liberation Serif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text-properties style:font-name="Liberation Serif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text-properties style:font-name="Liberation Serif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text-properties style:font-name="Liberation Serif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text-properties style:font-name="Liberation Serif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Обычный" style:family="paragraph">
      <style:text-properties style:font-name="Liberation Serif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text-properties style:font-name="Liberation Serif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text-properties style:font-name="Liberation Serif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text-properties style:font-name="Liberation Serif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2" style:parent-style-name="Обычный" style:family="paragraph">
      <style:text-properties style:font-name="Liberation Serif" fo:font-size="11pt" style:font-size-asian="11pt" style:font-size-complex="11pt"/>
    </style:style>
    <style:style style:name="TableRow603" style:family="table-row">
      <style:table-row-properties style:min-row-height="0.0194in" style:use-optimal-row-height="false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0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text-properties style:font-name="Liberation Serif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Обычный" style:family="paragraph">
      <style:text-properties style:font-name="Liberation Serif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text-properties style:font-name="Liberation Serif" fo:font-size="11pt" style:font-size-asian="11pt" style:font-size-complex="11pt"/>
    </style:style>
    <style:style style:name="TableRow613" style:family="table-row">
      <style:table-row-properties style:min-row-height="0.0236in" style:use-optimal-row-height="false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5" style:parent-style-name="Обычный" style:family="paragraph">
      <style:text-properties style:font-name="Liberation Serif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text-properties style:font-name="Liberation Serif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text-properties style:font-name="Liberation Serif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text-properties style:font-name="Liberation Serif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2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text-properties style:font-name="Liberation Serif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8" style:parent-style-name="Обычный" style:family="paragraph">
      <style:text-properties style:font-name="Liberation Serif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text-properties style:font-name="Liberation Serif" fo:font-size="11pt" style:font-size-asian="11pt" style:font-size-complex="11pt"/>
    </style:style>
    <style:style style:name="TableRow631" style:family="table-row">
      <style:table-row-properties style:min-row-height="0.0944in" style:use-optimal-row-height="false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3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text-properties style:font-name="Liberation Serif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7" style:parent-style-name="Обычный" style:family="paragraph">
      <style:text-properties style:font-name="Liberation Serif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Обычный" style:family="paragraph">
      <style:text-properties style:font-name="Liberation Serif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Обычный" style:family="paragraph">
      <style:text-properties style:font-name="Liberation Serif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text-properties style:font-name="Liberation Serif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Обычный" style:family="paragraph">
      <style:text-properties style:font-name="Liberation Serif" fo:font-size="11pt" style:font-size-asian="11pt" style:font-size-complex="11pt"/>
    </style:style>
    <style:style style:name="P649" style:parent-style-name="Обычный" style:family="paragraph">
      <style:text-properties fo:font-size="13pt" style:font-size-asian="13pt" style:font-size-complex="13pt"/>
    </style:style>
    <style:style style:name="TableColumn651" style:family="table-column">
      <style:table-column-properties style:column-width="1.8111in" style:use-optimal-column-width="false"/>
    </style:style>
    <style:style style:name="TableColumn652" style:family="table-column">
      <style:table-column-properties style:column-width="1.6666in" style:use-optimal-column-width="false"/>
    </style:style>
    <style:style style:name="TableColumn653" style:family="table-column">
      <style:table-column-properties style:column-width="0.2361in" style:use-optimal-column-width="false"/>
    </style:style>
    <style:style style:name="TableColumn654" style:family="table-column">
      <style:table-column-properties style:column-width="1.3541in" style:use-optimal-column-width="false"/>
    </style:style>
    <style:style style:name="TableColumn655" style:family="table-column">
      <style:table-column-properties style:column-width="0.2361in" style:use-optimal-column-width="false"/>
    </style:style>
    <style:style style:name="Table650" style:family="table">
      <style:table-properties style:width="5.3041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708in" fo:padding-left="0.043in" fo:padding-bottom="0.0708in" fo:padding-right="0.043in"/>
    </style:style>
    <style:style style:name="T6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5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60" style:parent-style-name="Обычный" style:family="paragraph">
      <style:text-properties fo:font-size="13pt" style:font-size-asian="13pt" style:font-size-complex="13pt"/>
    </style:style>
    <style:style style:name="TableCell661" style:family="table-cell">
      <style:table-cell-properties fo:border="none" style:writing-mode="lr-tb" fo:padding-top="0.0708in" fo:padding-left="0.043in" fo:padding-bottom="0.0708in" fo:padding-right="0.043in"/>
    </style:style>
    <style:style style:name="T6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64" style:parent-style-name="Обычный" style:family="paragraph">
      <style:text-properties fo:font-size="13pt" style:font-size-asian="13pt" style:font-size-complex="13pt"/>
    </style:style>
    <style:style style:name="TableCell665" style:family="table-cell">
      <style:table-cell-properties fo:border="none" style:writing-mode="lr-tb" fo:padding-top="0.0708in" fo:padding-left="0.043in" fo:padding-bottom="0.0708in" fo:padding-right="0.043in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708in" fo:padding-left="0.043in" fo:padding-bottom="0.0708in" fo:padding-right="0.043in"/>
    </style:style>
    <style:style style:name="P669" style:parent-style-name="Обычный" style:family="paragraph">
      <style:text-properties fo:font-size="13pt" style:font-size-asian="13pt" style:font-size-complex="13pt"/>
    </style:style>
    <style:style style:name="TableCell670" style:family="table-cell">
      <style:table-cell-properties fo:border="none" style:writing-mode="lr-tb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.0708in" fo:padding-left="0.043in" fo:padding-bottom="0.0708in" fo:padding-right="0.043in"/>
    </style:style>
    <style:style style:name="T6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77" style:parent-style-name="Обычный" style:family="paragraph">
      <style:text-properties fo:font-size="13pt" style:font-size-asian="13pt" style:font-size-complex="13pt"/>
    </style:style>
    <style:style style:name="TableCell678" style:family="table-cell">
      <style:table-cell-properties fo:border="none" style:writing-mode="lr-tb" fo:padding-top="0.0708in" fo:padding-left="0.043in" fo:padding-bottom="0.0708in" fo:padding-right="0.043in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8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81" style:parent-style-name="Обычный" style:family="paragraph">
      <style:text-properties fo:font-size="13pt" style:font-size-asian="13pt" style:font-size-complex="13pt"/>
    </style:style>
    <style:style style:name="TableCell682" style:family="table-cell">
      <style:table-cell-properties fo:border="none" style:writing-mode="lr-tb" fo:padding-top="0.0708in" fo:padding-left="0.043in" fo:padding-bottom="0.0708in" fo:padding-right="0.043in"/>
    </style:style>
    <style:style style:name="T6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4" style:parent-style-name="Обычный" style:family="paragraph">
      <style:text-properties style:font-name="Liberation Serif" fo:font-size="13pt" style:font-size-asian="13pt" style:font-size-complex="13pt"/>
    </style:style>
    <style:style style:name="P685" style:parent-style-name="Обычный" style:family="paragraph">
      <style:paragraph-properties fo:widows="2" fo:orphans="2" style:vertical-align="auto"/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draw:connector draw:type="line" svg:x1="0in" svg:y1="0.10433in" svg:x2="6.91528in" svg:y2="0.10433in" draw:z-index="251658240" draw:id="id1" draw:style-name="a1" draw:name="Line 7" text:anchor-type="paragraph"><svg:title/><svg:desc/></draw:connector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10.06.2021</text:span><text:span text:style-name="T12"><text:s/>№<text:s/></text:span><text:span text:style-name="T13">598-П</text:span></text:p>
      <text:p text:style-name="P14"><text:bookmark-end text:name="_Hlk2685790"/></text:p>
      <text:p text:style-name="P15"><text:s text:c="14"/>г. Заречный</text:p>
      <text:p text:style-name="P16"/>
      <text:p text:style-name="P17"/>
      <text:p text:style-name="P18">О внесении изменений в Порядок предоставления субсидии юридическим лицам и<text:s/>индивидуальным предпринимателям, осуществляющим регулярные пассажирские перевозки по социально значимым маршрутам и рейсам, утвержденный постановлением администрации городского округа Заречный от 13.01.2020 № 8-П</text:p>
      <text:p text:style-name="P19"/>
      <text:p text:style-name="P20">Руководствуясь ст. ст. 78, 78.1 <text:s/>Бюджет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8.09.2020 N 1492 «Об общих<text:s/>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на основании ст. ст. 28, 31 Устава городского округа Заречный администрация городского округа Заречный</text:p>
      <text:p text:style-name="P21">ПОСТАНОВЛЯЕТ:</text:p>
      <text:p text:style-name="P22">1. Внести в Порядок предоставления субсидии юридическим лицам и индивидуальным предпринимателям, осуществляющим регулярные пассажирские перевозки по социально значимым маршрутам и рейсам, утвержденный постановлением администрации<text:s/>городского округа Заречный от 13.01.2020 № 8-П с изменениями, внесенными постановлением администрации городского округа Заречный от 11.02.2021 № 145-П, изменения, изложив его в новой редакции (прилагается).</text:p>
      <text:p text:style-name="P23">2. Опубликовать настоящее постановление в Бюллетене официальных документов городского округа Заречный.</text:p>
      <text:p text:style-name="P24">3. Разместить настоящее постановление на официальном сайте городского округа Заречный (www.gorod-zarechny.ru).</text:p>
      <text:p text:style-name="P25"><text:span text:style-name="T26">4. Направить настоящее постановление в орган, осуществляющий ведение Свердловского областн</text:span><text:span text:style-name="T27">ого регистра МНПА.</text:span></text:p>
      <text:p text:style-name="P28"/>
      <text:p text:style-name="P29"/>
      <text:p text:style-name="P30">Глава</text:p>
      <text:p text:style-name="P31">городского округа Заречный <text:s text:c="78"/>А.В. Захарцев</text:p>
      <text:p text:style-name="P32"><text:tab/><text:s text:c="46"/><text:tab/></text:p>
      <text:p text:style-name="P33"/>
      <text:p text:style-name="P34"/>
      <text:p text:style-name="P35"/>
      <text:p text:style-name="P36">Приложение</text:p>
      <text:p text:style-name="P37">к постановлению<text:s/>администрации</text:p>
      <text:p text:style-name="P38">городского округа Заречный</text:p>
      <text:p text:style-name="P39"><text:span text:style-name="T40">от<text:s/></text:span><text:span text:style-name="T41">10.06.2021 № 598-П</text:span></text:p>
      <text:p text:style-name="P42"/>
      <text:p text:style-name="P43"/>
      <text:p text:style-name="P44">ПОРЯДОК</text:p>
      <text:p text:style-name="P45">предоставления субсидии юридическим лицам и индивидуальным предпринимателям, осуществляющим регулярные пассажирские перевозки по социально значимым маршрутам и рейсам</text:p>
      <text:p text:style-name="P46"/>
      <text:p text:style-name="P47">1.<text:s/>Общие положения о предоставлении субсидий</text:p>
      <text:p text:style-name="P48"/>
      <text:p text:style-name="P49">1. Настоящий порядок определяет цель, условия и порядок предоставления субсидий юридическим лицам (за исключением государственных (муниципальных) учреждений), индивидуальным предпринимателям, осуществляющим регулярные пассажирские перевозки по социально значимым маршрутам и рейсам (далее – транспортные организации) в целях финансового обеспечения (возмещения) затрат в связи с оказанием услуг по осуществлению ими регулярных пассажирских перевозок по социально значимым маршрутам и рейсам (далее – субсидии), а также условия отбора транспортных организаций на право получения субсидий.</text:p>
      <text:p text:style-name="P50"><text:span text:style-name="T51">2. Настоящий порядок разработан в соответствии с Бюджетным<text:s/></text:span><text:a xlink:href="consultantplus://offline/ref=C33CFCB02894A128937AFDD9E875B5DA5E974C3DA2D72EFEBDCD857026778BC075AFE886CD21B65FB1C82274C5q3EBM" office:target-frame-name="_top" xlink:show="replace"><text:span text:style-name="T52">кодексом</text:span></text:a><text:span text:style-name="T53"><text:s/>Российской Федерации,<text:s/></text:span><text:a xlink:href="consultantplus://offline/ref=C33CFCB02894A128937AFDD9E875B5DA5E984D3EA5D02EFEBDCD857026778BC075AFE886CD21B65FB1C82274C5q3EBM" office:target-frame-name="_top" xlink:show="replace"><text:span text:style-name="T54">Постановлением</text:span></text:a><text:span text:style-name="T55"><text:s/>Правительства Российской Федерации от 18.09.2020 N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</text:span><text:span text:style-name="T56">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.</text:span></text:p>
      <text:p text:style-name="P57">3. Главным распорядителем средств бюджета по предоставлению субсидий, осуществляющим предоставление субсидий, до которого в установленном порядке доведены лимиты бюджетных обязательств на предоставление субсидий, является администрация городского округа Заречный (далее – администрация). Предоставление субсидий осуществляется за счет местного бюджета на основании соглашения о предоставлении субсидий в пределах бюджетных ассигнований, предусмотренных на эти цели в решении о бюджете городского округа Заречный.</text:p>
      <text:p text:style-name="P58"><text:bookmark-start text:name="P52"/><text:bookmark-end text:name="P52"/>4. Целью<text:s/>предоставления субсидий транспортным организациям является возмещение фактически понесенных затрат, связанных с оказанием услуг по осуществлению регулярных пассажирских перевозок по социально значимым маршрутам и рейсам.</text:p>
      <text:p text:style-name="P59"><text:span text:style-name="T60">5. Субсидии предоставляются трансп</text:span><text:span text:style-name="T61">ортным организациям, соответствующим<text:s/></text:span><text:a xlink:href="#P425" office:target-frame-name="_top" xlink:show="replace"><text:span text:style-name="T62">критериям</text:span></text:a><text:span text:style-name="T63"><text:s/>отбора, приведенным в пункте 23 настоящего порядка (далее - критерии).</text:span></text:p>
      <text:p text:style-name="P64">6. Отбор транспортных организаций для предоставления субсидий (далее - отбор) осуществляется посредством запроса предложений на основании заявок на участие в отборе транспортных организаций на оказание услуг по осуществлению регулярных пассажирских перевозок по социально значимым маршрутам и рейсам исходя из соответствия участников отбора критериям отбора и очередности<text:s/>поступления заявок.</text:p>
      <text:p text:style-name="P65">7. Сведения о субсидии размещаются администрацией на едином портале бюджетной системы Российской Федерации в информационно-телекоммуникационной сети «Интернет» (далее - единый портал) (после ввода в эксплуатацию информационной системы).</text:p>
      <text:p text:style-name="P66"/>
      <text:p text:style-name="P67"><text:span text:style-name="T68">II</text:span><text:span text:style-name="T69">. Порядок проведения отбора</text:span></text:p>
      <text:p text:style-name="P70"/>
      <text:p text:style-name="P71">8. Организатором проведения отбора является администрация.</text:p>
      <text:p text:style-name="P72"><text:bookmark-start text:name="P72"/><text:bookmark-end text:name="P72"/><text:span text:style-name="T73">9. Для участия в отборе транспортные организации (далее - заявители), в сроки, указанные в объявлении о проведении отбора (далее - объявление), представляют в адми</text:span><text:span text:style-name="T74">нистрацию<text:s/></text:span><text:a xlink:href="#P240" office:target-frame-name="_top" xlink:show="replace"><text:span text:style-name="T75">заявку</text:span></text:a><text:span text:style-name="T76"><text:s/>в произвольной форме с указанием банковских реквизитов организации, подписанную руководителем, на бумажном носителе и в электронном виде с приложением к ней документов, подтверждающих соответствие транспортной органи</text:span><text:span text:style-name="T77">зации требованиям, устанавливаемым законодательством Российской Федерации к лицам, осуществляющим пассажирские перевозки транспортом общего пользования:</text:span></text:p>
      <text:p text:style-name="P78">а) лицензию на перевозку пассажиров автомобильным транспортом;</text:p>
      <text:p text:style-name="P79">б) расписание рейсов регулярных перевозок пассажиров;</text:p>
      <text:p text:style-name="P80">в) схему маршрутов регулярных перевозок пассажиров;</text:p>
      <text:p text:style-name="P81">г) копию паспортов транспортных средств;</text:p>
      <text:p text:style-name="P82">д) копию приказа о назначении лица, ответственного за контроль исполнения всех рейсов на маршрутах.</text:p>
      <text:p text:style-name="P83"><text:bookmark-start text:name="P85"/><text:bookmark-end text:name="P85"/>Все представляемые копии документов должны быть надлежащим образом заверены подписью руководителя и печатью заявителя (при наличии).</text:p>
      <text:p text:style-name="P84">10. Все расходы, связанные с подготовкой и представлением документов для участия в отборе, несут заявители.</text:p>
      <text:p text:style-name="P85">11. Отбор проводится на основании заявок, направленных заявителями для участия в отборе, исходя из соответствия заявителя критериям и очередности поступления заявок.</text:p>
      <text:p text:style-name="P86"><text:span text:style-name="T87">12. Объявление об отборе размещается на официальном сайте городского округа Заречный<text:s/></text:span><text:a xlink:href="http://www.gorod-zarechny.ru" office:target-frame-name="_top" xlink:show="replace"><text:span text:style-name="T88">www</text:span><text:span text:style-name="T89">.gorod-zarechny.ru</text:span></text:a><text:span text:style-name="T90"><text:s/>в</text:span><text:span text:style-name="T91"><text:s/>информационно-телекоммуникационной сети «Интернет» (далее - сеть Интернет), а также на едином портале (после ввода в эксплуатацию информационной системы) в срок не менее чем за 30 дней до дня завершения срока приема заявок.</text:span></text:p>
      <text:p text:style-name="P92">13. Объявление должно<text:s/>содержать следующую информацию:</text:p>
      <text:p text:style-name="P93">1) срок проведения отбора (дату и время начала (окончания) подачи (приема) заявок), который не может быть меньше 30 дней, следующих за днем размещения объявления;</text:p>
      <text:p text:style-name="P94">2) наименование, место нахождения, почтовый адрес, адрес<text:s/>электронной почты администрации;</text:p>
      <text:p text:style-name="P95">3) результаты предоставления субсидий;</text:p>
      <text:p text:style-name="P96">4) требования к заявителям и перечень документов, представляемых заявителями для подтверждения их соответствия указанным требованиям;</text:p>
      <text:p text:style-name="P97">5) порядок подачи заявок и требования, предъявляемые к форме и содержанию заявок, подаваемых участниками отбора;</text:p>
      <text:p text:style-name="P98">6) порядок отзыва заявок, порядок их возврата, определяющий в том числе основания для возврата, порядок внесения изменений в заявки участников отбора;</text:p>
      <text:p text:style-name="P99">7) правила рассмотрения и оценки заявок;</text:p>
      <text:p text:style-name="P100">8) порядок предоставления заявителям разъяснений положений объявления, даты начала и окончания срока такого предоставления;</text:p>
      <text:p text:style-name="P101">9) срок, в течение которого победитель (победители) отбора должен (должны) подписать соглашение о предоставлении субсидии;</text:p>
      <text:p text:style-name="P102">10) условия признания победителя (победителей) отбора уклонившимся (уклонившимися) от заключения соглашения о предоставлении субсидии;</text:p>
      <text:p text:style-name="P103">11) дату размещения результатов отбора на едином портале (при наличии технической возможности), а также в сети Интернет, которая не<text:s/>может быть позднее 14 дней, следующих за днем определения победителя отбора;</text:p>
      <text:p text:style-name="P104">12) контактные данные (фамилия, имя, отечество (при наличии), номер телефона, адрес электронной почты) ответственного лица администрации за прием заявок.</text:p>
      <text:p text:style-name="P105"><text:bookmark-start text:name="P103"/><text:bookmark-end text:name="P103"/>14. Заявка на бумажном носителе представляется в администрацию в одном экземпляре. Заявка с приложениями представляется единым документом, прошивается, листы в заявке нумеруются. Заявка заверяется (скрепляется) подписью и печатью (при наличии) руководителя юридического лица (индивидуального предпринимателя) или уполномоченного им лица.</text:p>
      <text:p text:style-name="P106">Дополнительно заявка с приложениями представляется в администрацию в электронном виде в формате pdf.</text:p>
      <text:p text:style-name="P107">15. Документы, представленные заявителями для участия в отборе, регистрируются администрацией в журнале регистрации с указанием номера регистрационной записи, даты и времени поступления в администрацию документов.</text:p>
      <text:p text:style-name="P108">Документы, представленные заявителями для участия в отборе, поступившие позже установленного срока, не рассматриваются.</text:p>
      <text:p text:style-name="P109">Заявки не возвращаются.</text:p>
      <text:p text:style-name="P110">Заявитель может внести изменения в заявку при условии представления администрации до истечения установленного срока подачи заявок соответствующего письменного уведомления.</text:p>
      <text:p text:style-name="P111">Уведомление об изменении заявки, полученное администрацией, не может быть отозвано соответствующим заявителем.</text:p>
      <text:p text:style-name="P112">Изменения к заявке оформляются в соответствии с требованиями, указанными в пункте 9 настоящего Порядка, с обязательным указанием в сопроводительном письме заявителя «Внесение изменений в заявку на участие в отборе на предоставление субсидий юридическим лицам (за исключением государственных (муниципальных) учреждений), индивидуальным предпринимателям, осуществляющим регулярные пассажирские перевозки по социально значимым маршрутам и рейсам».</text:p>
      <text:p text:style-name="P113">В сопроводительном письме, оформленном на официальном бланке заявителя приводится перечень изменений, вносимых в заявку. Изменения к заявке, представленные в установленном порядке, становятся ее неотъемлемой частью.</text:p>
      <text:p text:style-name="P114">При неоднократном внесении изменений в заявку каждое такое изменение должно<text:s/>быть пронумеровано заявителем по порядку возрастания номера.</text:p>
      <text:p text:style-name="P115">Заявитель до окончания срока приема заявок вправе отозвать заявку, направив в адрес администрации уведомление «Отзыв заявки на участие в отборе на предоставление субсидий юридическим лицам (за исключением государственных (муниципальных) учреждений), индивидуальным предпринимателям, осуществляющим регулярные пассажирские перевозки по социально значимым маршрутам и рейсам».</text:p>
      <text:p text:style-name="P116">16. Процедура отбора проводится Комиссией, состав которой утверждается постановлением администрации.</text:p>
      <text:p text:style-name="P117">17. Комиссия в течение 10 рабочих дней со дня окончания приема заявок осуществляет отбор при рассмотрении заявок, принимает решение о предоставлении субсидии и заключении соглашения или об отказе в ее предоставлении и оформляет это решение протоколом о результатах отбора.</text:p>
      <text:p text:style-name="P118">Основаниями для отказа в предоставлении субсидии являются:</text:p>
      <text:p text:style-name="P119">1) непредставление заявителем в полном объеме документов, указанных в пункте 9 настоящего порядка;</text:p>
      <text:p text:style-name="P120">2) представление документов, не соответствующих требованиям, указанным в пункте 9 настоящего порядка;</text:p>
      <text:p text:style-name="P121">3) наличие в документах недостоверных или неполных сведений;</text:p>
      <text:p text:style-name="P122"><text:span text:style-name="T123">4) несоответствие критериям, указанным в<text:s/></text:span><text:a xlink:href="#P137" office:target-frame-name="_top" xlink:show="replace"><text:span text:style-name="T124">пункте 2</text:span></text:a><text:span text:style-name="T125">3 настоящего порядка;</text:span></text:p>
      <text:p text:style-name="P126"><text:span text:style-name="T127">5) несоответствие заявителя требованиям,<text:s/></text:span><text:span text:style-name="T128">указанным в<text:s/></text:span><text:a xlink:href="#P103" office:target-frame-name="_top" xlink:show="replace"><text:span text:style-name="T129">пункте<text:s/></text:span></text:a><text:span text:style-name="T130">23 настоящего порядка.</text:span></text:p>
      <text:p text:style-name="P131">18. При рассмотрении заявок Комиссия в своей работе руководствуется настоящим порядком.</text:p>
      <text:p text:style-name="P132">19. Победителями отбора признаются заявители, чьи заявки соответствуют критериям предоставления субсидии, указанным в пункте 23 настоящего порядка.</text:p>
      <text:p text:style-name="P133">20. В случае если в результате сопоставления заявок установлено, что несколько заявок соответствуют критериям предоставления субсидии, заявки ранжируются по дате и времени регистрации заявок. В этом случае победителем становится заявитель, направивший заявку раньше.</text:p>
      <text:p text:style-name="P134"><text:span text:style-name="T135">21. Решение Комиссии о результатах отбора оформляется протоколом, который содержит список заявителей, признанных победителями отбора (далее - получатели субсидий), с указанием объема бюджетных ассигно</text:span><text:span text:style-name="T136">ваний из средств местного бюджета. Администрация размещает протокол в течение 5 рабочих дней со дня принятия решения на официальном сайте городского округа Заречный<text:s/></text:span><text:a xlink:href="http://www.gorod-zarechny.ru" office:target-frame-name="_top" xlink:show="replace"><text:span text:style-name="T137">www</text:span><text:span text:style-name="T138">.gorod-zarechny.ru</text:span></text:a><text:span text:style-name="T139"><text:s/>в сети<text:s/></text:span><text:span text:style-name="T140">Интернет, а также на едином портале (при наличии технической возможности) не позднее 14 дней с даты определения победителей отбора.</text:span></text:p>
      <text:p text:style-name="P141">В случае отсутствия размещения информации на едином портале администрация направляет письменное уведомление в адрес победителя отбора одним из следующих видов связи: почтовым сообщением, посредством факсимильной связи либо электронным сообщением с использованием сети Интернет.</text:p>
      <text:p text:style-name="P142"><text:span text:style-name="T143">22. Субсидии предоставляются на мероприятия, указанные в<text:s/></text:span><text:a xlink:href="#P52" office:target-frame-name="_top" xlink:show="replace"><text:span text:style-name="T144">пункте<text:s/></text:span></text:a><text:span text:style-name="T145">4 настоящего пор</text:span><text:span text:style-name="T146">ядка, на основании соглашения, заключаемого в течение 10 рабочих дней с даты принятия Комиссией решения о результатах отбора.</text:span></text:p>
      <text:p text:style-name="P147"/>
      <text:p text:style-name="P148"><text:span text:style-name="T149">III</text:span><text:span text:style-name="T150">. Критерии, условия и порядок предоставления субсидии</text:span></text:p>
      <text:p text:style-name="P151"/>
      <text:p text:style-name="P152"><text:bookmark-start text:name="P137"/><text:bookmark-end text:name="P137"/>23. Критериями предоставления субсидии являются:</text:p>
      <text:p text:style-name="P153">1) одновременное соответствие заявителя требованиям, устанавливаемым законодательством Российской Федерации к лицам, осуществляющим пассажирские перевозки транспортом общего пользования:</text:p>
      <text:p text:style-name="P154">а) осуществляющим регулярные перевозки по всем социально значимым маршрутам и рейсам в совокупности;</text:p>
      <text:p text:style-name="P155">б) выполняющим перевозки пассажиров транспортными средствами, которые помимо места водителя имеют более 8 мест для сидения;</text:p>
      <text:p text:style-name="P156">в) обеспечивающим контроль исполнения всех рейсов на маршрутах.</text:p>
      <text:p text:style-name="P157">2) соответствие требованиям, которым должен соответствовать получатель субсидии на первое число месяца, предшествующего месяцу, в котором планируется заключение Соглашения:</text:p>
      <text:p text:style-name="P158">а) юридическое лицо не должно находиться в процессе реорганизации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индивидуальный предприниматель не должен прекратить деятельность в качестве индивидуального предпринимателя;</text:p>
      <text:p text:style-name="P159">б) отсутствие просроченной задолженности по возврату в местный бюджет субсидий, бюджетных инвестиций, предоставленных в том числе в соответствии с иными правовыми актами, иной просроченной задолженности перед местным бюджетом, а также иной просроченной (неурегулированной) задолженности по денежным обязательствам перед городским округом Заречный;</text:p>
      <text:p text:style-name="P160">в) получатель субсидии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<text:s/>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<text:s/>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61"><text:span text:style-name="T162">г) получатель субсидии не должен получать средства из местного бюджета в соответствии с иными нормативными прав</text:span><text:span text:style-name="T163">овыми актами на цель, указанную в<text:s/></text:span><text:a xlink:href="#P52" office:target-frame-name="_top" xlink:show="replace"><text:span text:style-name="T164">пункте<text:s/></text:span></text:a><text:span text:style-name="T165">4 настоящего порядка;</text:span></text:p>
      <text:p text:style-name="P166">д)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167">24. Субсидия предоставляется на основании соглашения о предоставлении субсидии, заключенного между администрацией и получателем субсидии (далее - Соглашение), по форме согласно Приложению 1 к настоящему Порядку.</text:p>
      <text:p text:style-name="P168"><text:span text:style-name="T169">25. Для<text:s/></text:span><text:span text:style-name="T170">перечисления субсидий получатели субсидий представляют в администрацию документы, указанные в<text:s/></text:span><text:a xlink:href="#P150" office:target-frame-name="_top" xlink:show="replace"><text:span text:style-name="T171">пункте<text:s/></text:span></text:a><text:span text:style-name="T172">27 настоящего порядка, с сопроводительным письмом в срок не позднее 15 дней со дня принятия Комиссией решения о результатах отбора.</text:span></text:p>
      <text:p text:style-name="P173"><text:bookmark-start text:name="P150"/><text:bookmark-end text:name="P150"/>26. Транспортная организация, заключившая соглашение о предоставлении субсидии, ежемесячно до 10 числа месяца, следующего за отчетным, представляет в администрацию:</text:p>
      <text:p text:style-name="P174">1) акт об оказанных услугах по перевозке пассажиров по социально значимым<text:s/>маршрутам и рейсам за отчетный период;</text:p>
      <text:p text:style-name="P175"><text:span text:style-name="T176">2) справку о недополученных доходах по каждому социально-значимому маршруту транспортной организации, осуществляющей регулярные перевозки пассажиров за отчетный месяц согласно Приложению 2 к настоящему<text:s/></text:span><text:span text:style-name="T177">Порядку;</text:span></text:p>
      <text:p text:style-name="P178">3) билетно-учетный лист по каждому социально-значимому маршруту, подтверждающий выручку за отчетный месяц.</text:p>
      <text:p text:style-name="P179"><text:bookmark-start text:name="P169"/><text:bookmark-end text:name="P169"/>27. Отдел экономики и стратегического планирования администрации городского округа Заречный после проверки расчетов согласовывает их с заместителем главы администрации городского округа Заречный по финансово-экономическим вопросам и стратегическому планированию и направляет в отдел бухгалтерского учета администрации городского округа Заречный.</text:p>
      <text:p text:style-name="P180">Отдел бухгалтерского учета администрации городского округа Заречный готовит платежное поручение на перечисление субсидий транспортной организации.</text:p>
      <text:p text:style-name="P181"><text:span text:style-name="T182">28. Перечисление средств производится в течение 10 рабочих дней после принятия администрацией решения по результатам рассмотрения документов, указанных в<text:s/></text:span><text:a xlink:href="#P150" office:target-frame-name="_top" xlink:show="replace"><text:span text:style-name="T183">пункте 2</text:span></text:a><text:span text:style-name="T184">7 настоящего порядка.</text:span></text:p>
      <text:p text:style-name="P185">29. В случае нарушения условий, установленных при предоставлении субсидии, субсидии, перечисленные транспортной организации, подлежат возврату в бюджет городского округа Заречный в месячный срок со дня получения получателем субсидии письменного требования администрации о возврате субсидии.</text:p>
      <text:p text:style-name="P186">30. В случае выявления фактов представления получателем субсидии недостоверных документов субсидия подлежит возврату в местный бюджет в размере, пропорциональном сумме расходов, указанных в недостоверных документах, в месячный срок со дня получения получателем субсидии письменного требования администрации о возврате субсидии.</text:p>
      <text:p text:style-name="P187"/>
      <text:p text:style-name="P188"><text:span text:style-name="T189">IV</text:span><text:span text:style-name="T190">. Требования об осуществлении контроля</text:span></text:p>
      <text:p text:style-name="P191"/>
      <text:p text:style-name="P192">31. Контроль за правильностью и обоснованностью размера заявленных бюджетных средств транспортной организации, а также за целевым использованием субсидий осуществляется администрацией в соответствии с Бюджетным кодексом Российской Федерации.</text:p>
      <text:p text:style-name="P193">32. Администрация и органы муниципального финансового контроля осуществляют обязательную проверку соблюдения условий, целей и порядка предоставления субсидий их получателями в соответствии с нормативными правовыми актами городского округа Заречный.</text:p>
      <text:p text:style-name="P194">33. Для проведения проверки (ревизии) транспортные организации обязаны представить администрации и (или) органом муниципального финансового контроля все первичные документы, связанные с предоставлением субсидии из бюджета городского округа Заречный.</text:p>
      <text:p text:style-name="P195"><text:bookmark-start text:name="P217"/><text:bookmark-end text:name="P217"/>Субсидия подлежит возврату в местный бюджет в течение 10 дней со дня получения получателем субсидии соответствующего требования администрации о возврате средств субсидии.</text:p>
      <text:p text:style-name="P196">Требование о возврате средств субсидии направляется администрацией в течение 10 рабочих дней со дня выявления нарушений цели, условий и порядка предоставления субсидии.</text:p>
      <text:p text:style-name="P197"><text:span text:style-name="T198">П</text:span><text:span text:style-name="T199">ри невозврате субсидии в срок, указанный в<text:s/></text:span><text:a xlink:href="#P217" office:target-frame-name="_top" xlink:show="replace"><text:span text:style-name="T200">части третьей</text:span></text:a><text:span text:style-name="T201"><text:s/>настоящего пункта, администрация принимает меры по взысканию подлежащих возврату в местный бюджет средств субсидии в судебном порядке.</text:span></text:p>
      <text:p text:style-name="P202">34. Нарушение условий, порядка и целей предоставления субсидии влечет применение мер ответственности, предусмотренных Бюджетным законодательством Российской Федерации.</text:p>
      <text:p text:style-name="P203"/>
      <text:p text:style-name="P204"/>
      <text:p text:style-name="P205"/>
      <text:p text:style-name="P206">Приложение 1 к Порядку</text:p>
      <text:p text:style-name="P207"/>
      <text:p text:style-name="P208"><text:span text:style-name="T209">СОГЛАШЕНИЕ N ____</text:span></text:p>
      <text:p text:style-name="P210"><text:span text:style-name="T211">О ПРЕДОСТАВЛЕНИИ СУБСИДИИ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г. Заречный</text:span></text:p>
          </table:table-cell>
          <table:table-cell table:style-name="TableCell220">
            <text:p text:style-name="P221"><text:span text:style-name="T222"><text:s text:c="33"/>"__" ________ 20__ г.</text:span></text:p>
          </table:table-cell>
        </table:table-row>
      </table:table>
      <text:p text:style-name="P223"/>
      <text:p text:style-name="P224"><text:span text:style-name="T225">Администрация городского округа Заречный (далее - Администрация) в лице Главы _________________________, действующего на основании Устава, ___________________________________ (далее - Перевозчик) в л</text:span><text:span text:style-name="T226">ице ______________, действующего на основании ______________, далее именуемые Стороны, заключили Соглашение о нижеследующем.</text:span></text:p>
      <text:p text:style-name="P227"/>
      <text:p text:style-name="P228"><text:span text:style-name="T229">I. ПРЕДМЕТ СОГЛАШЕНИЯ</text:span></text:p>
      <text:p text:style-name="P230"/>
      <text:p text:style-name="P231"><text:span text:style-name="T232">1.1. Предметом настоящего соглашения является предоставление перевозчику субсидии в целях финансового обесп</text:span><text:span text:style-name="T233">ечения затрат в связи с оказанием услуг по осуществлению регулярных пассажирских перевозок по социально значимым маршрутам и рейсам (далее - Субсидия) за счет средств бюджета городского округа Заречный в соответствии с Порядком предоставления субсидии юрид</text:span><text:span text:style-name="T234">ическим лицам и индивидуальным предпринимателям, осуществляющим пассажирские перевозки по социально значимым маршрутам и рейсам (далее - Порядок), утвержденным постановлением администрации городского округа Заречный от ___________ N ______.</text:span></text:p>
      <text:p text:style-name="P235"><text:span text:style-name="T236">1.2.<text:s/></text:span><text:span text:style-name="T237">Затратами признаются экономически обоснованные расходы Перевозчика, образовавшиеся при осуществлении пассажирских перевозок по социально значимым маршрутам и рейсам по тарифам, регулируемым Региональной энергетической комиссией Свердловской области, и расс</text:span><text:span text:style-name="T238">читанные как разница между полученной выручкой и фактическими расходами Перевозчика по каждому социально значимому маршруту и рейсу (далее - затраты).</text:span></text:p>
      <text:p text:style-name="P239"/>
      <text:p text:style-name="P240">II. ПРАВА И ОБЯЗАННОСТИ СТОРОН</text:p>
      <text:p text:style-name="P241"/>
      <text:p text:style-name="P242"><text:span text:style-name="T243">2.1. Перевозчик обязан:</text:span></text:p>
      <text:p text:style-name="P244"><text:span text:style-name="T245">2.1.1. Ежедневно регулярно осуществлять пассажир</text:span><text:span text:style-name="T246">ские перевозки по социально значимым маршрутам и рейсам.</text:span></text:p>
      <text:p text:style-name="P247"><text:bookmark-start text:name="P17"/><text:bookmark-end text:name="P17"/><text:span text:style-name="T248">2.1.2. Ежемесячно до 10 числа месяца, следующего за отчетным, представлять в Администрацию:</text:span></text:p>
      <text:p text:style-name="P249"><text:span text:style-name="T250">а) акт об оказанных услугах за отчетный месяц;</text:span></text:p>
      <text:p text:style-name="P251"><text:span text:style-name="T252">б) справку о недополученных доходах по каждому социально зна</text:span><text:span text:style-name="T253">чимому маршруту транспортной организации, осуществляющей регулярные перевозки пассажиров за отчетный месяц;</text:span></text:p>
      <text:p text:style-name="P254"><text:span text:style-name="T255">в) билетно-учетный лист по каждому социально значимому маршруту, подтверждающий выручку за отчетный месяц.</text:span></text:p>
      <text:p text:style-name="P256"><text:span text:style-name="T257">2.1.3. Вести раздельный учет расходов и п</text:span><text:span text:style-name="T258">ассажирооборота по каждому социально значимому маршруту (рейсу).</text:span></text:p>
      <text:p text:style-name="P259"><text:span text:style-name="T260">2.1.4. Осуществлять продажу билетов пассажирам.</text:span></text:p>
      <text:p text:style-name="P261"><text:span text:style-name="T262">2.1.5. При выявлении Администрацией или органами муниципального финансового контроля факта предоставления недостоверных сведений для получения<text:s/></text:span><text:span text:style-name="T263">субсидии возвращать субсидию в бюджет в течение 10 рабочих дней с момента получения требования о возврате субсидии, выставленного Администрацией.</text:span></text:p>
      <text:p text:style-name="P264"><text:span text:style-name="T265">2.1.6. Предоставлять по требованию Администрации, органов финансового контроля документы, подтверждающие факти</text:span><text:span text:style-name="T266">ческие произведенные затраты и фактическое выполнение услуг в предъявленном объеме.</text:span></text:p>
      <text:p text:style-name="P267"><text:span text:style-name="T268">2.2. Администрация:</text:span></text:p>
      <text:p text:style-name="P269"><text:span text:style-name="T270">2.2.1. В течение 14 календарных дней после предоставления Перевозчиком указанных в<text:s/></text:span><text:a xlink:href="#P17" office:target-frame-name="_top" xlink:show="replace"><text:span text:style-name="T271">пункте 2.1.2</text:span></text:a><text:span text:style-name="T272"><text:s/>документов производит проверку их<text:s/></text:span><text:span text:style-name="T273">достоверности.</text:span></text:p>
      <text:p text:style-name="P274"><text:span text:style-name="T275">2.2.2. В течение 7 рабочих дней с момента окончания проверки достоверности представленных документов перечисляет Перевозчику субсидии в размере затрат по каждому социально значимому маршруту и рейсу в пределах утвержденных бюджетных ассигнов</text:span><text:span text:style-name="T276">аний.</text:span></text:p>
      <text:p text:style-name="P277"><text:span text:style-name="T278">2.2.3. Имеет право проверять представленную информацию, используемую при расчете субсидии, а также прекратить предоставление субсидии в случае непредставления Перевозчиком документов для предоставления субсидии, перечень которых приведен в<text:s/></text:span><text:a xlink:href="#P17" office:target-frame-name="_top" xlink:show="replace"><text:span text:style-name="T279">п. 2.1.2</text:span></text:a><text:span text:style-name="T280">.</text:span></text:p>
      <text:p text:style-name="P281"><text:span text:style-name="T282">Перечисления денежных средств осуществляется в пределах утвержденных бюджетных ассигнований на эти цели.</text:span></text:p>
      <text:p text:style-name="P283"><text:span text:style-name="T284">2.2.4. Администрация вправе осуществлять контроль за достоверностью сведений, подтверждающих фактические затраты перевозчика, соб</text:span><text:span text:style-name="T285">людение условий предоставления субсидий.</text:span></text:p>
      <text:p text:style-name="P286"><text:span text:style-name="T287">2.3. Перевозчик дает согласие на осуществление Администрацией, органами муниципального финансового контроля проверок соблюдения условий, целей и порядка предоставления субсидий.</text:span></text:p>
      <text:p text:style-name="P288"><text:span text:style-name="T289">2.4. Перевозчик не вправе приобретать</text:span><text:span text:style-name="T290"><text:s/>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/text:span></text:p>
      <text:p text:style-name="P291"/>
      <text:p text:style-name="P292">III. ПРОЧИЕ УСЛОВИЯ</text:p>
      <text:p text:style-name="P293"/>
      <text:p text:style-name="P294"><text:span text:style-name="T295">3.1. Настоящее соглашение действует с ___________ по ___________.</text:span></text:p>
      <text:p text:style-name="P296"/>
      <text:p text:style-name="P297">IV. ОТВЕТСТВЕННОСТЬ СТОРОН</text:p>
      <text:p text:style-name="P298"/>
      <text:p text:style-name="P299"><text:span text:style-name="T300">4.1. В случае установления в ходе проверки нарушения условий, установленных при предоставлении субсидии, Администрация не позднее чем в<text:s/></text:span><text:span text:style-name="T301">десятидневный срок со дня установления данного факта направляет перевозчику требование о возврате субсидии в бюджет городского округа Заречный.</text:span></text:p>
      <text:p text:style-name="P302"><text:span text:style-name="T303">4.2. Перевозчик и его должностные лица несут ответственность за предоставление достоверных сведений, за соблюден</text:span><text:span text:style-name="T304">ие порядка, целей и условий предоставления субсидии, в соответствии с действующим законодательством.</text:span></text:p>
      <text:p text:style-name="P305"/>
      <text:p text:style-name="P306">V. ЗАКЛЮЧИТЕЛЬНЫЕ ПОЛОЖЕНИЯ</text:p>
      <text:p text:style-name="P307"/>
      <text:p text:style-name="P308"><text:span text:style-name="T309">5.1. В случае изменения законодательства или муниципальных правовых актов городского округа Заречный, влекущих за собой<text:s/></text:span><text:span text:style-name="T310">изменение размера, порядка и условий предоставления субсидии, соглашение приводится в соответствие с принятыми нормативными правовыми актами путем заключения дополнительного соглашения о внесении соответствующих изменений.</text:span></text:p>
      <text:p text:style-name="P311"><text:span text:style-name="T312">5.2. Взаимоотношения Сторон, не у</text:span><text:span text:style-name="T313">регулированные настоящим соглашением, регламентируются действующим законодательством, нормативными правовыми актами Российской Федерации и Свердловской области, муниципальными правовыми актами городского округа Заречный.</text:span></text:p>
      <text:p text:style-name="P314"><text:span text:style-name="T315">5.3. Все споры и разногласия, котор</text:span><text:span text:style-name="T316">ые могут возникнуть из настоящего соглашения или связанные с ним, должны разрешаться путем переговоров между Сторонами. В случае недостижения Сторонами взаимного согласия спор подлежит разрешению в порядке, установленном действующим законодательством Росси</text:span><text:span text:style-name="T317">йской Федерации.</text:span></text:p>
      <text:p text:style-name="P318"><text:span text:style-name="T319">5.4. Уведомления и требования, направляемые в соответствии с настоящим соглашением или в связи с ним, будут считаться направленными надлежащим образом (за исключением случаев, предусмотренных настоящим соглашением), если они направлены зак</text:span><text:span text:style-name="T320">азным письмом, по телефаксу или доставлены лично по юридическим адресам (адресам места жительства для индивидуальных предпринимателей) Сторон, указанным в настоящем соглашении.</text:span></text:p>
      <text:p text:style-name="P321"><text:span text:style-name="T322">5.5. Датой направления уведомления считается дата штемпеля почтового ведомства<text:s/></text:span><text:span text:style-name="T323">места отправления о принятии письма или телеграммы, или дата направления уведомления по факсу, дата личного вручения уведомления Стороне.</text:span></text:p>
      <text:p text:style-name="P324"><text:span text:style-name="T325">5.6. Настоящее соглашение составлено в двух экземплярах, имеющих одинаковую юридическую силу, по одному экземпляру для</text:span><text:span text:style-name="T326"><text:s/>каждой Стороны.</text:span></text:p>
      <text:p text:style-name="P327"/>
      <text:p text:style-name="P328"><text:span text:style-name="T329">ЮРИДИЧЕСКИЕ АДРЕСА, РЕКВИЗИТЫ СТОРОН И ПОДПИСИ СТОРОН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Администрация:</text:span></text:p>
          </table:table-cell>
          <table:table-cell table:style-name="TableCell338">
            <text:p text:style-name="P339"><text:span text:style-name="T340">Перевозчик: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(подпись)</text:span></text:p>
          </table:table-cell>
          <table:table-cell table:style-name="TableCell375">
            <text:p text:style-name="P376"><text:span text:style-name="T377">(подпись)</text:span></text:p>
          </table:table-cell>
        </table:table-row>
        <table:table-row table:style-name="TableRow378">
          <table:table-cell table:style-name="TableCell379">
            <text:p text:style-name="P380"><text:span text:style-name="T381">(Фамилия, имя, отчество)</text:span></text:p>
          </table:table-cell>
          <table:table-cell table:style-name="TableCell382">
            <text:p text:style-name="P383"><text:span text:style-name="T384">(Фамилия, имя, отчество)</text:span></text:p>
          </table:table-cell>
        </table:table-row>
      </table:table>
      <text:p text:style-name="P385"/>
      <text:p text:style-name="P386"/>
      <text:p text:style-name="P387"/>
      <text:p text:style-name="P388"/>
      <text:p text:style-name="P389"><text:span text:style-name="T392">Приложение 2 к Порядку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(Наименование<text:s/></text:span><text:span text:style-name="T402">организации)</text:span></text:p>
          </table:table-cell>
        </table:table-row>
      </table:table>
      <text:p text:style-name="P403"/>
      <text:p text:style-name="P404"><text:span text:style-name="T405">Справка</text:span></text:p>
      <text:p text:style-name="P406"><text:span text:style-name="T407">о недополученных доходах по каждому социально значимому</text:span></text:p>
      <text:p text:style-name="P408"><text:span text:style-name="T409">маршруту городского округа Заречный N __</text:span></text:p>
      <text:p text:style-name="P410"><text:span text:style-name="T411">за ______________ 20__ г.</text:span></text:p>
      <text:p text:style-name="Обычный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Статьи расходов</text:span></text:p>
          </table:table-cell>
          <table:table-cell table:style-name="TableCell421">
            <text:p text:style-name="P422"><text:span text:style-name="T423">за месяц работы всего автопарка (______ машин), руб.</text:span></text:p>
          </table:table-cell>
          <table:table-cell table:style-name="TableCell424">
            <text:p text:style-name="P425"><text:span text:style-name="T426">за месяц на 1 единицу<text:s/></text:span><text:span text:style-name="T427">автотранспорта, руб.</text:span></text:p>
          </table:table-cell>
          <table:table-cell table:style-name="TableCell428">
            <text:p text:style-name="P429"><text:span text:style-name="T430">за 1 день работы на 1 единицу автотранспорта, руб.</text:span></text:p>
          </table:table-cell>
        </table:table-row>
        <table:table-row table:style-name="TableRow431">
          <table:table-cell table:style-name="TableCell432">
            <text:p text:style-name="Обычный"><text:span text:style-name="T433">Постоянные затраты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Обычный"><text:span text:style-name="T442">Аренда помещения (бокса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Обычный"><text:span text:style-name="T451">Услуги медицинского работника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Обычный"><text:span text:style-name="T460">ОСАГО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Обычный"><text:span text:style-name="T469">Зарплата бухгалтера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Обычный"><text:span text:style-name="T478">Зарплата механика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Обычный"><text:span text:style-name="T487">Зарплата диспетчера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Обычный"><text:span text:style-name="T496">Зарплата<text:s/></text:span><text:span text:style-name="T497">инженера по БД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Обычный"><text:span text:style-name="T506">Итого постоянных затрат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Обычный"><text:span text:style-name="T524">Переменные затраты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Обычный"><text:span text:style-name="T533">Зарплата водителя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Обычный"><text:span text:style-name="T542">Амортизация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Обычный"><text:span text:style-name="T551">Топливо/ГСМ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Обычный"><text:span text:style-name="T560">Техническое обслуживание/зап. части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Обычный"><text:span text:style-name="T569">ЕНВД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Обычный"><text:span text:style-name="T578">Шины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Обычный"><text:span text:style-name="T587">Сервисное обслуживание ГЛОНАСС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Обычный"><text:span text:style-name="T596">ОСГОП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Обычный"><text:span text:style-name="T605">Итого<text:s/></text:span><text:span text:style-name="T606">переменных расходов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Обычный"><text:span text:style-name="T624">ВСЕГО РАСХОДЫ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Обычный"><text:span text:style-name="T633">ДОХОДЫ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Обычный"><text:span text:style-name="T642">Недополученные доходы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Обычный"><text:span text:style-name="T658">Руководитель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Обычный"><text:span text:style-name="T662">/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Обычный"><text:span text:style-name="T666">/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4">
            <text:p text:style-name="P671"><text:span text:style-name="T672">М.П.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Обычный"><text:span text:style-name="T675">Главный бухгалтер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Обычный"><text:span text:style-name="T679">/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Обычный"><text:span text:style-name="T683">/</text:span></text:p>
          </table:table-cell>
        </table:table-row>
      </table:table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style:vertical-align="auto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4F81BD" fo:font-size="11pt" style:font-size-asian="11pt" style:font-size-complex="11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FF0000" fo:font-size="11pt" style:font-size-asian="11pt" style:font-size-complex="11pt" fo:hyphenate="false"/>
    </style:style>
    <style:style style:name="xl94" style:display-name="xl94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9" style:display-name="xl11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0" style:display-name="xl12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7" style:display-name="xl13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0" style:display-name="xl14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1" style:display-name="xl14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2" style:display-name="xl14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1.181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390" style:parent-style-name="Верхнийколонтитул" style:family="paragraph">
      <style:paragraph-properties fo:text-align="center"/>
    </style:style>
    <style:style style:name="T39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90"><text:span text:style-name="T391"><text:page-number text:fixed="false">1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8-18T05:59:00Z</meta:creation-date>
    <dc:date>2021-06-10T11:51:00Z</dc:date>
    <meta:print-date>2021-06-04T05:40:00Z</meta:print-date>
    <meta:template xlink:href="70D02140" xlink:type="simple"/>
    <meta:editing-cycles>25</meta:editing-cycles>
    <meta:editing-duration>PT25320S</meta:editing-duration>
    <meta:document-statistic meta:page-count="12" meta:paragraph-count="54" meta:word-count="4101" meta:character-count="27427" meta:row-count="194" meta:non-whitespace-character-count="23380"/>
  </office:meta>
</office:document-meta>
</file>