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widows="2" fo:orphans="2" fo:break-before="page" fo:text-align="end"/>
      <style:text-properties style:font-name="Liberation Serif" fo:font-weight="normal" style:font-weight-asian="normal" fo:font-size="12pt" style:font-size-asian="12pt" style:font-size-complex="12pt"/>
    </style:style>
    <style:style style:name="P3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4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5" style:parent-style-name="ConsPlusTitle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7" style:parent-style-name="ConsPlusNormal" style:family="paragraph">
      <style:paragraph-properties fo:widows="2" fo:orphans="2" fo:text-align="justify" fo:text-indent="0.375in"/>
      <style:text-properties style:font-name="Liberation Serif" fo:font-size="12pt" style:font-size-asian="12pt" style:font-size-complex="12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" style:parent-style-name="ConsPlusNonformat" style:family="paragraph">
      <style:paragraph-properties fo:widows="2" fo:orphans="2" fo:text-align="justify" fo:text-indent="0.5in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ConsPlusNonformat" style:family="paragraph">
      <style:paragraph-properties fo:widows="2" fo:orphans="2" fo:text-align="justify" fo:text-indent="0.5in"/>
    </style:style>
    <style:style style:name="T1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fo:font-size="12pt" style:font-size-asian="12pt" style:font-size-complex="12pt"/>
    </style:style>
    <style:style style:name="P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6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27" style:parent-style-name="ConsPlusNonformat" style:family="paragraph">
      <style:paragraph-properties fo:widows="2" fo:orphans="2" fo:text-align="justify" fo:text-indent="0.5in"/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1" style:parent-style-name="ConsPlusNonformat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3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.0006in" style:line-height-at-least="0.1527in" fo:text-indent="0.4923in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margin-left="-0.625in" fo:text-indent="0.37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7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4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50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text-indent="0.4923in"/>
      <style:text-properties style:font-name="Liberation Serif" fo:font-size="12pt" style:font-size-asian="12pt" style:font-size-complex="12pt"/>
    </style:style>
    <style:style style:name="P69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0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73" style:parent-style-name="Con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1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2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3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4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5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6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7" style:parent-style-name="ConsNormal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8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9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90" style:parent-style-name="ConsNormal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2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3" style:parent-style-name="Con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4" style:parent-style-name="ConsNormal" style:family="paragraph">
      <style:paragraph-properties fo:widows="2" fo:orphans="2" fo:text-align="justify" fo:text-indent="0.4923in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9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5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6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0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1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5in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Arial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3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text-indent="0.5in"/>
      <style:text-properties style:font-name="Liberation Serif" fo:font-size="12pt" style:font-size-asian="12pt" style:font-size-complex="12pt"/>
    </style:style>
    <style:style style:name="P129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0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1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2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3" style:parent-style-name="ConsPlusNonformat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134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5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6" style:parent-style-name="ConsPlusNormal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3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8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39" style:parent-style-name="ConsPlusNonformat" style:family="paragraph">
      <style:paragraph-properties fo:widows="2" fo:orphans="2" fo:text-align="justify" fo:margin-left="1.6736in" fo:text-indent="-1.1736in">
        <style:tab-stops/>
      </style:paragraph-properties>
      <style:text-properties style:font-name="Liberation Serif" fo:font-size="12pt" style:font-size-asian="12pt" style:font-size-complex="12pt"/>
    </style:style>
    <style:style style:name="P140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41" style:parent-style-name="ConsPlusNonformat" style:family="paragraph">
      <style:paragraph-properties fo:widows="2" fo:orphans="2" fo:text-align="justify" fo:margin-left="1.6736in">
        <style:tab-stops/>
      </style:paragraph-properties>
      <style:text-properties style:font-name="Liberation Serif" fo:font-size="12pt" style:font-size-asian="12pt" style:font-size-complex="12pt"/>
    </style:style>
    <style:style style:name="P142" style:parent-style-name="ConsPlusNonformat" style:family="paragraph">
      <style:paragraph-properties fo:widows="2" fo:orphans="2" fo:text-align="justify" fo:margin-left="1.7722in">
        <style:tab-stops/>
      </style:paragraph-properties>
      <style:text-properties style:font-name="Liberation Serif" fo:font-size="12pt" style:font-size-asian="12pt" style:font-size-complex="12pt"/>
    </style:style>
    <style:style style:name="P143" style:parent-style-name="ConsPlusNormal" style:family="paragraph">
      <style:paragraph-properties fo:widows="2" fo:orphans="2" fo:text-align="justify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7" style:parent-style-name="ConsPlusNormal" style:family="paragraph">
      <style:paragraph-properties fo:widows="2" fo:orphans="2" fo:text-align="center" fo:text-indent="0in"/>
      <style:text-properties style:font-name="Liberation Serif" fo:font-weight="bold" style:font-weight-asian="bold" fo:font-size="12pt" style:font-size-asian="12pt" style:font-size-complex="12pt"/>
    </style:style>
    <style:style style:name="P148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margin-left="3.7409in">
        <style:tab-stops>
          <style:tab-stop style:type="left" style:position="-3.4451in"/>
        </style:tab-stops>
      </style:paragraph-properties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text-indent="4.5in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74" style:parent-style-name="ConsNormal" style:family="paragraph">
      <style:paragraph-properties fo:widows="2" fo:orphans="2" fo:text-align="justify" fo:text-indent="0.4923in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94" style:parent-style-name="Название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196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197" style:parent-style-name="Название" style:family="paragraph">
      <style:paragraph-properties fo:text-align="justify" fo:text-indent="0.4923in"/>
      <style:text-properties style:font-name="Liberation Serif" fo:font-weight="normal" style:font-weight-asian="normal" style:font-weight-complex="bold" style:font-size-complex="12pt"/>
    </style:style>
    <style:style style:name="P198" style:parent-style-name="Название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00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P201" style:parent-style-name="Название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03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04" style:parent-style-name="Основнойшрифтабзаца" style:family="text">
      <style:text-properties style:font-name="Liberation Serif" fo:font-weight="normal" style:font-weight-asian="normal" style:font-weight-complex="bold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206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7" style:parent-style-name="Обычный" style:family="paragraph">
      <style:paragraph-properties fo:text-align="justify" fo:text-indent="0.5in"/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text-properties style:font-name="Liberation Serif" fo:font-size="12pt" style:font-size-asian="12pt" style:font-size-complex="12pt"/>
    </style:style>
    <style:style style:name="P214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215" style:parent-style-name="ConsPlusNonformat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Приложение 1</text:p>
      <text:p text:style-name="P3"/>
      <text:p text:style-name="P4">ПРОЕКТ ДОГОВОРА<text:s/></text:p>
      <text:p text:style-name="P5">АРЕНДЫ ЗЕМЕЛЬНОГО УЧАСТКА <text:s text:c="4"/></text:p>
      <text:p text:style-name="P6"/>
      <text:p text:style-name="P7"/>
      <text:p text:style-name="P8">Свердловская область, г. Заречный <text:s text:c="57"/>«___»__________ 20____ г.</text:p>
      <text:p text:style-name="P9"/>
      <text:p text:style-name="P10"><text:span text:style-name="T11">Администрация городского округа Заречный</text:span><text:span text:style-name="T12">, в лице Главы городского округа Заречный Захарцева Андрея Владимировича, действующего на основании Устава, именуемая в дальнейшем «Арендодатель», с одной стороны, и ___________________________________, именуемый в д</text:span><text:span text:style-name="T13">альнейшем «Арендатор», с другой стороны, вместе именуемые «Стороны», на основании _______________________________________________ заключили настоящий договор (далее - Договор) о нижеследующем.</text:span></text:p>
      <text:p text:style-name="P14"/>
      <text:p text:style-name="P15">1. ПРЕДМЕТ ДОГОВОРА</text:p>
      <text:p text:style-name="P16"/>
      <text:p text:style-name="P17"><text:span text:style-name="T18">1.1. Арендодатель предоставляет, а Аренда</text:span><text:span text:style-name="T19">тор принимает в аренду (во временное пользование за плату) на условиях Договора земельный участок (категория земель - земли особо охраняемых территорий и объектов), с кадастровым номером 66:42:0000000:3043, с местоположением: Свердловская область, г. Зареч</text:span><text:span text:style-name="T20">ный, в 4,2 км по направлению на северо-запад от гидроузла, разрешенное использование «под строительство базы отдыха», общей площадью 20 000,0 кв. м (далее - Участок).</text:span></text:p>
      <text:p text:style-name="P21">1.2. На Участке объекты недвижимости отсутствуют.</text:p>
      <text:p text:style-name="P22">1.3. Внесение в настоящий договор<text:s/>аренды изменений в части изменения вида разрешенного использования Участка не допускается. Установлено соответствие разрешенного использования земельного участка «под строительство базы отдыха» разрешенному использованию «отдых (рекреация)», установленному классификатором видов разрешенного использования земельных участков.</text:p>
      <text:p text:style-name="P23">1.4. В соответствии с п. 15 ст. 39.8 Земельного кодекса Российской Федерации Арендатор Участка не имеет преимущественного права на заключение на новый срок договора аренды такого Участка без проведения торгов.</text:p>
      <text:p text:style-name="P24"/>
      <text:p text:style-name="P25">2. СРОК ДОГОВОРА</text:p>
      <text:p text:style-name="P26"/>
      <text:p text:style-name="P27">2.1. Срок аренды Участка устанавливается на 8 (восемь) лет 8 (восемь) месяцев с _____________________ по ____________________.</text:p>
      <text:p text:style-name="P28">2.2. Настоящий Договор подлежит государственной регистрации в соответствии с<text:s/>действующим законодательством.</text:p>
      <text:p text:style-name="P29">2.3. В силу ст. 425 Гражданского кодекса Российской Федерации Стороны пришли к соглашению, что условия настоящего договора в части внесения арендной платы применяются с даты фактической передачи земельного участка.</text:p>
      <text:p text:style-name="P30">2.4. Передача Участка Арендодателем и принятие его Арендатором состоялась до подписания настоящего Договора, в связи с чем настоящий Договор является и документом о передаче Участка от Арендодателя к Арендатору. Арендатор до заключения настоящего Договора осмотрел Участок и претензий к нему не имеет.</text:p>
      <text:p text:style-name="P31"/>
      <text:p text:style-name="P32">3. РАЗМЕР И УСЛОВИЯ ВНЕСЕНИЯ АРЕНДНОЙ ПЛАТЫ</text:p>
      <text:p text:style-name="P33"/>
      <text:p text:style-name="P34">3.1. Порядок (механизм) исчисления арендной платы за переданный по настоящему Договору Участок устанавливается за соответствующий платежный период согласно расчету, являющемуся неотъемлемой частью Договора.<text:s/></text:p>
      <text:soft-page-break/>
      <text:p text:style-name="P35"><text:span text:style-name="T36">3.2. Первый арендный платеж в размере годовой арендной платы, определенной по результатам аукциона, за вычетом внесенного задатка ____________ вносится Арендатором авансом единовременным платежом в течение 3-х банковских д</text:span><text:span text:style-name="T37">ней с момента подписания настоящего Договора обеими сторонами путем безналичного перечисления денежных средств.<text:s/></text:span></text:p>
      <text:p text:style-name="P38">За последующие периоды плата перечисляется ежеквартально равными долями до 10 числа первого месяца квартала.</text:p>
      <text:p text:style-name="P39">Поступающие по настоящему Договору<text:s/>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0">3.3. Фактическое изменение размера арендной платы на коэффициент инфляции, не является изменением условий договора о размере<text:s/>арендной платы и обязательно для сторон без перезаключения договора или подписания дополнительного соглашения к договору.</text:p>
      <text:p text:style-name="P41">3.4 Арендодатель направляет Арендатору уведомление о фактическом изменении размера арендной платы. Уведомление должен содержать сведения о фактическом размере арендной платы, а также сроке, начиная с которого применяется такой размер арендной платы. Уведомление вручается арендатору под расписку или направляется по адресу, указанному в разделе 8 Договора, заказной корреспонденцией с уведомлением о вручении. Уведомление считается доставленным Арендатору и в тех случаях, когда корреспонденция была возвращена в связи с истечением срока хранения в отделении связи или в связи с выбытием адресата. Датой получения уведомления в целях настоящего<text:s/>Договора признается дата вручения Арендатору соответствующего уведомления под расписку, либо дата вручения Арендатору заказной корреспонденции почтовой службой. Если корреспонденция была возвращена в связи с истечением срока хранения в отделении связи или<text:s/>в связи с выбытием адресата, то уведомление считается полученным со дня поступления в отделение связи по адресу арендатора, определяемого по календарному штемпелю на конверте. В случае утраты корреспонденции дата ее поступления в отделение связи определяется по сведениям, указанным на сайте www.russianpost.ru и www.почта-россии.ру по номеру почтового идентификатора.</text:p>
      <text:p text:style-name="P42">С момента получения уведомления Арендатор обязан оплачивать арендную плату в размере, указанном в уведомлении. В случае получения уведомления позднее срока, начиная с которого применяется измененный размер арендной платы, Арендатор обязан в течение 10 дней с момента получения уведомления внести доплату за оплаченный по предыдущему расчету период.</text:p>
      <text:p text:style-name="P43">Ненаправление уведомления не освобождает<text:s/>Арендатора от обязанности вносить арендную плату в сроки, установленные Договором.<text:s/></text:p>
      <text:p text:style-name="P44">3.5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45">4. ПРАВА И ОБЯЗАННОСТИ СТОРОН</text:p>
      <text:p text:style-name="P46"/>
      <text:p text:style-name="P47">4.1. Арендатор имеет право:</text:p>
      <text:p text:style-name="P48">4.1.1. использовать Участок на условиях, установленных Договором в период с ________________ по _____________, в соответствии с целью и условиями предоставления Участка.</text:p>
      <text:p text:style-name="P49">4.1.2. сдавать Участок в<text:s/>субаренду в пределах срока настоящего договора, передать свои права и обязанности по договору аренды Участка третьему лицу, в том числе отдать арендные права Участка в залог и внести их в качестве вклада в уставный капитал хозяйственного товарищества или общества либо паевого взноса в производственный кооператив в пределах срока настоящего договора при условии уведомления Арендодателя.</text:p>
      <text:p text:style-name="P50">4.2. Арендатор обязан:</text:p>
      <text:p text:style-name="P51"><text:span text:style-name="T52">4.2.1. использовать земельный участок в соответствии с видом разрешенного использования земельного у</text:span><text:span text:style-name="T53">частка – «</text:span><text:span text:style-name="T54">отдых (рекреация)</text:span><text:span text:style-name="T55">» (</text:span><text:span text:style-name="T56">о</text:span><text:span text:style-name="T57">бустройство мест для занятия спортом, физической культурой, пешими или верховыми прогулками, отдыха и туризма, наблюдения за природой, пикников, охоты, рыбалки и иной деятельности; создание и уход за<text:s/></text:span><text:soft-page-break/><text:span text:style-name="T58">городскими лесами, скверами, прудами, озерами, водохранилищами, пляжами, а также обустройство мест отдыха в них. Содержание данного вида разрешенного использования включает в себя содержание видов разрешенного использования с<text:s/></text:span><text:a xlink:href="consultantplus://offline/ref=548FEF401CBB3E9D6D6CF6A5A7927A88E3DD0C76B10DCDCAEAB59F1EFC83E0948C18D1E1BACBD11B7AA5B53F100DBDF2CCED48D276E2A0CBk31BI" office:target-frame-name="_top" xlink:show="replace"><text:span text:style-name="T59">кодами 5.1</text:span></text:a><text:span text:style-name="T60"><text:s/>-<text:s/></text:span><text:a xlink:href="consultantplus://offline/ref=548FEF401CBB3E9D6D6CF6A5A7927A88E3DD0C76B10DCDCAEAB59F1EFC83E0948C18D1E1BACBD01D7EA5B53F100DBDF2CCED48D276E2A0CBk31BI" office:target-frame-name="_top" xlink:show="replace"><text:span text:style-name="T61">5.5<text:s/></text:span></text:a><text:span text:style-name="T62">Классификатора видов разрешенного использования земельных участков, утвержденного Приказом Росреестра от 10.11.2020 № П/0412</text:span><text:span text:style-name="T63">)</text:span><text:span text:style-name="T64"><text:s/></text:span><text:span text:style-name="T65">с предельными параметрами:</text:span></text:p>
      <text:p text:style-name="P66">- максимальная площадь застройки земельного участка может быть не более 10 000,0 кв. м;</text:p>
      <text:p text:style-name="P67">- максимальная общая площадь объекта (объектов) капитального строительства<text:s/>может быть не более 30 000,0 кв. м;<text:s/></text:p>
      <text:p text:style-name="P68">4.2.2. использовать Участок в соответствии с целевым назначением, а также иными условиями, установленными Договором, способами, не наносящими вред окружающей среде и Участку как природному объекту и с соблюдением предельных параметров разрешенного строительства, градостроительных регламентов, строительных, экологических, санитарно-гигиенических, противопожарных и иных правил и нормативов;</text:p>
      <text:p text:style-name="P69">4.2.3. сохранять межевые, геодезические и другие специальные знаки, установленные на земельном участке в соответствии с законодательством (при наличии);</text:p>
      <text:p text:style-name="P70">4.2.4. не допускать загрязнение, истощение, деградацию, порчу, уничтожение и иное негативное воздействие на земли и почвы;</text:p>
      <text:p text:style-name="P71">4.2.5. своевременно вносить арендную плату за Участок;</text:p>
      <text:p text:style-name="P72">4.2.6. обеспечить Арендодателю (его уполномоченным представителям), представителям уполномоченных органов государственной власти доступ на Участок по их требованию для осуществления ими контроля за использованием и охраной земель и надзора за выполнением Арендатором условий Договора;</text:p>
      <text:p text:style-name="P73"><text:span text:style-name="T74">4.2.7.</text:span><text:span text:style-name="T75"><text:s/></text:span><text:span text:style-name="T76">ограничения в использовании</text:span><text:span text:style-name="T77"><text:s/>земельного участка</text:span><text:span text:style-name="T78">:<text:s/></text:span><text:span text:style-name="T79">водоохранная и прибрежная зона водных объектов бассейна реки Пышма площадью 4917,0 кв. м</text:span><text:span text:style-name="T80">;<text:s/></text:span></text:p>
      <text:p text:style-name="P81">4.2.8. не нарушать права других землепользователей и природопользователей;</text:p>
      <text:p text:style-name="P82">4.2.9. выполнять в соответствии с требованиями эксплуатационных служб условия эксплуатации подземных и наземных коммуникаций, сооружений, дорог, проездов и т. п. (при наличии) и не препятствовать их ремонту и обслуживанию, обеспечивать допуск представителей собственника линейного объекта на<text:s/>участок в целях обеспечения безопасности такого объекта (при наличии);</text:p>
      <text:p text:style-name="P83">4.2.10. в случае изменения своего адреса или иных реквизитов в недельный срок направлять Арендодателю уведомление об этом;</text:p>
      <text:p text:style-name="P84">4.2.11. письменно сообщить Арендодателю не позднее чем за 3<text:s/>(три) месяца о предстоящем освобождении Участка при досрочном его освобождении;</text:p>
      <text:p text:style-name="P85">4.2.12. в последний день действия договора передать Участок Арендодателю по акту приема-передачи или иному документу о передаче, в состоянии, пригодном для использования в соответствии с разрешенным использованием участка;</text:p>
      <text:p text:style-name="P86">4.2.13. в письменной форме уведомить Арендодателя о передаче Участка в субаренду, передаче прав и обязанностей по настоящему договору третьему лицу, в том числе в залог или в качестве вклада в уставный капитал<text:s/>хозяйственного товарищества или общества либо паевого взноса в производственный кооператив не позднее 10 дней с момента передачи прав и обязанностей по настоящему договору и направить Арендодателю один экземпляр соответствующего договора;</text:p>
      <text:p text:style-name="P87">4.2.14. выполнять иные требования, предусмотренные Земельным кодексом Российской Федерации, федеральными законами.</text:p>
      <text:p text:style-name="P88">4.3. Арендодатель имеет право:</text:p>
      <text:p text:style-name="P89">4.3.1. осуществлять контроль за использованием Участка и охраной земель Арендатором, на беспрепятственный доступ на Участок с<text:s/>целью его осмотра;</text:p>
      <text:p text:style-name="P90">4.3.2. на возмещение в полном объеме убытков, причиненных в результате хозяйственной деятельности Арендатора, неисполнением или ненадлежащим исполнением Арендатором<text:s/><text:soft-page-break/>обязательств по Договору, а также по иным основаниям, предусмотренным законодательством Российской Федерации;</text:p>
      <text:p text:style-name="P91">4.3.3. требовать у Арендатора предоставления платежных документов, подтверждающих своевременность внесения арендной платы;</text:p>
      <text:p text:style-name="P92">4.3.4. на беспрепятственный доступ на территорию арендуемого Участка с целью осуществления надзора за соблюдением Арендатором условий Договора;</text:p>
      <text:p text:style-name="P93">4.3.5. требовать досрочного расторжения Договора в случаях, предусмотренных законодательством Российской Федерации и настоящим Договором.</text:p>
      <text:p text:style-name="P94">4.4. Арендодатель обязан:</text:p>
      <text:p text:style-name="P95">4.4.1. письменно уведомлять Арендатора об изменении размера арендной платы и реквизитов для перечисления арендной платы;</text:p>
      <text:p text:style-name="P96">4.4.2. в случае прекращения настоящего договора принять Участок от Арендатора.</text:p>
      <text:p text:style-name="P97">4.5. Арендодатель и Арендатор имеют иные права и несут иные обязанности, установленные законодательством Российской Федерации.<text:s/></text:p>
      <text:p text:style-name="P98"/>
      <text:p text:style-name="P99">5. ОТВЕТСТВЕННОСТЬ СТОРОН</text:p>
      <text:p text:style-name="P100"/>
      <text:p text:style-name="P101">5.1. Стороны несут ответственность за неисполнение или ненадлежащее исполнение условий Договора в соответствии с законодательством Российской Федерации.</text:p>
      <text:p text:style-name="P102">5.2. За нарушение сроков внесения арендной<text:s/>платы, указанных в Разделе 3 Договора, Арендатор выплачивает Арендодателю пени в размере одной стотридцатой ключевой ставки Центрального банка Российской Федерации от суммы задолженности за каждый день просрочки.</text:p>
      <text:p text:style-name="P103">5.3. Ответственность Сторон за нарушение обязательств по Договору, вызванных действием обстоятельств непреодолимой силы, регулируется законодательством Российской Федерации.</text:p>
      <text:p text:style-name="P104"/>
      <text:p text:style-name="P105">6. ИЗМЕНЕНИЕ, РАСТОРЖЕНИЕ И ПРЕКРАЩЕНИЕ ДОГОВОРА</text:p>
      <text:p text:style-name="P106"/>
      <text:p text:style-name="P107">6.1. Все изменения и (или) дополнения к Договору оформляются Сторонами в<text:s/>письменной форме и подлежат государственной регистрации в установленном законом порядке.</text:p>
      <text:p text:style-name="P108">6.2. Действие Договора может быть прекращено в случаях:</text:p>
      <text:p text:style-name="P109">1) в любое время по письменному соглашению Сторон;</text:p>
      <text:p text:style-name="P110">2) в случаях и порядке, предусмотренных законодательством, а<text:s/>также установленных настоящим Договором.</text:p>
      <text:p text:style-name="P111">6.3. Арендодатель в праве требовать досрочного расторжения настоящего договора в случае нарушения Арендатором существенных условий настоящего Договора, а именно:</text:p>
      <text:p text:style-name="P112">1) невнесения Арендатором арендной платы за два квартала подряд или систематическое (два и более раза в течение 12 месяцев) нарушение сроков внесения арендной платы более, чем на 5 дней;</text:p>
      <text:p text:style-name="P113">2) использование земельного участка с существенным нарушением условий настоящего договора или разрешенного использования<text:s/>земельного участка либо с неоднократными нарушениями.</text:p>
      <text:p text:style-name="P114">3) при использовании земельного участка с нарушением требований законодательства Российской Федерации, а именно при:</text:p>
      <text:p text:style-name="P115">а) использовании земельного участка не по целевому назначению или если его использование приводит к причинению вреда окружающей среде;</text:p>
      <text:p text:style-name="P116">б) порче земель;</text:p>
      <text:p text:style-name="P117">в) невыполнении обязанностей по рекультивации земель, обязательных мероприятий по улучшению земель и охране почв;</text:p>
      <text:p text:style-name="P118"><text:span text:style-name="T119">г)</text:span><text:span text:style-name="T120"><text:s/></text:span><text:span text:style-name="T121">невыполнении обязанностей по приведению земель в состояние, пригодное дл</text:span><text:span text:style-name="T122">я использования по целевому назначению.</text:span></text:p>
      <text:soft-page-break/>
      <text:p text:style-name="P123">Арендодатель обязан в письменной форме направить Арендатору предупреждение о необходимости исполнения им обязательства в разумный срок.</text:p>
      <text:p text:style-name="P124"/>
      <text:p text:style-name="P125">6.4. Арендодатель имеет права в одностороннем порядке отказаться от исполнения<text:s/>Договора, в случае создания или возведения на земельном участке самовольной постройки либо невыполнения обязанностей, предусмотренных частью 11 статьи 55.32 Градостроительного кодекса Российской Федерации, в сроки, установленные решением о сносе самовольной постройки либо решением о сносе самовольной постройки или ее приведение в соответствии с установленными требованиями.<text:s/></text:p>
      <text:p text:style-name="P126">6.5. Арендодатель обязан в письменной форме уведомить Арендатора об одностороннем отказе от исполнения договора. Договор считается расторгнутым по истечении 30 дней с момента направления уведомления.</text:p>
      <text:p text:style-name="P127">6.6. Все споры и разногласия, связанные с исполнением Договора, Стороны разрешают путем переговоров на основе действующего законодательства Российской Федерации. При не достижении согласия споры разрешаются в судебном порядке в соответствии с действующим законодательством Российской Федерации. Споры, связанные с заключением, толкованием, исполнением, изменением и расторжением настоящего Договора, рассматриваются судом, по месту нахождения Арендодателя (в Арбитражном суде Свердловской области).</text:p>
      <text:p text:style-name="P128"/>
      <text:p text:style-name="P129">7. ОСОБЫЕ УСЛОВИЯ ДОГОВОРА<text:s/></text:p>
      <text:p text:style-name="P130"/>
      <text:p text:style-name="P131">7.1. Взаимоотношения сторон, не урегулированные настоящим Договором, регулируются действующим законодательством Российской Федерации.</text:p>
      <text:p text:style-name="P132">7.2. Настоящий Договор составлен в трех<text:s/>экземплярах, имеющих равную юридическую силу.</text:p>
      <text:p text:style-name="P133">7.3. К Договору прилагаются:</text:p>
      <text:p text:style-name="P134">1) протокол № ____ от ______________года;</text:p>
      <text:p text:style-name="P135">2) расчет арендной платы за земельный участок (Приложение № 1).</text:p>
      <text:p text:style-name="P136"/>
      <text:p text:style-name="P137">8. РЕКВИЗИТЫ И ПОДПИСИ СТОРОН</text:p>
      <text:p text:style-name="P138"/>
      <text:p text:style-name="P139">Арендодатель:<text:s/><text:tab/>Администрация городского округа Заречный</text:p>
      <text:p text:style-name="P140">ул. Невского, д. 3, г. Заречный, Свердловская область</text:p>
      <text:p text:style-name="P141">ИНН 6609001932, КПП 668301001</text:p>
      <text:p text:style-name="P142"/>
      <text:p text:style-name="P143"><text:span text:style-name="T144">Арендатор:</text:span><text:span text:style-name="T145"><text:s/></text:span><text:span text:style-name="T146">_______________________________________________________________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Приложение № 1<text:s/></text:p>
      <text:p text:style-name="P168">к договору аренды</text:p>
      <text:p text:style-name="P169">от ______________ №______</text:p>
      <text:p text:style-name="P170"/>
      <text:p text:style-name="P171">РАСЧЕТ</text:p>
      <text:p text:style-name="P172">арендной платы за земельный участок</text:p>
      <text:p text:style-name="P173"/>
      <text:p text:style-name="P174"><text:span text:style-name="T175">Арендная плата за Участок общей площадью 20 000,0 кв. м с кадастровым номером 66:42:0000000:3043, с местоположением: Свердловская область, г. Заречный, в 4,2 км по направлению на северо-запад от гидроузла, с видо</text:span><text:span text:style-name="T176">м разрешенного использования – «под строительство базы отдыха», заключаемому по результатам торгов, рассчитывается по формуле</text:span></text:p>
      <text:p text:style-name="P177">Арендная плата в год = Ар.пл. * К, где<text:s/></text:p>
      <text:p text:style-name="P178"><text:span text:style-name="T179">Ар.пл. –<text:s/></text:span><text:span text:style-name="T180">размер арендной платы, вносимый Арендатором (на момент заключения договора аренды</text:span><text:span text:style-name="T181"><text:s/>– размер арендной платы, сложившийся в ходе торгов);</text:span></text:p>
      <text:p text:style-name="P182"><text:span text:style-name="T183">К –<text:s/></text:span><text:span text:style-name="T184">коэффициент повышения размера арендной платы (исходит из уровня инфляции, который устанавливается Федеральным законом о федеральном бюджете на очередной финансовый год (коэффициент инфляции). На мом</text:span><text:span text:style-name="T185">ент заключения договора аренды К = 1.</text:span></text:p>
      <text:p text:style-name="P186"><text:span text:style-name="T187">Итого арендная плата в год составляет<text:s/></text:span><text:span text:style-name="T188">__________________________________</text:span></text:p>
      <text:p text:style-name="P189"/>
      <text:p text:style-name="P190">Арендная плата указана без учета НДС.</text:p>
      <text:p text:style-name="P191"/>
      <text:p text:style-name="P192">Арендная плата ежеквартально перечисляется:</text:p>
      <text:p text:style-name="P193"/>
      <text:p text:style-name="P194"><text:span text:style-name="T195">ИНН 6609001932/КПП 668301001</text:span></text:p>
      <text:p text:style-name="P196">Управление федерального<text:s/>казначейства (УФК) по Свердловской области<text:s/></text:p>
      <text:p text:style-name="P197">(Администрация городского округа Заречный), банк: Уральское ГУ банка России//УФК по Свердловской области г. Екатеринбург,<text:s/></text:p>
      <text:p text:style-name="P198"><text:span text:style-name="T199">номер счета банка получателя 40102810645370000054, номер счета получателя средств 0310064</text:span><text:span text:style-name="T200">3000000016200, БИК 016577551, ОКТМО 65737000</text:span></text:p>
      <text:p text:style-name="P201"><text:span text:style-name="T202">код и вид налога<text:s/></text:span><text:span text:style-name="T203">901 1 11 05012 04 0001 120</text:span><text:span text:style-name="T204"><text:s/></text:span><text:span text:style-name="T205">Арендная плата за земли до разграничения государственной собственности на земли, расположенные в границах городских округов.</text:span></text:p>
      <text:p text:style-name="P206"/>
      <text:p text:style-name="P207">Подписи сторон:</text:p>
      <text:p text:style-name="P208"/>
      <text:p text:style-name="P209">от Арендодателя <text:s text:c="8"/><text:s text:c="61"/>от Арендатора</text:p>
      <text:p text:style-name="P210"/>
      <text:p text:style-name="P211"/>
      <text:p text:style-name="P212">________________А.В. Захарцев <text:s text:c="37"/>_________________________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 fo:margin-right="2.1652in">
        <style:tab-stops>
          <style:tab-stop style:type="left" style:position="4.627in"/>
        </style:tab-stops>
      </style:paragraph-properties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fo:text-indent="0.5in"/>
      <style:text-properties style:font-name="Arial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fo:hyphenate="false"/>
    </style:style>
    <style:style style:name="ConsPlusTitle" style:display-name="ConsPlusTitle" style:family="paragraph">
      <style:paragraph-properties fo:widows="0" fo:orphans="0"/>
      <style:text-properties style:font-name="Arial" fo:font-weight="bold" style:font-weight-asian="bold" fo:hyphenate="false"/>
    </style:style>
    <style:style style:name="Цитата" style:display-name="Цитата" style:family="paragraph" style:parent-style-name="Обычный">
      <style:paragraph-properties fo:text-align="justify" fo:margin-top="0.0097in" fo:line-height="0.1923in" fo:margin-left="0.5048in" fo:margin-right="0.0326in" fo:background-color="#FFFFFF">
        <style:tab-stops/>
      </style:paragraph-properties>
      <style:text-properties fo:font-size="14pt" style:font-size-asian="14pt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top="0.0097in" fo:line-height="0.1923in" fo:margin-right="0.0326in" fo:text-indent="0.5048in" fo:background-color="#FFFFFF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</dc:title>
    <dc:subject/>
    <meta:initial-creator>user</meta:initial-creator>
    <dc:creator>Татьяна Земцова</dc:creator>
    <meta:creation-date>2021-04-01T10:16:00Z</meta:creation-date>
    <dc:date>2021-04-27T09:10:00Z</dc:date>
    <meta:print-date>2020-03-03T11:50:00Z</meta:print-date>
    <meta:template xlink:href="8967DF8F" xlink:type="simple"/>
    <meta:editing-cycles>21</meta:editing-cycles>
    <meta:editing-duration>PT4080S</meta:editing-duration>
    <meta:document-statistic meta:page-count="6" meta:paragraph-count="34" meta:word-count="2546" meta:character-count="17030" meta:row-count="120" meta:non-whitespace-character-count="14518"/>
  </office:meta>
</office:document-meta>
</file>