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margin-left="3.9375in" fo:margin-right="-0.1in">
        <style:tab-stops/>
      </style:paragraph-properties>
      <style:text-properties fo:color="#000000"/>
    </style:style>
    <style:style style:name="P3" style:parent-style-name="ConsPlusNormal" style:family="paragraph">
      <style:paragraph-properties fo:widows="2" fo:orphans="2" fo:margin-left="3.9375in" fo:margin-right="-0.1in">
        <style:tab-stops/>
      </style:paragraph-properties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ConsPlusNormal" style:family="paragraph">
      <style:paragraph-properties fo:widows="2" fo:orphans="2" fo:margin-left="4.0361in">
        <style:tab-stops/>
      </style:paragraph-properties>
      <style:text-properties fo:color="#000000"/>
    </style:style>
    <style:style style:name="P17" style:parent-style-name="ConsPlusNormal" style:family="paragraph">
      <style:paragraph-properties fo:widows="2" fo:orphans="2" fo:margin-left="4.0361in">
        <style:tab-stops/>
      </style:paragraph-properties>
      <style:text-properties fo:color="#000000"/>
    </style:style>
    <style:style style:name="P18" style:parent-style-name="ConsPlusTitle" style:family="paragraph">
      <style:paragraph-properties fo:widows="2" fo:orphans="2" fo:text-align="center"/>
      <style:text-properties fo:color="#000000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center"/>
      <style:text-properties fo:color="#000000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fo:color="#000000" fo:font-size="13pt" style:font-size-asian="13pt" style:font-size-complex="13pt"/>
    </style:style>
    <style:style style:name="P21" style:parent-style-name="ConsPlusTitle" style:family="paragraph">
      <style:paragraph-properties fo:widows="2" fo:orphans="2" fo:text-align="center"/>
      <style:text-properties fo:color="#000000" fo:font-size="13pt" style:font-size-asian="13pt" style:font-size-complex="13pt"/>
    </style:style>
    <style:style style:name="P22" style:parent-style-name="ConsPlusTitle" style:family="paragraph">
      <style:paragraph-properties fo:widows="2" fo:orphans="2" fo:text-align="center"/>
      <style:text-properties fo:color="#000000" fo:font-size="13pt" style:font-size-asian="13pt" style:font-size-complex="13pt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2.6812in" style:use-optimal-column-width="false"/>
    </style:style>
    <style:style style:name="TableColumn26" style:family="table-column">
      <style:table-column-properties style:column-width="1.7361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23" style:family="table">
      <style:table-properties style:width="6.5958in" fo:margin-left="0.052in" table:align="left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138in solid #000000" style:writing-mode="lr-tb" fo:padding-top="0in" fo:padding-left="0.052in" fo:padding-bottom="0in" fo:padding-right="0.052in"/>
    </style:style>
    <style:style style:name="P30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32" style:family="table-cell">
      <style:table-cell-properties fo:border="0.0138in solid #000000" style:writing-mode="lr-tb" fo:padding-top="0in" fo:padding-left="0.052in" fo:padding-bottom="0in" fo:padding-right="0.052in"/>
    </style:style>
    <style:style style:name="P33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34" style:family="table-cell">
      <style:table-cell-properties fo:border="0.0138in solid #000000" style:writing-mode="lr-tb" fo:padding-top="0in" fo:padding-left="0.052in" fo:padding-bottom="0in" fo:padding-right="0.052in"/>
    </style:style>
    <style:style style:name="P35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36" style:family="table-cell">
      <style:table-cell-properties fo:border="0.0138in solid #000000" style:writing-mode="lr-tb" fo:padding-top="0in" fo:padding-left="0.052in" fo:padding-bottom="0in" fo:padding-right="0.052in"/>
    </style:style>
    <style:style style:name="P37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Row38" style:family="table-row">
      <style:table-row-properties style:min-row-height="0.7236in" style:use-optimal-row-height="false" fo:keep-together="always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40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41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42" style:parent-style-name="Обычный" style:family="paragraph">
      <style:paragraph-properties fo:widows="0" fo:orphans="0" style:text-autospace="none" fo:margin-bottom="0in"/>
    </style:style>
    <style:style style:name="T43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4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48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50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52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ableCell53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54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56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58" style:family="table-row">
      <style:table-row-properties style:min-row-height="0.643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0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2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4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6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68" style:family="table-row">
      <style:table-row-properties style:min-row-height="1.1743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70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72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74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76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52in" fo:padding-bottom="0in" fo:padding-right="0.052in"/>
    </style:style>
    <style:style style:name="P80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52in" fo:padding-bottom="0in" fo:padding-right="0.052in"/>
    </style:style>
    <style:style style:name="P82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52in" fo:padding-bottom="0in" fo:padding-right="0.052in"/>
    </style:style>
    <style:style style:name="P84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52in" fo:padding-bottom="0in" fo:padding-right="0.052in"/>
    </style:style>
    <style:style style:name="P88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89" style:family="table-row">
      <style:table-row-properties style:min-row-height="1.6236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91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93" style:parent-style-name="Обычный" style:family="paragraph">
      <style:paragraph-properties fo:widows="0" fo:orphans="0" style:text-autospace="none" fo:margin-bottom="0in"/>
    </style:style>
    <style:style style:name="T94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98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03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105" style:family="table-row">
      <style:table-row-properties style:min-row-height="0.7708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07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09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11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14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115" style:family="table-row">
      <style:table-row-properties style:min-row-height="0.6284in" style:use-optimal-row-height="false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17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19" style:parent-style-name="Обычный" style:family="paragraph">
      <style:paragraph-properties fo:widows="0" fo:orphans="0" style:text-autospace="none" fo:margin-bottom="0in"/>
    </style:style>
    <style:style style:name="T120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123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12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127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-complex="Liberation Serif" fo:font-size="13pt" style:font-size-asian="13pt" style:font-size-complex="13pt" fo:language="en" fo:country="US"/>
    </style:style>
    <style:style style:name="T12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32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35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136" style:family="table-row">
      <style:table-row-properties style:min-row-height="1.0152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38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40" style:parent-style-name="Обычный" style:family="paragraph">
      <style:paragraph-properties fo:widows="0" fo:orphans="0" style:text-autospace="none" fo:margin-bottom="0in"/>
    </style:style>
    <style:style style:name="T14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44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P145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47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Row149" style:family="table-row">
      <style:table-row-properties style:min-row-height="0.8361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51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53" style:parent-style-name="Обычный" style:family="paragraph">
      <style:paragraph-properties fo:widows="0" fo:orphans="0" style:text-autospace="none" fo:margin-bottom="0in"/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fo:language="en" fo:country="US"/>
    </style:style>
    <style:style style:name="T156" style:parent-style-name="Основнойшрифтабзаца" style:family="text">
      <style:text-properties fo:language="en" fo:country="US"/>
    </style:style>
    <style:style style:name="T157" style:parent-style-name="Основнойшрифтабзаца" style:family="text">
      <style:text-properties fo:language="en" fo:country="US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59" style:parent-style-name="Обычный" style:family="paragraph">
      <style:paragraph-properties fo:widows="0" fo:orphans="0" style:text-autospace="none" fo:text-align="center" fo:margin-bottom="0in"/>
      <style:text-properties style:font-name-complex="Liberation Serif" fo:font-size="13pt" style:font-size-asian="13pt" style:font-size-complex="13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161" style:parent-style-name="Обычный" style:family="paragraph">
      <style:paragraph-properties fo:widows="0" fo:orphans="0" style:text-autospace="none" fo:margin-bottom="0in"/>
      <style:text-properties style:font-name-complex="Liberation Serif" fo:font-size="13pt" style:font-size-asian="13pt" style:font-size-complex="13pt"/>
    </style:style>
    <style:style style:name="P162" style:parent-style-name="ConsPlusNormal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Приложение</text:p>
      <text:p text:style-name="P3"><text:span text:style-name="T4">от</text:span><text:span text:style-name="T5">_%</text:span><text:span text:style-name="T6">REG</text:span><text:span text:style-name="T7">_</text:span><text:span text:style-name="T8">DATE</text:span><text:span text:style-name="T9">%_</text:span><text:span text:style-name="T10"><text:s/>№<text:s/></text:span><text:span text:style-name="T11">_%</text:span><text:span text:style-name="T12">REG</text:span><text:span text:style-name="T13">_</text:span><text:span text:style-name="T14">NUM</text:span><text:span text:style-name="T15">%_</text:span></text:p>
      <text:p text:style-name="P16"/>
      <text:p text:style-name="P17"/>
      <text:p text:style-name="P18"><text:bookmark-start text:name="P32"/><text:bookmark-end text:name="P32"/>Отчет о выполнении плана</text:p>
      <text:p text:style-name="P19">мероприятий, приуроченных к Всемирному дню защиты прав потребителей</text:p>
      <text:p text:style-name="P20">на территории городского округа Заречный в 2024 году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N</text:p>
              <text:p text:style-name="P31">п/п</text:p>
            </table:table-cell>
            <table:table-cell table:style-name="TableCell32">
              <text:p text:style-name="P33">Наименование мероприятия</text:p>
            </table:table-cell>
            <table:table-cell table:style-name="TableCell34">
              <text:p text:style-name="P35">Исполнение</text:p>
            </table:table-cell>
            <table:table-cell table:style-name="TableCell36">
              <text:p text:style-name="P37">Ответственный исполнитель</text:p>
            </table:table-cell>
          </table:table-row>
        </table:table-header-rows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><text:span text:style-name="T43">Размещение пресс-релиза о Всемирном дне защиты прав потребителей и о девизе 2023 года «Справедливый и ответственный искусственный интеллект» для потребителей» на официальном сайте городского округа Заречный <text:s text:c="7"/></text:span><text:span text:style-name="T44"><text:s text:c="12"/>(</text:span><text:span text:style-name="T45">www</text:span><text:span text:style-name="T46">.</text:span><text:span text:style-name="T47">gorod</text:span><text:span text:style-name="T48">-</text:span><text:span text:style-name="T49">zarechny</text:span><text:span text:style-name="T50">.</text:span><text:span text:style-name="T51">ru</text:span><text:span text:style-name="T52">) в разделе «Отдел по защите прав потребителей – Информация для населения»</text:span></text:p>
          </table:table-cell>
          <table:table-cell table:style-name="TableCell53">
            <text:p text:style-name="P54">информация размещена 26.02.2024</text:p>
          </table:table-cell>
          <table:table-cell table:style-name="TableCell55">
            <text:p text:style-name="P56">отдел по защите прав потребителей МКУ городского округа Заречный «Административное управление;<text:s/></text:p>
            <text:p text:style-name="P57">информационно – аналитический отдел администрации городского округа Заречный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Размещение на официальном сайте городского округа Заречный плана мероприятий, приуроченных к празднованию Всемирного дня защиты прав потребителей <text:s text:c="14"/>(www.gorod-zarechny.ru) в разделе «Отдел по защите прав потребителей – Информация для населения»</text:p>
          </table:table-cell>
          <table:table-cell table:style-name="TableCell63">
            <text:p text:style-name="P64">информация размещена 26.02.2024</text:p>
          </table:table-cell>
          <table:table-cell table:style-name="TableCell65">
            <text:p text:style-name="P66">отдел по защите прав потребителей МКУ городского округа Заречный «Административное управление»;</text:p>
            <text:p text:style-name="P67">информационно - аналитический отдел администрации городского округа Заречный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Размещение информационных материалов к празднованию Всемирного дня защиты прав потребителей по девизу 2024 года «Справедливый и ответственный искусственный интеллект» для потребителей» на стендах в<text:s/>здании администрации<text:s/></text:p>
          </table:table-cell>
          <table:table-cell table:style-name="TableCell73">
            <text:p text:style-name="P74">пресс-релиз о тематике 2024 года, статьи, работа горячего телефона, консультация граждан в дни открытых дверей, информация размещена 26.02.2024</text:p>
          </table:table-cell>
          <table:table-cell table:style-name="TableCell75">
            <text:p text:style-name="P76">отдел по защите прав потребителей МКУ городского округа Заречный «Административное управление»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4.<text:s/></text:p>
          </table:table-cell>
          <table:table-cell table:style-name="TableCell81">
            <text:p text:style-name="P82">Консультирование граждан и обсуждение с ними темы «Справедливый и ответственный интеллект» для потребителей»</text:p>
          </table:table-cell>
          <table:table-cell table:style-name="TableCell83">
            <text:p text:style-name="P84">12 марта<text:s/></text:p>
            <text:p text:style-name="P85">с 13.00 до 16.00 часов консультации получили 3 человека</text:p>
            <text:p text:style-name="P86"/>
          </table:table-cell>
          <table:table-cell table:style-name="TableCell87">
            <text:p text:style-name="P88">отдел по защите прав потребителей МКУ городского округа<text:s/>Заречный «Административное управление»</text:p>
          </table:table-cell>
        </table:table-row>
        <table:table-row table:style-name="TableRow89">
          <table:table-cell table:style-name="TableCell90">
            <text:p text:style-name="P91">5.<text:s/></text:p>
          </table:table-cell>
          <table:table-cell table:style-name="TableCell92">
            <text:p text:style-name="P93"><text:span text:style-name="T94">Размещение на официальном сайте городского округа Заречный информации о работе телефона «горячей линии» <text:s text:c="9"/>8 (34377) 7-29-49 по вопросам защиты прав потребителей; организации и обеспечению<text:s/></text:span><text:span text:style-name="T95">проводимых мероприятий <text:s text:c="4"/>(</text:span>www.gorod-zarechny.ru<text:span text:style-name="T96">) в разделе «Отдел по защите прав потребителей – Информация для населения»</text:span></text:p>
          </table:table-cell>
          <table:table-cell table:style-name="TableCell97">
            <text:p text:style-name="P98">информация размещена 01.03.2024, консультации проводились<text:s/></text:p>
            <text:p text:style-name="P99">11 марта<text:s/></text:p>
            <text:p text:style-name="P100">с 9.00 до 11.30</text:p>
            <text:p text:style-name="P101"/>
          </table:table-cell>
          <table:table-cell table:style-name="TableCell102">
            <text:p text:style-name="P103">отдел по защите прав потребителей МКУ городского округа Заречный «Административное управление»;</text:p>
            <text:p text:style-name="P104">информационно – аналитический отдел администрации городского округа Заречный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Выпуск статьи, приуроченной к праздничной дате 15 марта 2024 года</text:p>
          </table:table-cell>
          <table:table-cell table:style-name="TableCell110">
            <text:p text:style-name="P111">«Искусственный интеллект для потребителей»,<text:s/>«Искусственный интеллект: от алгоритмов к инновациям», статьи размещены на официальном сайте городского округа Заречный 01.03.2024<text:s/></text:p>
            <text:p text:style-name="P112"/>
          </table:table-cell>
          <table:table-cell table:style-name="TableCell113">
            <text:p text:style-name="P114">отдел по защите прав потребителей МКУ городского округа Заречный «Административное управление»; информационно – аналитический отдел администрации городского округа Заречный</text:p>
          </table:table-cell>
        </table:table-row>
        <text:soft-page-break/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<text:span text:style-name="T120">Размещение информационных материалов Территориального отдела Управления Федеральной службы по надзору в сфере защиты прав потребителей и благополучия человека по Свердловской области в городе<text:s/></text:span><text:span text:style-name="T121">Асбесте и Белоярскому району по вопросам «Справедливый и ответственный искусственный интеллект» для потребителей» на официальном сайте городского округа Заречный <text:s text:c="21"/>(</text:span><text:span text:style-name="T122">www</text:span><text:span text:style-name="T123">.</text:span><text:span text:style-name="T124">gorod</text:span><text:span text:style-name="T125">-</text:span><text:span text:style-name="T126">zarechny</text:span><text:span text:style-name="T127">.</text:span><text:span text:style-name="T128">ru</text:span><text:span text:style-name="T129">) в разделе «Отдел по защите прав потребителей – Ин</text:span><text:span text:style-name="T130">формация для населения»</text:span></text:p>
          </table:table-cell>
          <table:table-cell table:style-name="TableCell131">
            <text:p text:style-name="P132">информация размещена<text:s/></text:p>
            <text:p text:style-name="P133"/>
          </table:table-cell>
          <table:table-cell table:style-name="TableCell134">
            <text:p text:style-name="P135">отдел по защите прав потребителей МКУ городского округа Заречный «Административное управление»; информационно – аналитический отдел администрации городского округа Заречный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Выпуск брошюры и<text:s/></text:span><text:span text:style-name="T142">размещение ее электронной версии на официальном сайте городского округа Заречный <text:s text:c="7"/>(www.gorod-zarechny.ru) в разделе «Отдел по защите прав потребителей – Информация для населения»</text:span></text:p>
          </table:table-cell>
          <table:table-cell table:style-name="TableCell143">
            <text:p text:style-name="P144">выпуск брошюры «Информация для потребителей. Выпуск 7»</text:p>
            <text:p text:style-name="P145">электронная<text:s/>версия размещена 01.03.2024 на официальном сайте городского округа Заречный, а печатная версия в кабинете отдела по ЗПП</text:p>
          </table:table-cell>
          <table:table-cell table:style-name="TableCell146">
            <text:p text:style-name="P147">отдел по защите прав потребителей МКУ городского округа Заречный «Административное управление»;</text:p>
            <text:p text:style-name="P148">информационно – аналитический отдел администрации городского округа Заречный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Размещение статьи из еженедельника «Зареченская ярмарка» по интервью с заведующим отдела по защите прав потребителей, на официальном сайте городского округа Заречный (<text:span text:style-name="T154">www</text:span>.<text:span text:style-name="T155">gorod</text:span>-<text:span text:style-name="T156">zarechny</text:span>.<text:span text:style-name="T157">ru</text:span>) в разделе «Отдел по<text:s/>защите прав потребителей – Публикации в СМИ»</text:p>
          </table:table-cell>
          <table:table-cell table:style-name="TableCell158">
            <text:p text:style-name="P159">Статья «Каждый интернет – заказ – это определенный риск» еженедельник «Зареченская Ярмарка» от 14.03.2024 № 11, размещена<text:s/>15.03.2024</text:p>
          </table:table-cell>
          <table:table-cell table:style-name="TableCell160">
            <text:p text:style-name="P161">отдел по защите прав потребителей МКУ городского округа Заречный «Административное управление», Информационно – аналитический отдел администрации городского округа Заречный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ия Шмакова</meta:initial-creator>
    <dc:creator>Михаил Леднев</dc:creator>
    <meta:creation-date>2024-02-20T03:58:00Z</meta:creation-date>
    <dc:date>2024-03-19T05:58:00Z</dc:date>
    <meta:print-date>2020-03-16T06:20:00Z</meta:print-date>
    <meta:template xlink:href="F1A93D95" xlink:type="simple"/>
    <meta:editing-cycles>12</meta:editing-cycles>
    <meta:editing-duration>PT7500S</meta:editing-duration>
    <meta:document-statistic meta:page-count="3" meta:paragraph-count="9" meta:word-count="717" meta:character-count="4796" meta:row-count="34" meta:non-whitespace-character-count="4088"/>
  </office:meta>
</office:document-meta>
</file>