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ronet" svg:font-family="Coronet" style:font-family-generic="script" style:font-pitch="variable" svg:panose-1="3 3 5 2 4 4 6 7 6 5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="Liberation Serif" fo:font-size="12pt" style:font-size-asian="12pt" style:font-size-complex="12pt" fo:language="en" fo:country="US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6381in"/>
    </style:style>
    <style:style style:name="TableColumn9" style:family="table-column">
      <style:table-column-properties style:column-width="1.3847in"/>
    </style:style>
    <style:style style:name="TableColumn10" style:family="table-column">
      <style:table-column-properties style:column-width="1.1347in"/>
    </style:style>
    <style:style style:name="TableColumn11" style:family="table-column">
      <style:table-column-properties style:column-width="1.7229in"/>
    </style:style>
    <style:style style:name="TableColumn12" style:family="table-column">
      <style:table-column-properties style:column-width="1.1888in"/>
    </style:style>
    <style:style style:name="TableColumn13" style:family="table-column">
      <style:table-column-properties style:column-width="1.4666in"/>
    </style:style>
    <style:style style:name="TableColumn14" style:family="table-column">
      <style:table-column-properties style:column-width="1.7159in"/>
    </style:style>
    <style:style style:name="TableColumn15" style:family="table-column">
      <style:table-column-properties style:column-width="1.0395in"/>
    </style:style>
    <style:style style:name="Table7" style:family="table">
      <style:table-properties style:width="10.2916in" fo:margin-left="0.075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3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5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6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6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6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8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9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0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0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0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31" style:parent-style-name="Обычный" style:family="paragraph">
      <style:paragraph-properties style:text-autospace="none" fo:margin-left="5.9in">
        <style:tab-stops/>
      </style:paragraph-properties>
      <style:text-properties style:font-name="Liberation Serif" fo:font-size="12pt" style:font-size-asian="12pt" style:font-size-complex="12pt"/>
    </style:style>
    <style:style style:name="P332" style:parent-style-name="Обычный" style:family="paragraph">
      <style:text-properties style:font-name="Liberation Serif" fo:font-size="12pt" style:font-size-asian="12pt" style:font-size-complex="12pt"/>
    </style:style>
    <style:style style:name="P333" style:parent-style-name="Обычный" style:family="paragraph">
      <style:paragraph-properties style:text-autospace="none"/>
      <style:text-properties style:font-name="Liberation Serif" style:font-size-complex="12pt"/>
    </style:style>
  </office:automatic-styles>
  <office:body>
    <office:text text:use-soft-page-breaks="true">
      <text:p text:style-name="P1"/>
      <text:p text:style-name="P3">ПЛАН<text:s/></text:p>
      <text:p text:style-name="P4">организации и проведения ярмарок на территории городского округа Заречный в 2023 году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Номер строки</text:p>
            </table:table-cell>
            <table:table-cell table:style-name="TableCell19">
              <text:p text:style-name="P20">Наименование ярмарки</text:p>
            </table:table-cell>
            <table:table-cell table:style-name="TableCell21">
              <text:p text:style-name="P22">Тип ярмарки</text:p>
            </table:table-cell>
            <table:table-cell table:style-name="TableCell23">
              <text:p text:style-name="P24">Вид ярмарки</text:p>
            </table:table-cell>
            <table:table-cell table:style-name="TableCell25">
              <text:p text:style-name="P26">Предельные сроки (период)<text:s/>проведения ярмарки, режим работы ярмарки</text:p>
            </table:table-cell>
            <table:table-cell table:style-name="TableCell27">
              <text:p text:style-name="P28">Место размещения ярмарки</text:p>
            </table:table-cell>
            <table:table-cell table:style-name="TableCell29">
              <text:p text:style-name="P30">Организатор ярмарки, контактная информация</text:p>
            </table:table-cell>
            <table:table-cell table:style-name="TableCell31">
              <text:p text:style-name="P32">Количество торговых мест на ярмарке</text:p>
            </table:table-cell>
          </table:table-row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2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4</text:p>
            </table:table-cell>
            <table:table-cell table:style-name="TableCell42">
              <text:p text:style-name="P43">5</text:p>
            </table:table-cell>
            <table:table-cell table:style-name="TableCell44">
              <text:p text:style-name="P45">6</text:p>
            </table:table-cell>
            <table:table-cell table:style-name="TableCell46">
              <text:p text:style-name="P47">7</text:p>
            </table:table-cell>
            <table:table-cell table:style-name="TableCell48">
              <text:p text:style-name="P49">8</text:p>
            </table:table-cell>
          </table:table-row>
        </table:table-header-rows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«Товары народного потребления»</text:p>
          </table:table-cell>
          <table:table-cell table:style-name="TableCell55">
            <text:p text:style-name="P56">регулярная<text:s/></text:p>
          </table:table-cell>
          <table:table-cell table:style-name="TableCell57">
            <text:p text:style-name="P58">универсальная</text:p>
          </table:table-cell>
          <table:table-cell table:style-name="TableCell59">
            <text:p text:style-name="P60">13, 27 января</text:p>
            <text:p text:style-name="P61">(09:00 – 16:00)</text:p>
          </table:table-cell>
          <table:table-cell table:style-name="TableCell62">
            <text:p text:style-name="P63">г.<text:s/>Заречный, площадь у ДК «Ровесник»</text:p>
          </table:table-cell>
          <table:table-cell table:style-name="TableCell64">
            <text:p text:style-name="P65">ИП Мусальникова Анастасия Александровна</text:p>
            <text:p text:style-name="P66">Свердловская область,<text:s/></text:p>
            <text:p text:style-name="P67">г. Асбест, пгт. Рефтинский,<text:s/></text:p>
            <text:p text:style-name="P68">ул. Гагарина, д 22, кв. 40 тел 8-900-199-55-91</text:p>
          </table:table-cell>
          <table:table-cell table:style-name="TableCell69">
            <text:p text:style-name="P70">5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«Товары народного потребления»</text:p>
          </table:table-cell>
          <table:table-cell table:style-name="TableCell76">
            <text:p text:style-name="P77">регулярная<text:s/></text:p>
          </table:table-cell>
          <table:table-cell table:style-name="TableCell78">
            <text:p text:style-name="P79">универсальная</text:p>
          </table:table-cell>
          <table:table-cell table:style-name="TableCell80">
            <text:p text:style-name="P81">10, 24 февраля</text:p>
            <text:p text:style-name="P82">(09:00 – 16:00)<text:s/></text:p>
          </table:table-cell>
          <table:table-cell table:style-name="TableCell83">
            <text:p text:style-name="P84">г. Заречный, площадь у ДК «Ровесник»</text:p>
          </table:table-cell>
          <table:table-cell table:style-name="TableCell85">
            <text:p text:style-name="P86">ИП Мусальникова Анастасия Александровна</text:p>
            <text:p text:style-name="P87">Свердловская область,<text:s/></text:p>
            <text:p text:style-name="P88">г. Асбест, пгт. Рефтинский,<text:s/></text:p>
            <text:p text:style-name="P89">ул. Гагарина, д 22, кв. 40 тел 8-900-199-55-91</text:p>
          </table:table-cell>
          <table:table-cell table:style-name="TableCell90">
            <text:p text:style-name="P91">50</text:p>
          </table:table-cell>
        </table:table-row>
        <text:soft-page-break/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«Товары народного потребления»</text:p>
          </table:table-cell>
          <table:table-cell table:style-name="TableCell97">
            <text:p text:style-name="P98">регулярная<text:s/></text:p>
          </table:table-cell>
          <table:table-cell table:style-name="TableCell99">
            <text:p text:style-name="P100">универсальная</text:p>
          </table:table-cell>
          <table:table-cell table:style-name="TableCell101">
            <text:p text:style-name="P102">09, 23 марта</text:p>
            <text:p text:style-name="P103">(09:00 – 16:00)</text:p>
          </table:table-cell>
          <table:table-cell table:style-name="TableCell104">
            <text:p text:style-name="P105">г. Заречный, площадь у ДК «Ровесник»</text:p>
          </table:table-cell>
          <table:table-cell table:style-name="TableCell106">
            <text:p text:style-name="P107">ИП Мусальникова Анастасия Александровна</text:p>
            <text:p text:style-name="P108">Свердловская область,<text:s/></text:p>
            <text:p text:style-name="P109">г. Асбест, пгт. Рефтинский,<text:s/></text:p>
            <text:p text:style-name="P110">ул. Гагарина, д 22, кв. 40 тел 8-900-199-55-91</text:p>
          </table:table-cell>
          <table:table-cell table:style-name="TableCell111">
            <text:p text:style-name="P112">5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«Сад, дача Весна 2024»</text:p>
          </table:table-cell>
          <table:table-cell table:style-name="TableCell118">
            <text:p text:style-name="P119">регулярная<text:s/></text:p>
          </table:table-cell>
          <table:table-cell table:style-name="TableCell120">
            <text:p text:style-name="P121">сельскохозяйственная</text:p>
          </table:table-cell>
          <table:table-cell table:style-name="TableCell122">
            <text:p text:style-name="P123">6, 20 апреля</text:p>
            <text:p text:style-name="P124">(09:00 – 16:00)</text:p>
          </table:table-cell>
          <table:table-cell table:style-name="TableCell125">
            <text:p text:style-name="P126">г. Заречный, площадь у ДК «Ровесник»</text:p>
          </table:table-cell>
          <table:table-cell table:style-name="TableCell127">
            <text:p text:style-name="P128">ИП Мусальникова Анастасия Александровна</text:p>
            <text:p text:style-name="P129">Свердловская область,<text:s/></text:p>
            <text:p text:style-name="P130">г. Асбест, пгт. Рефтинский,<text:s/></text:p>
            <text:p text:style-name="P131">ул. Гагарина, д 22, кв. 40 тел 8-900-199-55-91</text:p>
          </table:table-cell>
          <table:table-cell table:style-name="TableCell132">
            <text:p text:style-name="P133">50</text:p>
          </table:table-cell>
        </table:table-row>
        <text:soft-page-break/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«Сад, дача Весна 2024»</text:p>
          </table:table-cell>
          <table:table-cell table:style-name="TableCell139">
            <text:p text:style-name="P140">регулярная<text:s/></text:p>
          </table:table-cell>
          <table:table-cell table:style-name="TableCell141">
            <text:p text:style-name="P142">сельскохозяйственная</text:p>
          </table:table-cell>
          <table:table-cell table:style-name="TableCell143">
            <text:p text:style-name="P144">4, 18 мая</text:p>
            <text:p text:style-name="P145">(09:00 – 16:00)</text:p>
          </table:table-cell>
          <table:table-cell table:style-name="TableCell146">
            <text:p text:style-name="P147">г. Заречный, площадь у ДК «Ровесник»</text:p>
          </table:table-cell>
          <table:table-cell table:style-name="TableCell148">
            <text:p text:style-name="P149">ИП Мусальникова Анастасия Александровна</text:p>
            <text:p text:style-name="P150">Свердловская область,<text:s/></text:p>
            <text:p text:style-name="P151">г. Асбест, пгт. Рефтинский,<text:s/></text:p>
            <text:p text:style-name="P152">ул. Гагарина, д 22, кв. 40 тел 8-900-199-55-91</text:p>
          </table:table-cell>
          <table:table-cell table:style-name="TableCell153">
            <text:p text:style-name="P154">50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«Сад, дача<text:s/>Лето 2024»</text:p>
          </table:table-cell>
          <table:table-cell table:style-name="TableCell160">
            <text:p text:style-name="P161">регулярная<text:s/></text:p>
          </table:table-cell>
          <table:table-cell table:style-name="TableCell162">
            <text:p text:style-name="P163">сельскохозяйственная</text:p>
          </table:table-cell>
          <table:table-cell table:style-name="TableCell164">
            <text:p text:style-name="P165">15, 29 июня</text:p>
            <text:p text:style-name="P166">(09:00 – 16:00)</text:p>
          </table:table-cell>
          <table:table-cell table:style-name="TableCell167">
            <text:p text:style-name="P168">г. Заречный, площадь у ДК</text:p>
            <text:p text:style-name="P169">«Ровесник»</text:p>
          </table:table-cell>
          <table:table-cell table:style-name="TableCell170">
            <text:p text:style-name="P171">ИП Мусальникова Анастасия Александровна</text:p>
            <text:p text:style-name="P172">Свердловская область,<text:s/></text:p>
            <text:p text:style-name="P173">г. Асбест, пгт. Рефтинский,<text:s/></text:p>
            <text:p text:style-name="P174">ул. Гагарина, д 22, кв. 40 тел 8-900-199-55-91</text:p>
          </table:table-cell>
          <table:table-cell table:style-name="TableCell175">
            <text:p text:style-name="P176">50</text:p>
          </table:table-cell>
        </table:table-row>
        <text:soft-page-break/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«Товары народного потребления»</text:p>
          </table:table-cell>
          <table:table-cell table:style-name="TableCell182">
            <text:p text:style-name="P183">регулярная<text:s/></text:p>
          </table:table-cell>
          <table:table-cell table:style-name="TableCell184">
            <text:p text:style-name="P185">универсальная</text:p>
          </table:table-cell>
          <table:table-cell table:style-name="TableCell186">
            <text:p text:style-name="P187">13, 27 июля</text:p>
            <text:p text:style-name="P188">(09:00 – 16:00)</text:p>
          </table:table-cell>
          <table:table-cell table:style-name="TableCell189">
            <text:p text:style-name="P190">г. Заречный, площадь у ДК</text:p>
            <text:p text:style-name="P191">«Ровесник»</text:p>
          </table:table-cell>
          <table:table-cell table:style-name="TableCell192">
            <text:p text:style-name="P193">ИП Мусальникова Анастасия Александровна</text:p>
            <text:p text:style-name="P194">Свердловская область,<text:s/></text:p>
            <text:p text:style-name="P195">г. Асбест, пгт. Рефтинский,<text:s/></text:p>
            <text:p text:style-name="P196">ул. Гагарина, д 22, кв. 40 тел 8-900-199-55-91</text:p>
          </table:table-cell>
          <table:table-cell table:style-name="TableCell197">
            <text:p text:style-name="P198">50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«Товары народного потребления»</text:p>
          </table:table-cell>
          <table:table-cell table:style-name="TableCell204">
            <text:p text:style-name="P205">регулярная<text:s/></text:p>
          </table:table-cell>
          <table:table-cell table:style-name="TableCell206">
            <text:p text:style-name="P207">универсальная</text:p>
          </table:table-cell>
          <table:table-cell table:style-name="TableCell208">
            <text:p text:style-name="P209">10, 24 августа</text:p>
            <text:p text:style-name="P210">(09:00 – 16:00)</text:p>
          </table:table-cell>
          <table:table-cell table:style-name="TableCell211">
            <text:p text:style-name="P212">г. Заречный, площадь у ДК</text:p>
            <text:p text:style-name="P213">«Ровесник»</text:p>
          </table:table-cell>
          <table:table-cell table:style-name="TableCell214">
            <text:p text:style-name="P215">ИП Мусальникова Анастасия Александровна</text:p>
            <text:p text:style-name="P216">Свердловская область,<text:s/></text:p>
            <text:p text:style-name="P217">г. Асбест, пгт. Рефтинский,<text:s/></text:p>
            <text:p text:style-name="P218">ул. Гагарина, д 22, кв. 40<text:s/>тел 8-900-199-55-91</text:p>
          </table:table-cell>
          <table:table-cell table:style-name="TableCell219">
            <text:p text:style-name="P220">50</text:p>
          </table:table-cell>
        </table:table-row>
        <text:soft-page-break/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«Сад, дача, осень 2024»</text:p>
          </table:table-cell>
          <table:table-cell table:style-name="TableCell226">
            <text:p text:style-name="P227">регулярная<text:s/></text:p>
          </table:table-cell>
          <table:table-cell table:style-name="TableCell228">
            <text:p text:style-name="P229">сельскохозяйственная</text:p>
          </table:table-cell>
          <table:table-cell table:style-name="TableCell230">
            <text:p text:style-name="P231">7, 21 сентября</text:p>
            <text:p text:style-name="P232">(09:00 – 16:00)</text:p>
          </table:table-cell>
          <table:table-cell table:style-name="TableCell233">
            <text:p text:style-name="P234">г. Заречный, площадь у ДК</text:p>
            <text:p text:style-name="P235">«Ровесник»</text:p>
          </table:table-cell>
          <table:table-cell table:style-name="TableCell236">
            <text:p text:style-name="P237">ИП Мусальникова Анастасия Александровна</text:p>
            <text:p text:style-name="P238">Свердловская область,<text:s/></text:p>
            <text:p text:style-name="P239">г. Асбест, пгт. Рефтинский,<text:s/></text:p>
            <text:p text:style-name="P240">ул.<text:s/>Гагарина, д 22, кв. 40 тел 8-900-199-55-91</text:p>
          </table:table-cell>
          <table:table-cell table:style-name="TableCell241">
            <text:p text:style-name="P242">50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«Сад, дача, осень 2024»</text:p>
          </table:table-cell>
          <table:table-cell table:style-name="TableCell248">
            <text:p text:style-name="P249">регулярная<text:s/></text:p>
          </table:table-cell>
          <table:table-cell table:style-name="TableCell250">
            <text:p text:style-name="P251">сельскохозяйственная</text:p>
          </table:table-cell>
          <table:table-cell table:style-name="TableCell252">
            <text:p text:style-name="P253">05, 19 октября</text:p>
            <text:p text:style-name="P254">(09:00 – 16:00)</text:p>
          </table:table-cell>
          <table:table-cell table:style-name="TableCell255">
            <text:p text:style-name="P256">г. Заречный, площадь у ДК</text:p>
            <text:p text:style-name="P257">«Ровесник»</text:p>
          </table:table-cell>
          <table:table-cell table:style-name="TableCell258">
            <text:p text:style-name="P259">ИП Мусальникова Анастасия Александровна</text:p>
            <text:p text:style-name="P260">Свердловская область,<text:s/></text:p>
            <text:p text:style-name="P261">г. Асбест, пгт.<text:s/>Рефтинский,<text:s/></text:p>
            <text:p text:style-name="P262">ул. Гагарина, д 22, кв. 40 тел 8-900-199-55-91</text:p>
          </table:table-cell>
          <table:table-cell table:style-name="TableCell263">
            <text:p text:style-name="P264">50</text:p>
          </table:table-cell>
        </table:table-row>
        <text:soft-page-break/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«Товары народного потребления»</text:p>
          </table:table-cell>
          <table:table-cell table:style-name="TableCell270">
            <text:p text:style-name="P271">регулярная<text:s/></text:p>
          </table:table-cell>
          <table:table-cell table:style-name="TableCell272">
            <text:p text:style-name="P273">универсальная</text:p>
          </table:table-cell>
          <table:table-cell table:style-name="TableCell274">
            <text:p text:style-name="P275">02, 16 ноября</text:p>
            <text:p text:style-name="P276">(09:00 – 16:00)</text:p>
          </table:table-cell>
          <table:table-cell table:style-name="TableCell277">
            <text:p text:style-name="P278">г. Заречный, площадь у ДК</text:p>
            <text:p text:style-name="P279">«Ровесник»</text:p>
          </table:table-cell>
          <table:table-cell table:style-name="TableCell280">
            <text:p text:style-name="P281">ИП Мусальникова Анастасия Александровна</text:p>
            <text:p text:style-name="P282">Свердловская область,<text:s/></text:p>
            <text:p text:style-name="P283">г. Асбест, пгт. Рефтинский,<text:s/></text:p>
            <text:p text:style-name="P284">ул. Гагарина, д 22, кв. 40 тел 8-900-199-55-91</text:p>
          </table:table-cell>
          <table:table-cell table:style-name="TableCell285">
            <text:p text:style-name="P286">50</text:p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«Рождественская ярмарка»</text:p>
          </table:table-cell>
          <table:table-cell table:style-name="TableCell292">
            <text:p text:style-name="P293">регулярная<text:s/></text:p>
          </table:table-cell>
          <table:table-cell table:style-name="TableCell294">
            <text:p text:style-name="P295">универсальная</text:p>
          </table:table-cell>
          <table:table-cell table:style-name="TableCell296">
            <text:p text:style-name="P297">14, 28 декабря</text:p>
            <text:p text:style-name="P298">(09:00 – 16:00)</text:p>
          </table:table-cell>
          <table:table-cell table:style-name="TableCell299">
            <text:p text:style-name="P300">г. Заречный, площадь у ДК</text:p>
            <text:p text:style-name="P301">«Ровесник»</text:p>
          </table:table-cell>
          <table:table-cell table:style-name="TableCell302">
            <text:p text:style-name="P303">ИП Мусальникова Анастасия Александровна</text:p>
            <text:p text:style-name="P304">Свердловская<text:s/>область,<text:s/></text:p>
            <text:p text:style-name="P305">г. Асбест, пгт. Рефтинский,<text:s/></text:p>
            <text:p text:style-name="P306">ул. Гагарина, д 22, кв. 40 тел 8-900-199-55-91</text:p>
          </table:table-cell>
          <table:table-cell table:style-name="TableCell307">
            <text:p text:style-name="P308">50</text:p>
          </table:table-cell>
        </table:table-row>
        <text:soft-page-break/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«Товары народного потребления»</text:p>
          </table:table-cell>
          <table:table-cell table:style-name="TableCell314">
            <text:p text:style-name="P315">регулярная<text:s/></text:p>
          </table:table-cell>
          <table:table-cell table:style-name="TableCell316">
            <text:p text:style-name="P317">универсальная</text:p>
          </table:table-cell>
          <table:table-cell table:style-name="TableCell318">
            <text:p text:style-name="P319">Еженедельно по средам</text:p>
            <text:p text:style-name="P320">(09.00-16.00)</text:p>
          </table:table-cell>
          <table:table-cell table:style-name="TableCell321">
            <text:p text:style-name="P322">г. Заречный, ул. Ленинградская, д. 9 А</text:p>
            <text:p text:style-name="P323">ТЦ «Галактика»</text:p>
          </table:table-cell>
          <table:table-cell table:style-name="TableCell324">
            <text:p text:style-name="P325">ИП Мусальникова<text:s/>Анастасия Александровна</text:p>
            <text:p text:style-name="P326">Свердловская область,<text:s/></text:p>
            <text:p text:style-name="P327">г. Асбест, пгт. Рефтинский,<text:s/></text:p>
            <text:p text:style-name="P328">ул. Гагарина, д 22, кв. 40 тел 8-900-199-55-91</text:p>
          </table:table-cell>
          <table:table-cell table:style-name="TableCell329">
            <text:p text:style-name="P330">10</text:p>
          </table:table-cell>
        </table:table-row>
      </table:table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ronet" svg:font-family="Coronet" style:font-family-generic="script" style:font-pitch="variable" svg:panose-1="3 3 5 2 4 4 6 7 6 5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widows="2" fo:orphans="2" fo:margin-left="0.5in">
        <style:tab-stops/>
      </style:paragraph-properties>
      <style:text-properties style:font-name="Coronet" fo:font-size="26pt" style:font-size-asian="26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Ольга Костромина</dc:creator>
    <meta:creation-date>2024-04-05T10:25:00Z</meta:creation-date>
    <dc:date>2024-04-05T10:25:00Z</dc:date>
    <meta:print-date>2018-12-07T07:0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7" meta:character-count="3860" meta:row-count="27" meta:non-whitespace-character-count="3290"/>
  </office:meta>
</office:document-meta>
</file>