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fo:text-indent="0.375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widows="2" fo:orphans="2" fo:text-align="justify" fo:text-indent="0.5909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text-indent="0.5909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fo:text-indent="0.5909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left="3.7409in" fo:margin-right="0.1965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1" style:parent-style-name="Обычный" style:family="paragraph">
      <style:paragraph-properties style:text-autospace="none" fo:text-align="justify" fo:margin-left="3.7409in" fo:margin-right="0.1965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2" style:parent-style-name="Обычный" style:family="paragraph">
      <style:paragraph-properties style:text-autospace="none" fo:text-align="justify" fo:margin-left="3.7409in" fo:margin-right="0.1965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3" style:parent-style-name="Обычный" style:family="paragraph">
      <style:paragraph-properties style:text-autospace="none" fo:text-align="justify" fo:margin-left="3.7409in" fo:margin-right="0.1965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P46" style:parent-style-name="Обычный" style:family="paragraph">
      <style:paragraph-properties style:text-autospace="none" fo:text-align="justify" fo:margin-left="3.7409in" fo:margin-right="0.1965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olumn51" style:family="table-column">
      <style:table-column-properties style:column-width="6.6937in" style:use-optimal-column-width="false"/>
    </style:style>
    <style:style style:name="TableColumn52" style:family="table-column">
      <style:table-column-properties style:column-width="0.0763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50" style:family="table">
      <style:table-properties style:width="6.7979in" fo:margin-left="0in" table:align="left"/>
    </style:style>
    <style:style style:name="TableRow54" style:family="table-row">
      <style:table-row-properties style:min-row-height="0.668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olumn58" style:family="table-column">
      <style:table-column-properties style:column-width="6.202in" style:use-optimal-column-width="false"/>
    </style:style>
    <style:style style:name="TableColumn59" style:family="table-column">
      <style:table-column-properties style:column-width="0.4916in" style:use-optimal-column-width="false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widows="2" fo:orphans="2" fo:text-align="center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widows="2" fo:orphans="2" fo:text-align="center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widows="2" fo:orphans="2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8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2" fo:orphans="2" fo:text-align="justify" fo:margin-top="0.1666in" fo:margin-bottom="0.1388in" fo:line-height="95%" fo:margin-right="0.1743in">
        <style:tab-stops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widows="2" fo:orphans="2" fo:text-align="justify" fo:margin-top="0.1666in" fo:margin-bottom="0.1388in" fo:line-height="95%" fo:margin-right="0.1743in">
        <style:tab-stops>
          <style:tab-stop style:type="left" style:position="0.6895in"/>
        </style:tab-stops>
      </style:paragraph-properties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widows="2" fo:orphans="2" fo:text-align="justify" fo:margin-top="0.1666in" fo:margin-bottom="0.1388in" fo:line-height="95%" fo:margin-right="0.1743in">
        <style:tab-stops>
          <style:tab-stop style:type="left" style:position="0.6895in"/>
        </style:tab-stops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4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8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5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6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widows="2" fo:orphans="2" fo:margin-right="0.1743in"/>
      <style:text-properties style:font-name="Liberation Serif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widows="2" fo:orphans="2" fo:text-align="justify" fo:margin-right="0.1743in"/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2.1659in" style:use-optimal-column-width="false"/>
    </style:style>
    <style:style style:name="TableColumn201" style:family="table-column">
      <style:table-column-properties style:column-width="1.25in" style:use-optimal-column-width="false"/>
    </style:style>
    <style:style style:name="TableColumn202" style:family="table-column">
      <style:table-column-properties style:column-width="0.2458in" style:use-optimal-column-width="false"/>
    </style:style>
    <style:style style:name="TableColumn203" style:family="table-column">
      <style:table-column-properties style:column-width="0.2812in" style:use-optimal-column-width="false"/>
    </style:style>
    <style:style style:name="TableColumn204" style:family="table-column">
      <style:table-column-properties style:column-width="1.0166in" style:use-optimal-column-width="false"/>
    </style:style>
    <style:style style:name="TableColumn205" style:family="table-column">
      <style:table-column-properties style:column-width="1.2416in" style:use-optimal-column-width="false"/>
    </style:style>
    <style:style style:name="Table198" style:family="table">
      <style:table-properties style:width="6.5951in" fo:margin-left="0.0951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widows="2" fo:orphans="2" fo:text-align="center" fo:margin-left="0.0395in">
        <style:tab-stops/>
      </style:paragraph-properties>
      <style:text-properties style:font-name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P219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23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23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Обычный" style:family="paragraph">
      <style:paragraph-properties fo:widows="2" fo:orphans="2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48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Обычный" style:list-style-name="LFO1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1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1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1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519" style:family="table-column">
      <style:table-column-properties style:column-width="4.5104in" style:use-optimal-column-width="false"/>
    </style:style>
    <style:style style:name="TableColumn520" style:family="table-column">
      <style:table-column-properties style:column-width="0.043in" style:use-optimal-column-width="false"/>
    </style:style>
    <style:style style:name="TableColumn521" style:family="table-column">
      <style:table-column-properties style:column-width="0.043in" style:use-optimal-column-width="false"/>
    </style:style>
    <style:style style:name="TableColumn522" style:family="table-column">
      <style:table-column-properties style:column-width="0.043in" style:use-optimal-column-width="false"/>
    </style:style>
    <style:style style:name="TableColumn523" style:family="table-column">
      <style:table-column-properties style:column-width="1.5826in" style:use-optimal-column-width="false"/>
    </style:style>
    <style:style style:name="Table518" style:family="table">
      <style:table-properties style:width="6.2222in" fo:margin-left="0.0138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4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6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7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167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б утверждении формы проверочного листа,<text:s/>применяемого при осуществлении муниципального контроля в сфере благоустройства на территории городского округа Заречный</text:p>
      <text:p text:style-name="P18"/>
      <text:p text:style-name="P19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. ст. 28, 31 Устава городского округа Заречный администрация городского округа Заречный</text:p>
      <text:p text:style-name="P20">ПОСТАНОВЛЯЕТ:</text:p>
      <text:p text:style-name="P21"><text:span text:style-name="T22">1. Утвердить форму проверочного листа, применяемого при<text:s/></text:span><text:span text:style-name="T23">осуществлении муниципального контроля в сфере благоустройства на территории городского округа Заречный<text:s/></text:span><text:span text:style-name="T24">(прилагается).</text:span></text:p>
      <text:p text:style-name="P25">2. Настоящее постановление вступает в силу с 01.03.2022.</text:p>
      <text:p text:style-name="P26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27"/>
      <text:p text:style-name="P28"/>
      <text:p text:style-name="P29">Глава</text:p>
      <text:p text:style-name="P30">городского округа Заречный <text:s text:c="39"/><text:s text:c="27"/>А.В. Захарцев</text:p>
      <text:p text:style-name="P31"><text:span text:style-name="T32"><text:tab/><text:s text:c="46"/>%SIGN_STAMP%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УТВЕРЖДЕНА</text:p>
      <text:p text:style-name="P41">постановлением администрации</text:p>
      <text:p text:style-name="P42">городского округа Заречный<text:s/></text:p>
      <text:p text:style-name="P43"><text:span text:style-name="T44">от</text:span><text:span text:style-name="T45"><text:s/>%REG_DATE% №_%REG_NUM%</text:span></text:p>
      <text:p text:style-name="P46">«Об утверждении формы проверочного листа, применяемого<text:s/>при осуществлении муниципального контроля в сфере благоустройства на территории городского округа Заречный»</text:p>
      <text:p text:style-name="P47"/>
      <text:p text:style-name="P48"><text:s text:c="118"/> </text:p>
      <text:p text:style-name="P49">ФОРМА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 </text:p>
                </table:table-cell>
                <table:table-cell table:style-name="TableCell63" table:number-rows-spanned="2">
                  <text:p text:style-name="P64">QR-код</text:p>
                </table:table-cell>
              </table:table-row>
              <table:table-row table:style-name="TableRow65">
                <table:table-cell table:style-name="TableCell66">
                  <text:p text:style-name="P67"> </text:p>
                </table:table-cell>
                <table:covered-table-cell>
                  <text:p text:style-name="P68"/>
                </table:covered-table-cell>
              </table:table-row>
              <table:table-row table:style-name="TableRow69">
                <table:table-cell table:style-name="TableCell70" table:number-columns-spanned="2">
                  <text:p text:style-name="P71"> </text:p>
                </table:table-cell>
                <table:covered-table-cell/>
              </table:table-row>
            </table:table>
            <text:p text:style-name="P72"><text:span text:style-name="T73">Проверочный лист, применяемый при осуществлении муниципального контроля в сфере благоустройства на территории городского округа Заречный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<text:s/></text:span></text:p>
            <text:p text:style-name="P82"><text:s text:c="3"/>Наименование контрольного органа</text:p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1. Вид контрольного мероприятия: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. Форма проверочного листа<text:s/></text:span><text:span text:style-name="T109">утверждена постановлением администрации городского округа Заречный<text:s/></text:span><text:span text:style-name="T110">от «___» _________20___ г. №______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. Место проведения контрольного мероприятия с<text:s/>заполнением проверочного листа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5. Объект муниципального контроля________________________________________________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 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 Реквизиты решения о проведении контрольного мероприятия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 Учетный номер контрольного мероприятия и дата присвоения<text:s/>учетного номера контрольного мероприятия в едином реестре проверок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  <text:p text:style-name="P191">_____________________________________________________________________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97"/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</table:table-columns>
              <table:table-row table:style-name="TableRow206">
                <table:table-cell table:style-name="TableCell207" table:number-rows-spanned="2">
                  <text:p text:style-name="P208"/>
                  <text:p text:style-name="P209">№</text:p>
                </table:table-cell>
                <table:table-cell table:style-name="TableCell210" table:number-rows-spanned="2">
                  <text:p text:style-name="P211">Вопросы, отражающие содержание обязательных требований</text:p>
                  <text:p text:style-name="P212"><text:s/></text:p>
                </table:table-cell>
                <table:table-cell table:style-name="TableCell213" table:number-rows-spanned="2">
                  <text:p text:style-name="P214"><text:s/>Основание (реквизиты нормативных правовых актов с указанием их структурных единиц, которыми установлены<text:s/>обязательные требования)</text:p>
                  <text:p text:style-name="P215"/>
                </table:table-cell>
                <table:table-cell table:style-name="TableCell216" table:number-columns-spanned="4">
                  <text:p text:style-name="P217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218">
                <table:covered-table-cell>
                  <text:list text:style-name="LFO1" text:continue-numbering="true">
                    <text:list-item>
                      <text:p text:style-name="P219"/>
                    </text:list-item>
                  </text:list>
                </table:covered-table-cell>
                <table:covered-table-cell>
                  <text:p text:style-name="P220"/>
                </table:covered-table-cell>
                <table:covered-table-cell>
                  <text:p text:style-name="P221"/>
                </table:covered-table-cell>
                <table:table-cell table:style-name="TableCell222">
                  <text:p text:style-name="P223">Да</text:p>
                </table:table-cell>
                <table:table-cell table:style-name="TableCell224">
                  <text:p text:style-name="P225">Нет</text:p>
                </table:table-cell>
                <table:table-cell table:style-name="TableCell226">
                  <text:p text:style-name="P227">Неприменимо</text:p>
                </table:table-cell>
                <table:table-cell table:style-name="TableCell228">
                  <text:p text:style-name="P229">Примечание</text:p>
                  <text:p text:style-name="P230">(подлежит обязательному заполнению в случае заполнения графы</text:p>
                  <text:p text:style-name="P231">«неприменимо»)</text:p>
                  <text:p text:style-name="P232"><text:s/></text:p>
                </table:table-cell>
              </table:table-row>
              <table:table-row table:style-name="TableRow233">
                <table:table-cell table:style-name="TableCell234">
                  <text:p text:style-name="P235">1</text:p>
                </table:table-cell>
                <table:table-cell table:style-name="TableCell236">
                  <text:p text:style-name="P237">2</text:p>
                </table:table-cell>
                <table:table-cell table:style-name="TableCell238">
                  <text:p text:style-name="P239">3</text:p>
                </table:table-cell>
                <table:table-cell table:style-name="TableCell240">
                  <text:p text:style-name="P241">4</text:p>
                </table:table-cell>
                <table:table-cell table:style-name="TableCell242">
                  <text:p text:style-name="P243">5</text:p>
                </table:table-cell>
                <table:table-cell table:style-name="TableCell244">
                  <text:p text:style-name="P245">6</text:p>
                </table:table-cell>
                <table:table-cell table:style-name="TableCell246">
                  <text:p text:style-name="P247">7</text:p>
                </table:table-cell>
              </table:table-row>
              <table:table-row table:style-name="TableRow248">
                <table:table-cell table:style-name="TableCell249">
                  <text:p text:style-name="P250">1.</text:p>
                </table:table-cell>
                <table:table-cell table:style-name="TableCell251" table:number-columns-spanned="6">
                  <text:p text:style-name="P252"><text:span text:style-name="T253">Содержание территории общего 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4">
                <table:table-cell table:style-name="TableCell255">
                  <text:p text:style-name="P256">1.1.</text:p>
                </table:table-cell>
                <table:table-cell table:style-name="TableCell257">
                  <text:p text:style-name="P258">Обеспечивается ли своевременная уборка прилегающих территорий?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1.2.</text:p>
                </table:table-cell>
                <table:table-cell table:style-name="TableCell272">
                  <text:p text:style-name="P273">Соблюдаются ли требования к 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1.3.</text:p>
                </table:table-cell>
                <table:table-cell table:style-name="TableCell287">
                  <text:p text:style-name="P288">Имеются ли<text:s/>оборудованные контейнерные площадки накопления твердых коммунальных отходов, площадки для складирования отдельных групп коммунальных отходов.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.4.</text:p>
                </table:table-cell>
                <table:table-cell table:style-name="TableCell302">
                  <text:p text:style-name="P303">Соблюдается ли запрет на сброс, складирование, размещение отходов и мусора, в т.ч. образовавшихся<text:s/>от ремонта, опиловки деревьев и кустарников, снега, грунта по территории общего пользования, придомовой территории, а также на объекты внешнего благоустройства?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list text:style-name="LFO1" text:continue-numbering="true">
                    <text:list-item>
                      <text:p text:style-name="P316"/>
                    </text:list-item>
                  </text:list>
                </table:table-cell>
                <table:table-cell table:style-name="TableCell317" table:number-columns-spanned="6">
                  <text:p text:style-name="P318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>
                  <text:p text:style-name="P321">2.1.</text:p>
                </table:table-cell>
                <table:table-cell table:style-name="TableCell322">
                  <text:p text:style-name="P323"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2.2.</text:p>
                </table:table-cell>
                <table:table-cell table:style-name="TableCell337">
                  <text:p text:style-name="P338">Проводится ли<text:s/>своевременное техническое обслуживание и проведение ремонта, в том числе элементов фасадов зданий, строений и сооружений?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2.3.</text:p>
                </table:table-cell>
                <table:table-cell table:style-name="TableCell352">
                  <text:p text:style-name="P353">Обеспечивается ли наличие и содержание в исправном состоянии водостоков, водосточных труб и сливов зданий, строений<text:s/>и сооружений?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2.4.</text:p>
                </table:table-cell>
                <table:table-cell table:style-name="TableCell367">
                  <text:p text:style-name="P368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list text:style-name="LFO1" text:continue-numbering="true">
                    <text:list-item>
                      <text:p text:style-name="P381"/>
                    </text:list-item>
                  </text:list>
                </table:table-cell>
                <table:table-cell table:style-name="TableCell382" table:number-columns-spanned="6">
                  <text:p text:style-name="P383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4">
                <table:table-cell table:style-name="TableCell385">
                  <text:p text:style-name="P386">3.1.</text:p>
                </table:table-cell>
                <table:table-cell table:style-name="TableCell387">
                  <text:p text:style-name="P388">Осуществляется ли проведение<text:s/>мероприятий по обеспечению сохранности зеленых насаждений в целом, обеспечивается ли квалифицированный уход за существующими зелеными насаждениями?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3.2.</text:p>
                </table:table-cell>
                <table:table-cell table:style-name="TableCell402">
                  <text:p text:style-name="P403">Соблюдается ли запрет на осуществление хозяйственной и иной деятельности, оказывающую негативное<text:s/>воздействие на территориях с зелеными насаждениями?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3.3.</text:p>
                </table:table-cell>
                <table:table-cell table:style-name="TableCell417">
                  <text:p text:style-name="P418">Соблюдается ли собственниками и 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<text:s/>уборку поросли?</text:p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3.4.</text:p>
                </table:table-cell>
                <table:table-cell table:style-name="TableCell432">
                  <text:p text:style-name="P433">Обеспечивается ли при производстве работ 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<text:s/>их восстановление?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list text:style-name="LFO1" text:continue-numbering="true">
                    <text:list-item>
                      <text:p text:style-name="P446"/>
                    </text:list-item>
                  </text:list>
                </table:table-cell>
                <table:table-cell table:style-name="TableCell447" table:number-columns-spanned="6">
                  <text:p text:style-name="P448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9">
                <table:table-cell table:style-name="TableCell450">
                  <text:p text:style-name="P451">4.1.</text:p>
                </table:table-cell>
                <table:table-cell table:style-name="TableCell452">
                  <text:p text:style-name="P453">Соблюдение установленного правилами благоустройства порядка определения границ прилегающих территорий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list text:style-name="LFO1" text:continue-numbering="true">
                    <text:list-item>
                      <text:p text:style-name="P466"/>
                    </text:list-item>
                  </text:list>
                </table:table-cell>
                <table:table-cell table:style-name="TableCell467" table:number-columns-spanned="6">
                  <text:p text:style-name="P468">Доступность для инвалидов объектов социальной,<text:s/>инженерной и 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9">
                <table:table-cell table:style-name="TableCell470">
                  <text:p text:style-name="P471">5.1.</text:p>
                </table:table-cell>
                <table:table-cell table:style-name="TableCell472">
                  <text:p text:style-name="P473">Обеспечивается ли доступ маломобильных групп населения к зданиям, строениям, сооружениям, а также земельным участками?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5.2.</text:p>
                </table:table-cell>
                <table:table-cell table:style-name="TableCell487">
                  <text:p text:style-name="P488">Соблюдаются ли требования к тротуарам, подходам,<text:s/>пандусам и ступеням к зданиям и сооружениях общественного назначения для осуществления беспрепятственного доступа инвалидов к таким объектам?</text:p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list text:style-name="LFO1" text:continue-numbering="true">
                    <text:list-item>
                      <text:p text:style-name="P502"/>
                    </text:list-item>
                  </text:list>
                </table:table-cell>
                <table:table-cell table:style-name="TableCell503">
                  <text:p text:style-name="P504">Иные вопросы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P515"/>
            <text:p text:style-name="P516"/>
            <text:p text:style-name="P517"/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"__" ________ 20__ г.</text:p>
                </table:table-cell>
                <table:table-cell table:style-name="TableCell527">
                  <text:p text:style-name="P528"> </text:p>
                </table:table-cell>
                <table:table-cell table:style-name="TableCell529">
                  <text:p text:style-name="P530"> </text:p>
                </table:table-cell>
                <table:table-cell table:style-name="TableCell531">
                  <text:p text:style-name="P532"> </text:p>
                </table:table-cell>
                <table:table-cell table:style-name="TableCell533">
                  <text:p text:style-name="P534"> </text:p>
                </table:table-cell>
              </table:table-row>
              <table:table-row table:style-name="TableRow535">
                <table:table-cell table:style-name="TableCell536">
                  <text:p text:style-name="P537">(дата заполнения проверочного листа)</text:p>
                </table:table-cell>
                <table:table-cell table:style-name="TableCell538">
                  <text:p text:style-name="P539"> </text:p>
                </table:table-cell>
                <table:table-cell table:style-name="TableCell540">
                  <text:p text:style-name="P541"> </text:p>
                </table:table-cell>
                <table:table-cell table:style-name="TableCell542">
                  <text:p text:style-name="P543"> </text:p>
                </table:table-cell>
                <table:table-cell table:style-name="TableCell544">
                  <text:p text:style-name="P545"> </text:p>
                </table:table-cell>
              </table:table-row>
              <table:table-row table:style-name="TableRow546">
                <table:table-cell table:style-name="TableCell547">
                  <text:p text:style-name="P548"> </text:p>
                </table:table-cell>
                <table:table-cell table:style-name="TableCell549">
                  <text:p text:style-name="P550"> </text:p>
                </table:table-cell>
                <table:table-cell table:style-name="TableCell551">
                  <text:p text:style-name="P552"> </text:p>
                </table:table-cell>
                <table:table-cell table:style-name="TableCell553">
                  <text:p text:style-name="P554"> </text:p>
                </table:table-cell>
                <table:table-cell table:style-name="TableCell555">
                  <text:p text:style-name="P556"> </text:p>
                </table:table-cell>
              </table:table-row>
              <table:table-row table:style-name="TableRow557">
                <table:table-cell table:style-name="TableCell558">
                  <text:p text:style-name="P559">(должность лица, заполнившего проверочный лист (подпись)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 </text:p>
                </table:table-cell>
                <table:table-cell table:style-name="TableCell564">
                  <text:p text:style-name="P565"> </text:p>
                </table:table-cell>
                <table:table-cell table:style-name="TableCell566">
                  <text:p text:style-name="P567">(фамилия, инициалы)</text:p>
                </table:table-cell>
              </table:table-row>
            </table:table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1-11-16T11:54:00Z</meta:creation-date>
    <dc:date>2022-01-19T06:56:00Z</dc:date>
    <meta:print-date>2017-03-28T03:42:00Z</meta:print-date>
    <meta:template xlink:href="70D02140" xlink:type="simple"/>
    <meta:editing-cycles>22</meta:editing-cycles>
    <meta:editing-duration>PT3840S</meta:editing-duration>
    <meta:document-statistic meta:page-count="5" meta:paragraph-count="14" meta:word-count="1083" meta:character-count="7248" meta:row-count="51" meta:non-whitespace-character-count="6179"/>
  </office:meta>
</office:document-meta>
</file>