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keep-with-next="auto" fo:widows="0" fo:orphans="0" fo:break-before="page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end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language="ru" fo:country="RU"/>
    </style:style>
    <style:style style:name="P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widows="0" fo:orphans="0" fo:text-align="justify"/>
      <style:text-properties style:font-name="Liberation Serif" fo:language="ru" fo:country="RU"/>
    </style:style>
    <style:style style:name="P9" style:parent-style-name="Обычный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style:font-name="Liberation Serif" fo:language="ru" fo:country="RU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0" fo:orphans="0" fo:text-align="center"/>
    </style:style>
    <style:style style:name="T13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P14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5" style:parent-style-name="Обычный" style:family="paragraph">
      <style:paragraph-properties fo:widows="0" fo:orphans="0" fo:text-align="center"/>
      <style:text-properties style:font-name="Liberation Serif" fo:font-size="11pt" style:font-size-asian="11pt" style:font-size-complex="11pt" fo:language="ru" fo:country="RU"/>
    </style:style>
    <style:style style:name="P1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3pt" style:font-size-asian="13pt" style:font-size-complex="13pt" fo:language="ru" fo:country="RU"/>
    </style:style>
    <style:style style:name="P1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0" fo:orphans="0" fo:text-align="justify" fo:text-indent="2.5in">
        <style:tab-stops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3pt" style:font-size-asian="13pt" style:font-size-complex="13pt" fo:language="ru" fo:country="RU"/>
    </style:style>
    <style:style style:name="P2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0" fo:orphans="0" fo:text-align="justify" fo:text-indent="3.1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25" style:parent-style-name="Обычный" style:family="paragraph">
      <style:paragraph-properties fo:widows="0" fo:orphans="0" fo:text-align="justify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9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P50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P51" style:parent-style-name="Обычный" style:family="paragraph">
      <style:text-properties style:font-name="Liberation Serif" fo:language="ru" fo:country="RU"/>
    </style:style>
    <style:style style:name="P52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0" fo:orphans="0" fo:text-align="justify" fo:text-indent="0.4916in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56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/>
    </style:style>
    <style:style style:name="T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P6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4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4916in"/>
    </style:style>
    <style:style style:name="T80" style:parent-style-name="Основнойшрифтабзаца" style:family="text">
      <style:text-properties style:font-name="Liberation Serif" fo:language="ru" fo:country="RU"/>
    </style:style>
    <style:style style:name="T81" style:parent-style-name="Основнойшрифтабзаца" style:family="text">
      <style:text-properties style:font-name="Liberation Serif" fo:language="ru" fo:country="RU"/>
    </style:style>
    <style:style style:name="T82" style:parent-style-name="Основнойшрифтабзаца" style:family="text">
      <style:text-properties style:font-name="Liberation Serif"/>
    </style:style>
    <style:style style:name="T83" style:parent-style-name="Основнойшрифтабзаца" style:family="text">
      <style:text-properties style:font-name="Liberation Serif" fo:language="ru" fo:country="RU"/>
    </style:style>
    <style:style style:name="T84" style:parent-style-name="Основнойшрифтабзаца" style:family="text">
      <style:text-properties style:font-name="Liberation Serif"/>
    </style:style>
    <style:style style:name="P85" style:parent-style-name="Обычный" style:family="paragraph">
      <style:text-properties style:font-name="Liberation Serif" fo:font-size="14pt" style:font-size-asian="14pt"/>
    </style:style>
    <style:style style:name="P8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8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7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1">Продавцу: Администрация городского<text:s/></text:h>
      <text:p text:style-name="P2">округа Заречный</text:p>
      <text:p text:style-name="P3"/>
      <text:p text:style-name="P4">ЗАЯВКА <text:s/></text:p>
      <text:p text:style-name="P5">на участие в аукционе на право заключения договора аренды земельного участка <text:s/></text:p>
      <text:p text:style-name="P6"/>
      <text:p text:style-name="P7">«____» ______________ 2021 г.<text:s/></text:p>
      <text:p text:style-name="P8"/>
      <text:p text:style-name="P9"><text:span text:style-name="T10">_</text:span><text:span text:style-name="T11">___________________________________________________________________<text:s/></text:span></text:p>
      <text:p text:style-name="P12"><text:span text:style-name="T13">(полное наименование, юридического лица, ИП, подающего заявку, ИНН, ОГРН</text:span></text:p>
      <text:p text:style-name="P14">____________________________________________________________________</text:p>
      <text:p text:style-name="P15">(фамилия, имя, отчество и паспортные данные физического лица, подающего заявку)</text:p>
      <text:p text:style-name="P16"/>
      <text:p text:style-name="P17">в лице ______________________________________________________________</text:p>
      <text:p text:style-name="P18">(фамилия, имя, отчество)</text:p>
      <text:p text:style-name="P19"/>
      <text:p text:style-name="P20"><text:span text:style-name="T21">действующего на основании</text:span><text:span text:style-name="T22"><text:s/></text:span><text:span text:style-name="T23">___________________________________________</text:span></text:p>
      <text:p text:style-name="P24"><text:s/>(наименование, номер и дата документа)</text:p>
      <text:p text:style-name="P25"><text:span text:style-name="T26">именуемый<text:s/></text:span><text:span text:style-name="T27">далее «Заявитель», изучив извещение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8">www</text:span><text:span text:style-name="T29">.</text:span><text:span text:style-name="T30">torgi</text:span><text:span text:style-name="T31">.</text:span><text:span text:style-name="T32">gov</text:span><text:span text:style-name="T33">.</text:span><text:span text:style-name="T34">ru</text:span></text:a><text:span text:style-name="T35">, в Бюллетене официальных документов городского округа Заречный, на официал</text:span><text:span text:style-name="T36">ьном сайте городского округа Заречный<text:s/></text:span><text:span text:style-name="T37">www</text:span><text:span text:style-name="T38">.</text:span><text:span text:style-name="T39">gorod</text:span><text:span text:style-name="T40">-</text:span><text:span text:style-name="T41">zarechny</text:span><text:span text:style-name="T42">.</text:span><text:span text:style-name="T43">ru</text:span><text:span text:style-name="T44"><text:s/>о проведении аукциона в г. Заречный на право заключения договора аренды земельного участка, ознакомление с которым настоящим удостоверяется, перечислив задаток в размере __________________________</text:span><text:span text:style-name="T45">__________________________, ознакомившись с техническими и иными документами на земельный участок, а также с проектом договора аренды земельного участка,</text:span></text:p>
      <text:p text:style-name="P46">принимаю решение об участии в объявленном аукционе на право заключения договора аренды следующего земельного участка:</text:p>
      <text:p text:style-name="Обычный"><text:span text:style-name="T47">Лот № __:<text:s/></text:span><text:span text:style-name="T48">земельный участок из земель населенных пунктов, с кадастровым номером_____________________________________________________________ местоположение: Свердловская область, г. Заречный, ______________________<text:s/></text:span></text:p>
      <text:p text:style-name="P49">________________________________________________________________________________________________________________________________________</text:p>
      <text:p text:style-name="P50">площадью__________ кв. м, с разрешенным использованием ________________</text:p>
      <text:p text:style-name="P51">_______________________________________________________________________________.</text:p>
      <text:p text:style-name="P52">В связи с чем обязуюсь:</text:p>
      <text:p text:style-name="P53"><text:span text:style-name="T54">- соблюдать условия аукциона, содержащиеся в информационном сообщении о проведении аукциона, установленные Земельным кодексом Российской Федерации.<text:s/></text:span></text:p>
      <text:p text:style-name="P55">- в случае признания победителем аукциона подписать и представить организатору торгов подписанный договор аренды земельного участка в течение 30 дней со дня направления. <text:s/></text:p>
      <text:p text:style-name="P56">Уведомления, связанные с участием в аукционе, прошу направлять по электронному адресу: _____________________________________________<text:s/></text:p>
      <text:p text:style-name="P57"><text:span text:style-name="T58"><text:s text:c="46"/></text:span><text:span text:style-name="T59">(адрес электронной почты)</text:span></text:p>
      <text:soft-page-break/>
      <text:p text:style-name="P60">Адрес Заявителя, контактный тел. ______________________________________</text:p>
      <text:p text:style-name="P61">____________________________________________________________________</text:p>
      <text:p text:style-name="P62">____________________________________________________________________</text:p>
      <text:p text:style-name="P63">____________________________________________________________________</text:p>
      <text:p text:style-name="P64">____________________________________________________________________</text:p>
      <text:p text:style-name="P65"/>
      <text:p text:style-name="P66">Банковские реквизиты заявителя, ИНН, платежные реквизиты гражданина, №счета в банке, на который перечисляется сумма возвращаемого задатка ____________________________________________________________________</text:p>
      <text:p text:style-name="P67">____________________________________________________________________</text:p>
      <text:p text:style-name="P68">____________________________________________________________________</text:p>
      <text:p text:style-name="P69">____________________________________________________________________</text:p>
      <text:p text:style-name="P70">____________________________________________________________________</text:p>
      <text:p text:style-name="P71">____________________________________________________________________</text:p>
      <text:p text:style-name="P72">____________________________________________________________________</text:p>
      <text:p text:style-name="P73"/>
      <text:p text:style-name="P74">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.</text:p>
      <text:p text:style-name="P75"/>
      <text:p text:style-name="P76">К заявке прилагаются: _________________________________________________</text:p>
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"/>
      <text:p text:style-name="P79"><text:span text:style-name="T80">В соответствии с Федеральным законом от 27 июля 2006 года № 152-ФЗ<text:s/></text:span><text:span text:style-name="T81">«О персональных данных»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, расположенной по адресу: г.</text:span><text:span text:style-name="T82"> </text:span><text:span text:style-name="T83">Заречный, ул.<text:s/></text:span><text:span text:style-name="T84">Невского, д. 3.</text:span></text:p>
      <text:p text:style-name="P85"/>
      <text:p text:style-name="P86">Подпись Заявителя (уполномоченного представителя):</text:p>
      <text:p text:style-name="P87">________________________(_____________________________________)</text:p>
      <text:p text:style-name="P88"><text:s/>(расшифровка подписи)<text:s/></text:p>
      <text:p text:style-name="P89">м.п.</text:p>
      <text:p text:style-name="P90"/>
      <text:p text:style-name="P91">Заявка принята Продавцом: _____час. ____мин. «____»_____________ 2021 г.<text:s/></text:p>
      <text:p text:style-name="P92"/>
      <text:p text:style-name="P93">Подпись уполномоченного представителя Продавца, принявшего заявку:<text:s/></text:p>
      <text:p text:style-name="P94"/>
      <text:p text:style-name="P95">________________________(_____________________________________)</text:p>
      <text:p text:style-name="P96"><text:span text:style-name="T97">(расшифровка подписи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language="ru" fo:country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Адресат" style:display-name="Адресат" style:family="paragraph" style:parent-style-name="Обычный">
      <style:text-properties fo:hyphenate="false"/>
    </style:style>
    <style:style style:name="Внутреннийадрес" style:display-name="Внутренний адрес" style:family="paragraph" style:parent-style-name="Обычный">
      <style:text-properties fo:hyphenate="false"/>
    </style:style>
    <style:style style:name="Приветствие" style:display-name="Приветствие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Прощание" style:display-name="Прощание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44in" fo:padding-bottom="0.368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</dc:title>
    <dc:subject/>
    <meta:initial-creator>Elena</meta:initial-creator>
    <dc:creator>Татьяна Земцова</dc:creator>
    <meta:creation-date>2021-03-11T03:37:00Z</meta:creation-date>
    <dc:date>2021-04-09T03:54:00Z</dc:date>
    <meta:print-date>2019-03-26T11:26:00Z</meta:print-date>
    <meta:template xlink:href="C9084C0D" xlink:type="simple"/>
    <meta:editing-cycles>7</meta:editing-cycles>
    <meta:editing-duration>PT420S</meta:editing-duration>
    <meta:document-statistic meta:page-count="2" meta:paragraph-count="9" meta:word-count="725" meta:character-count="4855" meta:row-count="34" meta:non-whitespace-character-count="4139"/>
  </office:meta>
</office:document-meta>
</file>