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7.79cm" table:align="left"/>
    </style:style>
    <style:style style:name="Таблица6.A" style:family="table-column">
      <style:table-column-properties style:column-width="4.131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07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07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Выполнение работ по текущему ремонту козырьков и площадок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ОУ ДО ГО ЗАРЕЧНЫЙ "ЦДТ". Адрес: 624250, Свердловская область, г. Заречный, ул. Островского, д. 4. Ответственное должностное лицо: Покусаева Наталья Ивановна. Телефон: 8-3437-731490. e-mail: cdt_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3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3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5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62255.72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872066830100100080024399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ОБРАЗОВАТЕЛЬНОЕ УЧРЕЖДЕНИЕ ДОПОЛНИТЕЛЬНОГО ОБРАЗОВАНИЯ ГОРОДСКОГО ОКРУГА ЗАРЕЧНЫЙ "ЦЕНТР ДЕТСКОГО ТВОРЧЕСТВ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62255.72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09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62255.72</text:p>
                </table:table-cell>
                <table:table-cell table:style-name="Таблица2.A1" office:value-type="string">
                  <text:p text:style-name="P1">262255.72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262255.72</text:p>
                </table:table-cell>
                <table:table-cell table:style-name="Таблица3.A1" office:value-type="string">
                  <text:p text:style-name="P9">262255.72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262255.72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262255.72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50, Свердловская область, г. Заречный, ул. Островского, д. 4.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40</text:p>
            <text:p text:style-name="P2"><text:soft-page-break/>"БИК"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гарантийный срок: 24 месяца, исчисляемый с даты 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13112.79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6550540</text:p>
            <text:p text:style-name="P2">«БИК»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ext:soft-page-break/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Работы строительные специализированные, не включенные в другие группировки</text:p>
          </table:table-cell>
          <table:table-cell table:style-name="Таблица6.A1" office:value-type="string">
            <text:p text:style-name="P1">43.99.90.000-00000005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ЦЕНТР ДЕТСКОГО ТВОРЧЕСТВ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единица</text:p>
          </table:table-cell>
          <table:table-cell table:style-name="Таблица6.A1" office:value-type="string">
            <text:p text:style-name="P9">262255.72</text:p>
          </table:table-cell>
          <table:table-cell table:style-name="Таблица6.A1" office:value-type="string">
            <text:p text:style-name="P8">262255.72</text:p>
          </table:table-cell>
        </table:table-row>
      </table:table>
      <text:p text:style-name="P17">Итого: 262255.72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<text:soft-page-break/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Ведомость объемов работ</text:p>
      <text:p text:style-name="P16">2 Инструкция</text:p>
      <text:p text:style-name="P16">3 Локально-сметный расчет</text:p>
      <text:p text:style-name="P16">4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2T15:55:32.617701704</meta:creation-date>
    <dc:date>2023-06-22T15:56:34.470148345</dc:date>
    <meta:editing-duration>PT1M2S</meta:editing-duration>
    <meta:editing-cycles>1</meta:editing-cycles>
    <meta:document-statistic meta:table-count="8" meta:image-count="0" meta:object-count="0" meta:page-count="6" meta:paragraph-count="188" meta:word-count="752" meta:character-count="6158" meta:non-whitespace-character-count="5594"/>
    <meta:generator>LibreOffice/7.3.7.2$Linux_X86_64 LibreOffice_project/30$Build-2</meta:generator>
  </office:meta>
</office:document-meta>
</file>