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1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965cm" table:align="left"/>
    </style:style>
    <style:style style:name="Таблица5.A" style:family="table-column">
      <style:table-column-properties style:column-width="3.226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3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3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Благоустройство и санитарная очистка территории городского округа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624250, Свердловская обл., г. Заречный, ул. Лермонтова, 29а. Телефон:7-34377-78307. e-mail: zmu_dez@mail.ru Ответственное должностное лицо: Писцова Ольга Аркадье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3.04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3.04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5.04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089572.3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21001812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089572.3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ext:soft-page-break/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089572.30</text:p>
                </table:table-cell>
                <table:table-cell table:style-name="Таблица2.A1" office:value-type="string">
                  <text:p text:style-name="P1">3089572.3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5030430420000244</text:p>
                </table:table-cell>
                <table:table-cell table:style-name="Таблица3.A1" office:value-type="string">
                  <text:p text:style-name="P1">1000887.35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105030430520000244</text:p>
                </table:table-cell>
                <table:table-cell table:style-name="Таблица3.A1" office:value-type="string">
                  <text:p text:style-name="P1">1110022.28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105030430620000244</text:p>
                </table:table-cell>
                <table:table-cell table:style-name="Таблица3.A1" office:value-type="string">
                  <text:p text:style-name="P1">352362.64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106050430920000244</text:p>
                </table:table-cell>
                <table:table-cell table:style-name="Таблица3.A1" office:value-type="string">
                  <text:p text:style-name="P1">626300.03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3089572.3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30895.72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<text:soft-page-break/>№ 44-ФЗ</text:p>
          </table:table-cell>
          <table:table-cell table:style-name="Таблица1.A1" office:value-type="string">
            <text:p text:style-name="P2">"Номер расчётного счёта" <text:soft-page-break/>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ext:soft-page-break/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Благоустройство и санитарная очистка территории городского округа Заречный Свердловской области</text:p>
          </table:table-cell>
          <table:table-cell table:style-name="Таблица5.A1" office:value-type="string">
            <text:p text:style-name="P1">81.29.13.00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3089572.30</text:p>
          </table:table-cell>
          <table:table-cell table:style-name="Таблица5.A1" office:value-type="string">
            <text:p text:style-name="P9">3089572.30</text:p>
          </table:table-cell>
        </table:table-row>
      </table:table>
      <text:p text:style-name="P17">Итого: 3089572.3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<text:soft-page-break/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Приложение к контракту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4T15:23:31.843903650</meta:creation-date>
    <dc:date>2023-03-24T15:24:09.020831708</dc:date>
    <meta:editing-duration>PT37S</meta:editing-duration>
    <meta:editing-cycles>1</meta:editing-cycles>
    <meta:document-statistic meta:table-count="7" meta:image-count="0" meta:object-count="0" meta:page-count="6" meta:paragraph-count="188" meta:word-count="732" meta:character-count="6059" meta:non-whitespace-character-count="5515"/>
    <meta:generator>LibreOffice/7.3.7.2$Linux_X86_64 LibreOffice_project/30$Build-2</meta:generator>
  </office:meta>
</office:document-meta>
</file>