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fo:font-size="9pt" style:font-size-asian="9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style:text-autospace="none" fo:text-align="justify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4" style:parent-style-name="Обычный" style:family="paragraph">
      <style:paragraph-properties style:text-autospace="none" fo:text-align="justify" fo:text-indent="0.4923in"/>
    </style:style>
    <style:style style:name="T2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1.6194in" style:use-optimal-column-width="false"/>
    </style:style>
    <style:style style:name="TableColumn29" style:family="table-column">
      <style:table-column-properties style:column-width="1.5027in" style:use-optimal-column-width="false"/>
    </style:style>
    <style:style style:name="TableColumn30" style:family="table-column">
      <style:table-column-properties style:column-width="1.6472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26" style:family="table">
      <style:table-properties style:width="6.8444in" fo:margin-left="0.043in" table:align="left"/>
    </style:style>
    <style:style style:name="TableRow32" style:family="table-row">
      <style:table-row-properties style:min-row-height="1.1034in" style:use-optimal-row-height="false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Обычный" style:family="paragraph">
      <style:paragraph-properties style:text-autospace="none" fo:text-align="center"/>
      <style:text-properties style:font-name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style:text-autospace="none" fo:text-align="center" fo:text-indent="0.4923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 fo:text-align="justify" fo:text-indent="0.4923in"/>
    </style:style>
    <style:style style:name="T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style:text-autospace="none" fo:text-align="center" fo:text-indent="0.4923in"/>
    </style:style>
    <style:style style:name="T5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style:text-autospace="none" fo:text-align="justify" fo:text-indent="0.4923in"/>
    </style:style>
    <style:style style:name="T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style:text-autospace="none" fo:text-align="justify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style:text-autospace="none" fo:text-align="justify" fo:text-indent="0.4923in"/>
    </style:style>
    <style:style style:name="T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7083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Программу<text:s/>профилактики рисков причинения вреда (ущерба) охраняемым законом ценностям при осуществлении муниципального лесного контроля на территории городского округа Заречный на 2022 год, утвержденную постановлением администрации городского округа Заречный от 17.12.2021 № 1250-П<text:s/></text:p>
      <text:p text:style-name="P20"/>
      <text:p text:style-name="P21">В соответствии с Федеральными законами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от 31 июля 2020 года<text:s/>№ 248-ФЗ «О государственном контроле (надзоре) и муниципальном контроле в Российской Федерации», от 06 октября 2003 года <text:s text:c="14"/>№ 131-ФЗ «Об общих принципах организации местного самоуправления в Российской Федерации», постановлением Правительства РФ от 26.12.2018 № 1680 «Об утверждении общих требований к организации и осуществлению органами государственного контроля (надзора), органами муниципального контроля мероприятий по профилактике нарушений обязательных требований, требований, установленных муниципальными правовыми актами», решением Думы городского округа Заречный от 09.09.2021 № 81-Р «Об утверждении положения о муниципальном лесном контроле на территории городского округа Заречный», подпунктом 9.6. пункта 9 раздела I Протокола заседания рабочей группы по координации реформы контрольной и надзорной деятельности в Свердловской области от 15.06.2022 № 40, на основании ст. ст. 28, 31 Устава городского округа Заречный администрация городского округа Заречный</text:p>
      <text:p text:style-name="P22">ПОСТАНОВЛЯЕТ:</text:p>
      <text:p text:style-name="P23">1.<text:tab/>Внести изменения в<text:s/>Программу профилактики рисков причинения вреда (ущерба) охраняемым законом ценностям при осуществлении муниципального лесного контроля на территории городского округа Заречный на 2022 год, утвержденную постановлением администрации городского округа Заречный от 17.12.2021 № 1250-П, следующие изменения:</text:p>
      <text:p text:style-name="P24"><text:span text:style-name="T25">1) дополнить Таблицу Раздела IV. «Перечень профилактических мероприятий, сроки (периодичность) их проведения» строкой 5 следующего содержания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5.</text:p>
          </table:table-cell>
          <table:table-cell table:style-name="TableCell35">
            <text:p text:style-name="P36">Проведение самообследования контролируемыми лицами<text:s/></text:p>
          </table:table-cell>
          <table:table-cell table:style-name="TableCell37">
            <text:p text:style-name="P38">в соответствии с законодательством</text:p>
          </table:table-cell>
          <table:table-cell table:style-name="TableCell39">
            <text:p text:style-name="P40">официальный сайт городского округа:</text:p>
            <text:p text:style-name="P41">www.gorod-zarechny.ru</text:p>
          </table:table-cell>
          <table:table-cell table:style-name="TableCell42">
            <text:p text:style-name="P43"><text:span text:style-name="T44">юридические лица, индивидуальные предприниматели, граждане, органы государственной власти, органы местного самоуправления</text:span></text:p>
          </table:table-cell>
        </table:table-row>
      </table:table>
      <text:p text:style-name="P45">2) слова в наименовании раздела</text:p>
      <text:p text:style-name="P46">«Раздел IV.<text:s/>Показатели результативности и эффективности программы профилактики»</text:p>
      <text:p text:style-name="P47"><text:span text:style-name="T48">заменить словами</text:span></text:p>
      <text:p text:style-name="P49"><text:span text:style-name="T50">«Раздел V.</text:span><text:span text:style-name="T51"><text:s/></text:span><text:span text:style-name="T52">Показатели результативности и эффективности программы профилактики»</text:span><text:span text:style-name="T53">.</text:span></text:p>
      <text:p text:style-name="P54"><text:span text:style-name="T55">2. Опубликовать настоящее постановление в Бюллетене официальных документов городского округ</text:span><text:span text:style-name="T56">а Заречный и разместить на официальном сайте городского округа Заречный (www.gorod-zarechny.ru).</text:span></text:p>
      <text:p text:style-name="P57">3. Направить настоящее постановление в орган, осуществляющий ведение Свердловского областного регистра МНПА.</text:p>
      <text:p text:style-name="P58"/>
      <text:p text:style-name="P59"/>
      <text:p text:style-name="P60">Глава</text:p>
      <text:p text:style-name="P61">городского округа Заречный<text:s/><text:s text:c="66"/>А.В. Захарцев</text:p>
      <text:p text:style-name="P62"><text:span text:style-name="T63"><text:tab/><text:s text:c="46"/>%SIGN_STAMP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style:vertical-align="auto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4F81BD" fo:font-size="11pt" style:font-size-asian="11pt" style:font-size-complex="11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size="11pt" style:font-size-asian="11pt" style:font-size-complex="11pt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FF0000" fo:font-size="11pt" style:font-size-asian="11pt" style:font-size-complex="11pt" fo:hyphenate="false"/>
    </style:style>
    <style:style style:name="xl94" style:display-name="xl94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Обычный">
      <style:paragraph-properties fo:widows="2" fo:orphans="2" style:vertical-align="top" fo:margin-top="0.0694in" fo:margin-bottom="0.0694in"/>
      <style:text-properties fo:font-size="11pt" style:font-size-asian="11pt" style:font-size-complex="11pt"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19" style:display-name="xl11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0" style:display-name="xl12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3" style:display-name="xl12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color="#000000" fo:font-size="11pt" style:font-size-asian="11pt" style:font-size-complex="11pt" fo:hyphenate="fals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1pt" style:font-size-asian="11pt" style:font-size-complex="11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7" style:display-name="xl137" style:family="paragraph" style:parent-style-name="Обычный">
      <style:paragraph-properties fo:widows="2" fo:orphans="2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size="11pt" style:font-size-asian="11pt" style:font-size-complex="11pt" fo:hyphenate="fals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0" style:display-name="xl14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1" style:display-name="xl14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1pt" style:font-size-asian="11pt" style:font-size-complex="11pt" fo:hyphenate="false"/>
    </style:style>
    <style:style style:name="xl142" style:display-name="xl142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Ксения К. Каирова</dc:creator>
    <meta:creation-date>2021-11-17T06:40:00Z</meta:creation-date>
    <dc:date>2022-11-02T05:59:00Z</dc:date>
    <meta:print-date>2017-03-28T03:42:00Z</meta:print-date>
    <meta:template xlink:href="70D02140" xlink:type="simple"/>
    <meta:editing-cycles>18</meta:editing-cycles>
    <meta:editing-duration>PT11760S</meta:editing-duration>
    <meta:document-statistic meta:page-count="2" meta:paragraph-count="6" meta:word-count="463" meta:character-count="3099" meta:row-count="22" meta:non-whitespace-character-count="2642"/>
  </office:meta>
</office:document-meta>
</file>