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P6" style:parent-style-name="Обычный" style:family="paragraph">
      <style:paragraph-properties fo:text-indent="3.7409in"/>
    </style:style>
    <style:style style:name="P7" style:parent-style-name="Обычный" style:family="paragraph">
      <style:paragraph-properties fo:text-indent="3.7409in"/>
    </style:style>
    <style:style style:name="T8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9" style:parent-style-name="Style1" style:family="paragraph">
      <style:paragraph-properties fo:widows="2" fo:orphans="2" fo:margin-left="3.7409in">
        <style:tab-stops/>
      </style:paragraph-properties>
    </style:style>
    <style:style style:name="T10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1" style:parent-style-name="Style1" style:family="paragraph">
      <style:paragraph-properties fo:widows="2" fo:orphans="2" fo:margin-left="3.7409in">
        <style:tab-stops/>
      </style:paragraph-properties>
    </style:style>
    <style:style style:name="T12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3" style:parent-style-name="Style1" style:family="paragraph">
      <style:paragraph-properties fo:widows="2" fo:orphans="2" fo:margin-left="3.7409in">
        <style:tab-stops/>
      </style:paragraph-properties>
    </style:style>
    <style:style style:name="T14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5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6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7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8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9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20" style:parent-style-name="FontStyle17" style:family="text">
      <style:text-properties style:font-name="Liberation Serif" style:font-weight-complex="normal" fo:font-size="12pt" style:font-size-asian="12pt" style:font-size-complex="12pt"/>
    </style:style>
    <style:style style:name="P21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text-indent="0.4923in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9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3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38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39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40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41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42" style:parent-style-name="Гиперссылка" style:family="text">
      <style:text-properties style:font-name="Liberation Serif" style:use-window-font-color="true" fo:font-size="12pt" style:font-size-asian="12pt" style:font-size-complex="12pt"/>
    </style:style>
    <style:style style:name="T43" style:parent-style-name="Гиперссылка" style:family="text">
      <style:text-properties style:font-name="Liberation Serif" style:use-window-font-color="true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text-indent="0.4923in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7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8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8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8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text-indent="0.4923in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0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1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1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1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text-indent="0.4923in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text-indent="0.4923in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text-indent="0.4923in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7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7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7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7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text-indent="0.4923in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fo:color="#FF0000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7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8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8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84" style:parent-style-name="FontStyle18" style:family="text">
      <style:text-properties style:font-name="Liberation Serif" fo:font-size="12pt" style:font-size-asian="12pt" style:font-size-complex="12pt"/>
    </style:style>
    <style:style style:name="T185" style:parent-style-name="FontStyle18" style:family="text">
      <style:text-properties style:font-name="Liberation Serif" fo:font-size="12pt" style:font-size-asian="12pt" style:font-size-complex="12pt"/>
    </style:style>
    <style:style style:name="T186" style:parent-style-name="FontStyle18" style:family="text">
      <style:text-properties style:font-name="Liberation Serif"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text-indent="0.4923in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size-complex="12pt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9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5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  <style:text-properties style:font-name="Liberation Serif" fo:font-weight="bold" style:font-weight-asian="bold" fo:font-size="12pt" style:font-size-asian="12pt"/>
    </style:style>
    <style:style style:name="P206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</style:style>
    <style:style style:name="T207" style:parent-style-name="FontStyle18" style:family="text">
      <style:text-properties style:font-name="Liberation Serif" fo:font-size="12pt" style:font-size-asian="12pt" style:font-size-complex="12pt"/>
    </style:style>
    <style:style style:name="T208" style:parent-style-name="FontStyle18" style:family="text">
      <style:text-properties style:font-name="Liberation Serif" fo:font-size="12pt" style:font-size-asian="12pt" style:font-size-complex="12pt"/>
    </style:style>
    <style:style style:name="P209" style:parent-style-name="Style7" style:family="paragraph">
      <style:paragraph-properties fo:widows="2" fo:orphans="2" fo:text-align="justify" fo:line-height="100%" fo:text-indent="0.4923in"/>
    </style:style>
    <style:style style:name="T210" style:parent-style-name="FontStyle18" style:family="text">
      <style:text-properties style:font-name="Liberation Serif" fo:font-size="12pt" style:font-size-asian="12pt" style:font-size-complex="12pt"/>
    </style:style>
    <style:style style:name="T211" style:parent-style-name="FontStyle18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212" style:parent-style-name="Style1" style:family="paragraph">
      <style:paragraph-properties fo:widows="2" fo:orphans="2" fo:margin-left="3.7409in">
        <style:tab-stops/>
      </style:paragraph-properties>
    </style:style>
    <style:style style:name="P213" style:parent-style-name="Style1" style:family="paragraph">
      <style:paragraph-properties fo:widows="2" fo:orphans="2" fo:margin-left="3.7409in">
        <style:tab-stops/>
      </style:paragraph-properties>
    </style:style>
    <style:style style:name="P214" style:parent-style-name="Style1" style:family="paragraph">
      <style:paragraph-properties fo:widows="2" fo:orphans="2" fo:margin-left="3.7409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>УТВЕРЖДЕНО</text:span></text:p>
      <text:p text:style-name="P9"><text:span text:style-name="T10">постановлением администрации</text:span></text:p>
      <text:p text:style-name="P11"><text:span text:style-name="T12">городского округа Заречный</text:span></text:p>
      <text:p text:style-name="P13"><text:bookmark-start text:name="_Hlk50721293"/><text:span text:style-name="T14">от</text:span><text:span text:style-name="T15"><text:s/>24.06.2022</text:span><text:span text:style-name="T16"><text:s/>№<text:s/></text:span><text:span text:style-name="T17">849-П</text:span><text:span text:style-name="T18"><text:s/></text:span><text:bookmark-end text:name="_Hlk50721293"/><text:span text:style-name="T19">«О проведении аукциона на право заключения договоров аренды муниципального имущества</text:span><text:span text:style-name="T20">»</text:span></text:p>
      <text:p text:style-name="P21"/>
      <text:p text:style-name="P22"/>
      <text:p text:style-name="P23">Извещение</text:p>
      <text:p text:style-name="P24">о<text:s/>проведении аукциона на право заключения договоров аренды муниципального имущества городского округа Заречный</text:p>
      <text:p text:style-name="P25"/>
      <text:p text:style-name="P26"><text:span text:style-name="T27">Администрация городского округа Заречный объявляет аукцион, открытый по составу участников и форме подачи предложения по размеру арендной<text:s/></text:span><text:span text:style-name="T28">платы на право заключения договоров аренды муниципального имущества городского округа Заречный.</text:span></text:p>
      <text:list text:style-name="LFO2" text:continue-numbering="true">
        <text:list-item>
          <text:p text:style-name="P29"><text:span text:style-name="T30">Организатор аукциона.<text:s/></text:span></text:p>
        </text:list-item>
      </text:list>
      <text:p text:style-name="P31">Администрация городского округа Заречный.</text:p>
      <text:p text:style-name="P32">Местонахождение и почтовый адрес: 624250, Свердловская область, г. Заречный, ул. Невского, д. 3<text:s/>(каб. 206).</text:p>
      <text:p text:style-name="P33">Телефон: (34377) 7-10-40; факс 7-26-77.</text:p>
      <text:p text:style-name="P34">Контактное лицо: Киселева Наталья Викторовна.</text:p>
      <text:p text:style-name="P35"><text:span text:style-name="T36">Адрес электронной почты:<text:s/></text:span><text:a xlink:href="mailto:gsp_zar@mail.ru" office:target-frame-name="_top" xlink:show="replace"><text:span text:style-name="T37">gsp</text:span><text:span text:style-name="T38">_</text:span><text:span text:style-name="T39">zar</text:span><text:span text:style-name="T40">@</text:span><text:span text:style-name="T41">mail</text:span><text:span text:style-name="T42">.</text:span><text:span text:style-name="T43">ru</text:span></text:a><text:span text:style-name="T44">.</text:span></text:p>
      <text:list text:style-name="LFO2" text:continue-numbering="true">
        <text:list-item>
          <text:p text:style-name="P45">Информационное обеспечение аукциона.</text:p>
        </text:list-item>
      </text:list>
      <text:p text:style-name="P46"><text:span text:style-name="T47">Официальным сайтом в сети «Интернет» д</text:span><text:span text:style-name="T48">ля размещения информации о проведении аукциона, вносимых в него изменений, извещения об отказе от проведения аукциона является сайт:<text:s/></text:span><text:span text:style-name="T49">www</text:span><text:span text:style-name="T50">.</text:span><text:span text:style-name="T51">torgi</text:span><text:span text:style-name="T52">.</text:span><text:span text:style-name="T53">gov</text:span><text:span text:style-name="T54">.</text:span><text:span text:style-name="T55">ru</text:span><text:span text:style-name="T56">.<text:s/></text:span></text:p>
      <text:p text:style-name="P57">3. Аукцион проводится в отношении следующего имущества:</text:p>
      <text:p text:style-name="P58">3.1. Лот № 1</text:p>
      <text:p text:style-name="P59">3.1.1. Состав и описание<text:s/>имущества.</text:p>
      <text:p text:style-name="P60"><text:span text:style-name="T61">Нежилое помещение № 1 (по поэтажному плану 1 этажа), являющееся частью помещения с кадастровым номером 66:42:0101033:2088, общей площадью 26,5 кв.м., по адресу: Свердловская область, г. Заречный, ул. Ленинградская, д. 15, вставка В. Объект недви</text:span><text:span text:style-name="T62">жимости в котором расположено нежилое помещение представляет собой отдельно стоящее пятиэтажное здание со вставкой жилого назначения, год ввода в эксплуатацию - 1994, основной материал стен – железобетонные панели. Нежилое помещение расположено на 1 этаже<text:s/></text:span><text:span text:style-name="T63">во вставке вышеуказанного здания. Вышеуказанное помещение не имеет самостоятельного входа/выхода на улицу и сообщается с помещениями № 2 и № 6. Доступ в помещение осуществляется через помещения тамбура № 7 и № 8, помещения № 6 и № 2, не входящие в состав п</text:span><text:span text:style-name="T64">ередаваемого объекта и являющиеся местами общего пользования. В помещении имеется отопление, электроснабжение, водоснабжение.</text:span></text:p>
      <text:p text:style-name="P65">3.1.2. Целевое назначение муниципального имущества, права на которое передаются по договору аренды.<text:s/></text:p>
      <text:p text:style-name="P66"><text:span text:style-name="T67">Нежилое помещение № 1 (по поэ</text:span><text:span text:style-name="T68">тажному плану 1 этажа), являющееся частью помещения с кадастровым номером 66:42:0101033:2088, общей площадью 26,5 кв.м., по адресу: Свердловская область, г. Заречный, ул. Ленинградская, д. 15, вставка В, передается в аренду для использования под бытовые ус</text:span><text:span text:style-name="T69">луги.</text:span></text:p>
      <text:p text:style-name="P70"><text:span text:style-name="T71">3.1.3. Начальный размер арендной платы.</text:span><text:span text:style-name="T72"><text:s/></text:span></text:p>
      <text:p text:style-name="P73"><text:span text:style-name="T74">Начальный размер арендной платы в соответствии с отчетом № 3409/22 об оценке объекта оценки – нежилое помещение № 1 (по поэтажному плану 1 этажа), являющееся частью помещения с кадастровым номером 66:42:010103</text:span><text:span text:style-name="T75">3:2088, расположенного во вставке жилого дома, расположенного по адресу: Свердловская область, г. Заречный, ул. Ленинградская, д. 15 от<text:s/></text:span><text:soft-page-break/><text:span text:style-name="T76">02.06.2022 составляет 100 000 (Сто тысяч) рублей 00 копеек в год без учета НДС.</text:span><text:span text:style-name="T77"><text:s/></text:span></text:p>
      <text:p text:style-name="P78">3.1.4. Размер задатка.</text:p>
      <text:p text:style-name="P79">Размер<text:s/>задатка для участия в аукционе составляет 10 000 (Десять тысяч) рублей 00 копеек.</text:p>
      <text:p text:style-name="P80">3.1.5. Величина повышения начальной цены.</text:p>
      <text:p text:style-name="P81">Величина повышения начальной цены (шаг аукциона) составляет 5 000 (Пять тысяч) рублей 00 копеек.</text:p>
      <text:p text:style-name="P82">3.1.6. Срок договора аренды.<text:s/></text:p>
      <text:p text:style-name="P83">Срок<text:s/>договора аренды 3 года.</text:p>
      <text:p text:style-name="P84">3.2. Лот № 2</text:p>
      <text:p text:style-name="P85">3.2.1. Состав и описание имущества.</text:p>
      <text:p text:style-name="P86"><text:span text:style-name="T87">Нежилое помещение № 38/2 (по поэтажному плану цокольного этажа), с кадастровым номером 66:42:0101031:3057, общей площадью 13,6 кв.м., по адресу: Свердловская область, г. Заречный, ул.</text:span><text:span text:style-name="T88"><text:s/>Курчатова, д. 27, корпус 2. Объект недвижимости, в котором расположено нежилое помещение, представляет собой отдельно стоящее пятиэтажное здание (литера А) жилого назначения, год ввода в эксплуатацию – 1986, основной материал стен – железобетонные панели.</text:span><text:span text:style-name="T89"><text:s/>Нежилое помещение расположено в цокольном этаже вышеуказанного здания (литера А). Вышеуказанное помещение не имеет самостоятельного выхода на улицу и сообщается с помещениями №№ 35/1, 39, 49 (по поэтажному плану цокольного этажа). Доступ в помещение № 38/</text:span><text:span text:style-name="T90">2 (по поэтажному плану цокольного этажа) возможен лишь через помещения №№ 35/1, 39, 49 (по поэтажному плану цокольного этажа), не входящие в состав передаваемого объекта и являющиеся местами общего пользования. В помещении имеется отопление, электроснабжен</text:span><text:span text:style-name="T91">ие.</text:span></text:p>
      <text:p text:style-name="P92"><text:span text:style-name="T93"><text:s/></text:span><text:span text:style-name="T94">3.2.2. Целевое назначение муниципального имущества, права на которое передаются по договору аренды.<text:s/></text:span></text:p>
      <text:p text:style-name="P95"><text:span text:style-name="T96">Нежилое помещение № 38/2 (по поэтажному плану цокольного этажа), с кадастровым номером 66:42:0101031:3057, общей площадью 13,6 кв.м., по адресу: Сверд</text:span><text:span text:style-name="T97">ловская область, г. Заречный, ул. Курчатова, д. 27, корпус 2 передается в аренду для многофункционального использования, за исключением видов деятельности, которые запрещено или недопустимо осуществлять в жилых многоквартирных домах в соответствии с требов</text:span><text:span text:style-name="T98">аниями законодательства..</text:span></text:p>
      <text:p text:style-name="P99"><text:span text:style-name="T100">3.2.3. Начальный размер арендной платы.</text:span><text:span text:style-name="T101"><text:s/></text:span></text:p>
      <text:p text:style-name="P102"><text:span text:style-name="T103">Начальный размер арендной платы в соответствии с отчетом № 3410/22 об оценке объекта – нежилое помещение № 38/2 (по поэтажному плану цокольного этажа) с кадастровым номером 66:42:0101031:30</text:span><text:span text:style-name="T104">57, расположенного по адресу: Свердловская область, г. Заречный, ул. Курчатова, д. 27/2 составляет 50 000 (Пятьдесят тысяч) рублей 00 копеек</text:span><text:span text:style-name="T105"><text:s/></text:span><text:span text:style-name="T106">в год без учета НДС.</text:span><text:span text:style-name="T107"><text:s/></text:span></text:p>
      <text:p text:style-name="P108">3.2.4. Размер задатка.</text:p>
      <text:p text:style-name="P109">Размер задатка для участия в аукционе составляет 5 000 (Пять тысяч) рублей 00 копеек.</text:p>
      <text:p text:style-name="P110">3.2.5. Величина повышения начальной цены.</text:p>
      <text:p text:style-name="P111">Величина повышения начальной цены (шаг аукциона) составляет 2 500 (Две тысячи пятьсот) рублей 00 копеек.</text:p>
      <text:p text:style-name="P112">3.2.6. Срок договора аренды.<text:s/></text:p>
      <text:p text:style-name="P113">Срок договора аренды 3 года.</text:p>
      <text:p text:style-name="P114">3.3. Лот № 3</text:p>
      <text:p text:style-name="P115">3.3.1. Состав и<text:s/>описание имущества.</text:p>
      <text:p text:style-name="P116"><text:span text:style-name="T117">Нежилые помещение № 14, 17, 18 (по поэтажному плану подвала), с кадастровыми номерами 66:42:0101031:3114, 66:42:0101031:3115, общей площадью 44,5 кв.м., по адресу: Свердловская область, г. Заречный, ул. Ленинградская, д. 22. Объект недв</text:span><text:span text:style-name="T118">ижимости, в котором расположены нежилые помещения, представляет собой отдельно стоящее девятиэтажное здание (многоквартирный жилой дом) литер А, год ввода в эксплуатацию – 1992, основной материал стен – кирпич. Нежилые помещения расположены в подвале вышеу</text:span><text:span text:style-name="T119">казанного здания (литер А). Помещения №№ 14, 17, 18 имеют самостоятельный вход/выход на улицу и могут эксплуатироваться независимо от иных помещений в здании. В помещении имеется отопление, электроснабжение, помещения требуют проведения ремонта.</text:span></text:p>
      <text:p text:style-name="P120"><text:span text:style-name="T121"><text:s/></text:span><text:span text:style-name="T122">3.3.2. Це</text:span><text:span text:style-name="T123">левое назначение муниципального имущества, права на которое передаются по договору аренды.<text:s/></text:span></text:p>
      <text:p text:style-name="P124"><text:span text:style-name="T125">Нежилые помещение № 14, 17, 18 (по поэтажному плану подвала), с кадастровыми номерами 66:42:0101031:3114, 66:42:0101031:3115, общей площадью 44,5 кв.м., по адресу:<text:s/></text:span><text:span text:style-name="T126">Свердловская область, г. Заречный, ул. Ленинградская, д. 22, передаются в аренду для многофункционального использования, за исключением видов деятельности, которые запрещено или недопустимо осуществлять в жилых многоквартирных домах в соответствии с требов</text:span><text:span text:style-name="T127">аниями законодательства.</text:span></text:p>
      <text:p text:style-name="P128"><text:span text:style-name="T129">3.3.3. Начальный размер арендной платы.</text:span><text:span text:style-name="T130"><text:s/></text:span></text:p>
      <text:p text:style-name="P131"><text:span text:style-name="T132">Начальный размер арендной платы в соответствии с отчетом № 3032/22 об оценке определения рыночной стоимости годового размера арендной платы недвижимого имущества, расположенного по адресу: С</text:span><text:span text:style-name="T133">вердловская область, г. Заречный, ул. Ленинградская, д. 22, составляет 128 750 (Сто двадцать восемь тысяч семьсот пятьдесят) рублей 00 копеек</text:span><text:span text:style-name="T134"><text:s/></text:span><text:span text:style-name="T135">в год без учета НДС.</text:span><text:span text:style-name="T136"><text:s/></text:span></text:p>
      <text:p text:style-name="P137">3.3.4. Размер задатка.</text:p>
      <text:p text:style-name="P138">Размер задатка для участия в аукционе составляет 12 875 (Двенадцать тысяч восемьсот семьдесят пять) рублей 00 копеек.</text:p>
      <text:p text:style-name="P139">3.3.5. Величина повышения начальной цены.</text:p>
      <text:p text:style-name="P140">Величина повышения начальной цены (шаг аукциона) составляет 6 437 (Шесть тысяч четыреста тридцать семь) рублей 50 копеек.</text:p>
      <text:p text:style-name="P141">3.3.6. Срок договора аренды.<text:s/></text:p>
      <text:p text:style-name="P142"><text:span text:style-name="T143">Срок<text:s/></text:span><text:span text:style-name="T144">договора аренды 3 года.</text:span></text:p>
      <text:p text:style-name="P145">3.4. Лот № 4</text:p>
      <text:p text:style-name="P146">3.4.1. Состав и описание имущества.</text:p>
      <text:p text:style-name="P147"><text:span text:style-name="T148">Здание старого овощехранилища с кадастровым номером 66:42:0101030:2607, общей площадью 309,1 кв.м., по адресу: Свердловская область, г. Заречный, ул. Октябрьская, д. 11/19.</text:span><text:span text:style-name="T149"><text:s/></text:span><text:span text:style-name="T150">Объект нед</text:span><text:span text:style-name="T151">вижимости требует проведения ремонта, элементы благоустройства здания: отопление, водопровод, канализация не предусмотрены, электроснабжение повреждено, требует восстановления.</text:span></text:p>
      <text:p text:style-name="P152"><text:span text:style-name="T153"><text:s/></text:span><text:span text:style-name="T154">3.4.2. Целевое назначение муниципального имущества, права на которое передаютс</text:span><text:span text:style-name="T155">я по договору аренды.<text:s/></text:span></text:p>
      <text:p text:style-name="P156"><text:span text:style-name="T157">Здание старого овощехранилища с кадастровым номером 66:42:0101030:2607, общей площадью 309,1 кв.м., по адресу: Свердловская область, г. Заречный, ул. Октябрьская, д. 11/19,</text:span><text:span text:style-name="T158"><text:s/></text:span><text:span text:style-name="T159">передаются в аренду для многофункционального использования.<text:s/></text:span></text:p>
      <text:p text:style-name="P160"><text:span text:style-name="T161">3.4.3. Начальный размер арендной платы.</text:span><text:span text:style-name="T162"><text:s/></text:span></text:p>
      <text:p text:style-name="P163"><text:span text:style-name="T164">Начальный размер арендной платы в соответствии с отчетом № 3411/22 об определении рыночной стоимости годовой арендной платы объекта оценки – здание старого овощехранилища с кадастровым номером 66:42:0101030:2607, р</text:span><text:span text:style-name="T165">асположенного по адресу: Свердловская область, г. Заречный, ул. Октябрьская, д. 11/19, составляет 144 333 (Сто сорок четыре тысячи триста тридцать три) рубля 00 копеек</text:span><text:span text:style-name="T166"><text:s/></text:span><text:span text:style-name="T167">в год без учета НДС.</text:span><text:span text:style-name="T168"><text:s/></text:span></text:p>
      <text:p text:style-name="P169">3.4.4. Размер задатка.</text:p>
      <text:p text:style-name="P170">Размер задатка для участия в аукционе составляет<text:s/>14 433<text:s/>(Четырнадцать<text:s/>тысяч<text:s/>четыреста тридцать три) рублей 30 копеек.</text:p>
      <text:p text:style-name="P171">3.4.5. Величина повышения начальной цены.</text:p>
      <text:p text:style-name="P172">Величина повышения начальной цены (шаг аукциона) составляет<text:s/>7 216<text:s/>(Семь<text:s/>тысяч<text:s/>двести шестнадцать) рублей<text:s/>65<text:s/>копеек.</text:p>
      <text:p text:style-name="P173">3.4.6. Срок договора аренды.<text:s/></text:p>
      <text:p text:style-name="P174"><text:span text:style-name="T175">Срок договора аренды 5</text:span><text:span text:style-name="T176"><text:s/></text:span><text:span text:style-name="T177">лет.</text:span></text:p>
      <text:p text:style-name="P178"/>
      <text:p text:style-name="P179"><text:span text:style-name="T180">4. Срок, место и порядок предоставления документации об аукционе:</text:span></text:p>
      <text:p text:style-name="P181">При проведении аукциона организатор аукциона обеспечивает размещение документации об аукционе на официальном сайте в сети Интернет<text:s/>одновременно с размещением извещения о проведении аукциона. Документация об аукционе доступна для ознакомления на официальном сайте без взимания платы.</text:p>
      <text:p text:style-name="P182">После размещения на официальном сайте извещения о проведении аукциона организатор аукциона на основании<text:s/>заявления любого заинтересованного лица, поданного в письменной форме, в течение двух рабочих дней с даты получения соответствующего заявления предоставляет такому лицу документацию об аукционе в письменной форме или в форме электронного документа.</text:p>
      <text:p text:style-name="P183"><text:span text:style-name="T184">Докумен</text:span><text:span text:style-name="T185">тация об аукционе предоставляется по месту расположения организатора аукциона или посредством почтовой связи. В заявлении о предоставлении документации об аукционе должен быть указан способ предоставления документации об аукционе и адрес, по которому должн</text:span><text:span text:style-name="T186">а быть направлена документация об аукционе при ее предоставлении посредством почтовой связи.</text:span></text:p>
      <text:p text:style-name="P187">5. Внесение задатка.</text:p>
      <text:p text:style-name="P188"><text:span text:style-name="T189">Для участия в аукционе Заявитель вносит задаток.</text:span><text:span text:style-name="T190"><text:s/></text:span><text:span text:style-name="T191">Размер задатка для лота № 1 указан в п.п. 3.1.4, для лота № 2 в п.п. 3.2.4, для лота № 3 в<text:s/></text:span><text:span text:style-name="T192">п.п. 3.3.4, для лота № 4 в п.п. 3.4.4 настоящего извещения. Документом, подтверждающим поступление задатка на счет Организатора, является выписка с лицевого счета Организатора. Участникам аукциона, которые не стали победителями аукциона, за исключением уча</text:span><text:span text:style-name="T193">стника аукциона, который сделал предпоследнее предложение о цене договора, задаток возвращается в течение пяти рабочих дней с даты подписания протокола аукциона. Заявителям, не допущенным к участию в аукционе, задаток возвращается в течение пяти рабочих дн</text:span><text:span text:style-name="T194">ей с даты подписания протокола рассмотрения заявок. Победителю аукциона задаток засчитывается в счет исполнения обязательств по заключенному договору. Участнику аукциона, который сделал предпоследнее предложение о цене договора задаток возвращается в течен</text:span><text:span text:style-name="T195">ие пяти рабочих дней с даты подписания договора с победителем аукциона.</text:span></text:p>
      <text:p text:style-name="P196">Платежные реквизиты для оплаты суммы задатка:<text:s/></text:p>
      <text:p text:style-name="P197">ИНН 6609001932, КПП 668301001 Финансовое управление администрации городского округа Заречный (Администрация городского округа Заречный) в<text:s/>Уральском ГУ Банке России//УФК по Свердловской области, г. Екатеринбург, БИК 016577551, единый казначейский счет 40102810645370000054, р/с 03232643657370006200. В назначении платежа указать: на л/с 05901550010 администрации городского округа Заречный. Задаток на участие в аукционе на право заключения договора аренды.</text:p>
      <text:p text:style-name="P198">6. Отказ от проведения аукциона.</text:p>
      <text:p text:style-name="P199"><text:span text:style-name="T200">Организатор аукциона вправе отказаться от проведения аукциона не позднее чем за пять дней (</text:span><text:span text:style-name="T201">по 13.07.2022г. включительно</text:span><text:span text:style-name="T202">) до даты окончания срока подачи заявок<text:s/></text:span><text:span text:style-name="T203">на участие в аукционе. Извещение об отказе от проведения аукциона размещается на официальном сайте торгов в течение одного дня с даты принятия решения об отказе от проведения аукциона. В течение двух рабочих дней с даты принятия указанного решения Организа</text:span><text:span text:style-name="T204">тор аукциона направляет соответствующие уведомления всем заявителям. Внесенные суммы задатка Организатор аукциона возвращает заявителям в течение пяти рабочих дней с даты принятия решения об отказе от проведения аукциона.</text:span></text:p>
      <text:p text:style-name="P205">7. Срок и место предоставления заявок на участие в аукционе.</text:p>
      <text:p text:style-name="P206"><text:span text:style-name="T207">Прием заявок на участие в аукционе начинается со дня, следующего за днем размещения на официальном сайте в сети «Интернет» извещения о проведении аукциона, и прекращается в день рассмотрения заявок на участие в аукционе непосредс</text:span><text:span text:style-name="T208">твенно перед началом рассмотрения заявок. Заявки на участие в аукционе подаются по месту нахождения Организатора аукциона.</text:span></text:p>
      <text:p text:style-name="P209"><text:span text:style-name="T210">Срок приема заявок на участие в аукционе и уплаты задатков:<text:s/></text:span><text:span text:style-name="T211">с 29.06.2022 г. до 09 ч. 59 мин. 19.07.2022 г.</text:span></text:p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Style1" style:display-name="Style1" style:family="paragraph" style:parent-style-name="Обычный">
      <style:paragraph-properties style:text-autospace="none"/>
      <style:text-properties style:font-size-complex="12pt" fo:hyphenate="false"/>
    </style:style>
    <style:style style:name="Style2" style:display-name="Style2" style:family="paragraph" style:parent-style-name="Обычный">
      <style:paragraph-properties style:text-autospace="none"/>
      <style:text-properties style:font-size-complex="12pt" fo:hyphenate="false"/>
    </style:style>
    <style:style style:name="Style3" style:display-name="Style3" style:family="paragraph" style:parent-style-name="Обычный">
      <style:paragraph-properties style:text-autospace="none"/>
      <style:text-properties style:font-size-complex="12pt" fo:hyphenate="false"/>
    </style:style>
    <style:style style:name="Style4" style:display-name="Style4" style:family="paragraph" style:parent-style-name="Обычный">
      <style:paragraph-properties style:text-autospace="none" fo:line-height="0.1902in" fo:text-indent="0.8465in"/>
      <style:text-properties style:font-size-complex="12pt" fo:hyphenate="false"/>
    </style:style>
    <style:style style:name="Style5" style:display-name="Style5" style:family="paragraph" style:parent-style-name="Обычный">
      <style:paragraph-properties style:text-autospace="none" fo:text-align="center" fo:line-height="0.193in"/>
      <style:text-properties style:font-size-complex="12pt" fo:hyphenate="false"/>
    </style:style>
    <style:style style:name="Style6" style:display-name="Style6" style:family="paragraph" style:parent-style-name="Обычный">
      <style:paragraph-properties style:text-autospace="none" fo:line-height="0.193in"/>
      <style:text-properties style:font-size-complex="12pt" fo:hyphenate="false"/>
    </style:style>
    <style:style style:name="Style7" style:display-name="Style7" style:family="paragraph" style:parent-style-name="Обычный">
      <style:paragraph-properties style:text-autospace="none" fo:line-height="0.1902in"/>
      <style:text-properties style:font-size-complex="12pt" fo:hyphenate="false"/>
    </style:style>
    <style:style style:name="Style8" style:display-name="Style8" style:family="paragraph" style:parent-style-name="Обычный">
      <style:paragraph-properties style:text-autospace="none" fo:line-height="0.1916in"/>
      <style:text-properties style:font-size-complex="12pt" fo:hyphenate="false"/>
    </style:style>
    <style:style style:name="Style9" style:display-name="Style9" style:family="paragraph" style:parent-style-name="Обычный">
      <style:paragraph-properties style:text-autospace="none"/>
      <style:text-properties style:font-size-complex="12pt" fo:hyphenate="false"/>
    </style:style>
    <style:style style:name="Style10" style:display-name="Style10" style:family="paragraph" style:parent-style-name="Обычный">
      <style:paragraph-properties style:text-autospace="none" fo:line-height="0.1916in"/>
      <style:text-properties style:font-size-complex="12pt" fo:hyphenate="false"/>
    </style:style>
    <style:style style:name="Style11" style:display-name="Style11" style:family="paragraph" style:parent-style-name="Обычный">
      <style:paragraph-properties style:text-autospace="none" fo:text-align="center" fo:line-height="0.193in"/>
      <style:text-properties style:font-size-complex="12pt" fo:hyphenate="false"/>
    </style:style>
    <style:style style:name="Style12" style:display-name="Style12" style:family="paragraph" style:parent-style-name="Обычный">
      <style:paragraph-properties style:text-autospace="none"/>
      <style:text-properties style:font-size-complex="12pt" fo:hyphenate="false"/>
    </style:style>
    <style:style style:name="Style13" style:display-name="Style13" style:family="paragraph" style:parent-style-name="Обычный">
      <style:paragraph-properties style:text-autospace="none" fo:line-height="0.1965in"/>
      <style:text-properties style:font-size-complex="12pt" fo:hyphenate="false"/>
    </style:style>
    <style:style style:name="Style14" style:display-name="Style14" style:family="paragraph" style:parent-style-name="Обычный">
      <style:paragraph-properties style:text-autospace="none" fo:line-height="0.193in" fo:text-indent="0.4097in"/>
      <style:text-properties style:font-size-complex="12pt" fo:hyphenate="false"/>
    </style:style>
    <style:style style:name="Style15" style:display-name="Style15" style:family="paragraph" style:parent-style-name="Обычный">
      <style:paragraph-properties style:text-autospace="none" fo:line-height="0.193in" fo:text-indent="0.5868in"/>
      <style:text-properties style:font-size-complex="12pt" fo:hyphenate="false"/>
    </style:style>
    <style:style style:name="FontStyle17" style:display-name="Font Style17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8" style:display-name="Font Style18" style:family="text">
      <style:text-properties style:font-name="Times New Roman" style:font-name-complex="Times New Roman" fo:font-size="11pt" style:font-size-asian="11pt" style:font-size-complex="11pt"/>
    </style:style>
    <style:style style:name="FontStyle19" style:display-name="Font Style19" style:family="text">
      <style:text-properties style:font-name="Times New Roman" style:font-name-complex="Times New Roman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_numbers" style:display-name="List_numbers" style:family="paragraph" style:parent-style-name="Обычный">
      <style:paragraph-properties style:text-autospace="none" fo:margin-top="0.1666in" fo:margin-bottom="0.1666in" fo:margin-left="0.4958in" fo:text-indent="-0.3708in">
        <style:tab-stops>
          <style:tab-stop style:type="left" style:position="0.0041in"/>
        </style:tab-stops>
      </style:paragraph-properties>
      <style:text-properties fo:font-size="14pt" style:font-size-asian="14pt" style:font-size-complex="14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font-name="Liberation Serif" fo:font-size="12pt" style:font-size-asian="12pt" style:font-size-complex="12pt"/>
    </style:style>
    <style:style style:name="WW_CharLFO6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Liberation Serif" fo:font-size="12pt" style:font-size-asian="12pt" style:font-size-complex="12pt"/>
    </style:style>
    <style:style style:name="WW_CharLFO7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Liberation Serif" fo:font-size="12pt" style:font-size-asian="12pt" style:font-size-complex="12pt"/>
    </style:style>
    <style:style style:name="WW_CharLFO8LVL1" style:family="text">
      <style:text-properties style:font-name="Liberation Serif" fo:font-size="12pt" style:font-size-asian="12pt" style:font-size-complex="12pt"/>
    </style:style>
    <style:style style:name="WW_CharLFO9LVL1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text-properties style:font-name="Times New Roman" fo:font-size="14pt" style:font-size-asian="14pt"/>
    </style:style>
    <style:style style:name="P5" style:parent-style-name="Style12" style:family="paragraph">
      <style:paragraph-properties fo:widows="2" fo:orphans="2" fo:text-align="end" fo:margin-left="-0.0486in" fo:margin-right="-0.018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2-06-28T11:38:00Z</meta:creation-date>
    <dc:date>2022-06-28T11:38:00Z</dc:date>
    <meta:print-date>2022-06-22T10:03:00Z</meta:print-date>
    <meta:template xlink:href="Normal" xlink:type="simple"/>
    <meta:editing-cycles>2</meta:editing-cycles>
    <meta:editing-duration>PT240S</meta:editing-duration>
    <meta:document-statistic meta:page-count="4" meta:paragraph-count="25" meta:word-count="1925" meta:character-count="12878" meta:row-count="91" meta:non-whitespace-character-count="10978"/>
  </office:meta>
</office:document-meta>
</file>