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/>
    </style:style>
    <style:style style:name="P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2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2.9534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2.4229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27" style:family="table">
      <style:table-properties style:width="7.3458in" fo:margin-left="-0.098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justify" style:vertical-align="auto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en" fo:country="US"/>
    </style:style>
    <style:style style:name="P70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list-style-name="LFO1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list-style-name="LFO1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list-style-name="LFO1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list-style-name="LFO1" style:family="paragraph">
      <style:paragraph-properties fo:text-align="justify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style:vertical-align="auto" fo:text-indent="0.4923in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4167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р а с п о р я ж е н и е</text:p>
      <text:p text:style-name="Обычный"><draw:connector draw:type="line" svg:x1="0in" svg:y1="0.10433in" svg:x2="6.91528in" svg:y2="0.10433in" draw:z-index="251659264" draw:id="id1" draw:style-name="a1" draw:name="Line 7" text:anchor-type="paragraph"><svg:title/><svg:desc/></draw:connector></text:p>
      <text:p text:style-name="P7"/>
      <text:p text:style-name="P8"/>
      <text:p text:style-name="Обычный"><text:span text:style-name="T9">от</text:span><text:span text:style-name="T10">_%REG_DATE%_ № _%REG_NUM%_</text:span></text:p>
      <text:p text:style-name="P11"/>
      <text:p text:style-name="P12">г. Заречный</text:p>
      <text:p text:style-name="P13"/>
      <text:p text:style-name="P14"/>
      <text:p text:style-name="P15">Об утверждении доклада о результатах<text:s/>обобщения правоприменительной практики при осуществлении муниципального лесного контроля</text:p>
      <text:p text:style-name="P16">на территории городского округа Заречный за 2023 год</text:p>
      <text:p text:style-name="P17"/>
      <text:p text:style-name="P18"/>
      <text:p text:style-name="P19">В соответствии с Федеральным законом от 31 июля 2020 года № 248-ФЗ «О государственном контроле (надзоре) и<text:s/>муниципальном контроле в Российской Федерации», Положением о муниципальном лесном контроле на территории городского округа Заречный, утвержденным решением Думы городского округа Заречный от 09.09.2021 № 81-Р, на основании ст. ст. 28, 31 Устава городского округа Заречный</text:p>
      <text:p text:style-name="P20"/>
      <text:p text:style-name="P21">1. Утвердить доклад о результатах обобщения правоприменительной практики при осуществлении муниципального лесного контроля на территории городского округа Заречный за 2023 год (прилагается).</text:p>
      <text:p text:style-name="P22">2. Информационно - аналитическому отделу администрации городского округа Заречный (Л.К. Сергиенко) разместить настоящее распоряжение на официальном сайте городского округа Заречный (www.gorod-zarechny.ru) в разделе «Муниципальный контроль» в течение 5 рабочих дней с момента принятия.</text:p>
      <text:p text:style-name="P23">3. Контроль за исполнением настоящего распоряжения оставляю за собой.</text:p>
      <text:p text:style-name="P24">4. 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Глава</text:p>
            <text:p text:style-name="P38">городского<text:s/>округа Заречный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 text:c="21"/>А.В. Захарцев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%</text:span><text:span text:style-name="T53">SIGN</text:span><text:span text:style-name="T54">_</text:span><text:span text:style-name="T55">STAMP</text:span><text:span text:style-name="T56">%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ext:p text:style-name="P60"/>
      <text:p text:style-name="P61"/>
      <text:p text:style-name="P62"/>
      <text:p text:style-name="P63"/>
      <text:soft-page-break/>
      <text:p text:style-name="P64">УТВЕРЖДЕН</text:p>
      <text:p text:style-name="P65">распоряжением администрации</text:p>
      <text:p text:style-name="P66">городского округа Заречный</text:p>
      <text:p text:style-name="P67"><text:span text:style-name="T68">от</text:span><text:span text:style-name="T69">_%REG_DATE%_ № _%REG_NUM%_</text:span></text:p>
      <text:p text:style-name="P70">«Об утверждении доклада о результатах обобщения правоприменительной практики при<text:s/>осуществлении муниципального лесного контроля на территории</text:p>
      <text:p text:style-name="P71">городского округа Заречный</text:p>
      <text:p text:style-name="P72">за 2023 год»</text:p>
      <text:p text:style-name="P73"/>
      <text:p text:style-name="P74"/>
      <text:p text:style-name="P75">ДОКЛАД</text:p>
      <text:p text:style-name="P76">о результатах обобщения правоприменительной практики</text:p>
      <text:p text:style-name="P77">при осуществлении муниципального лесного контроля на территории городского округа Заречный за<text:s/>2023 год</text:p>
      <text:p text:style-name="P78"/>
      <text:p text:style-name="P79"/>
      <text:p text:style-name="P80">Доклад о результатах обобщения правоприменительной практики при осуществлении муниципального лесного контроля на территории городского округа Заречный подготовлен в соответствии со статьей 47 Федерального закона от 31 июля 2020 года № 248-ФЗ «О<text:s/>государственном контроле (надзоре) и муниципальном контроле в Российской Федерации».</text:p>
      <text:p text:style-name="P81">Обобщение правоприменительной практики при осуществлении муниципального лесного контроля проводилось для решения следующих задач:</text:p>
      <text:p text:style-name="P82"><text:span text:style-name="T83">1) обеспечение единообразных подходов к<text:s/></text:span><text:span text:style-name="T84">применению контрольным органом и его должностными лицами обязательных<text:s/></text:span><text:span text:style-name="T85">т</text:span><text:span text:style-name="T86">ребований</text:span><text:span text:style-name="T87"><text:s/>законодательства<text:s/></text:span><text:span text:style-name="T88">Российской Федерации о муниципальном контроле;</text:span></text:p>
      <text:p text:style-name="P89"><text:span text:style-name="T90">2) выявление типичных нарушений обязательных требований, причин, факторов и условий, способ</text:span><text:span text:style-name="T91">ствующих возникновению указанных нар</text:span><text:span text:style-name="T92">ушени</text:span><text:span text:style-name="T93">й</text:span><text:span text:style-name="T94">;</text:span></text:p>
      <text:p text:style-name="P95">3) анализ случаев причинения вреда (ущерба) охраняемым законом ценностям, выявление источников и факторов риска причинения вреда (ущерба);</text:p>
      <text:p text:style-name="P96">4) подготовка предложений об актуализации обязательных требований.</text:p>
      <text:p text:style-name="P97"><text:span text:style-name="T98">Положение о муниципальном лесном контроле на территории городского округа Заречный утверждено решением Думы городского округа Заречный от 09.09.2021 № 81-Р</text:span><text:span text:style-name="T99"><text:s/></text:span><text:span text:style-name="T100">с изменениями, внесенными решением Думы городского округа Заречный от 22.12.2022 № 1</text:span><text:span text:style-name="T101">29-П.</text:span></text:p>
      <text:p text:style-name="P102"><text:span text:style-name="T103">В соответствии с лесохозяйственным регламентом, утвержденным постановлением администрации городского округа Заречный от 02.06.2022 <text:s text:c="24"/>№ 725-П, на территории городского<text:s/></text:span><text:span text:style-name="T104">о</text:span><text:span text:style-name="T105">круга</text:span><text:span text:style-name="T106"><text:s/></text:span><text:span text:style-name="T107">в границах населенных пунктов на площади 7</text:span><text:span text:style-name="T108">06,5<text:s/></text:span><text:span text:style-name="T109">га</text:span><text:span text:style-name="T110"><text:s/></text:span><text:span text:style-name="T111">расположены городские леса, которые несут средообразующую и защитную функцию.</text:span></text:p>
      <text:p text:style-name="P112">Территория городского леса и лесопарковых зон на землях городского округа Заречный поставлена на кадастровый учет и зарегистрирована в Росреестре<text:s/><text:soft-page-break/>Российской Федерации.</text:p>
      <text:p text:style-name="P113">На территории городского округа Заречный создано Зареченское городское лесничество на землях населенных пунктов городского округа Заречный Свердловской области, занятых городскими лесами, и установлены его границы.</text:p>
      <text:p text:style-name="P114">Муниципальный лесной контроль проводится с учетом перечня индикаторов риска нарушений обязательных требований: определены 22 индикатора, из них 18 - из регионального перечня, предложенного типовым Положением о видах муниципального контроля, и 4 - из федерального перечня, во исполнение Протокола заседания рабочей группы по координации реформы контрольной и надзорной деятельности в Свердловской области от 24 мая 2022 (рег. № 40 от 15.06.2022).</text:p>
      <text:p text:style-name="P115">Согласно проведенному анализу индикаторов риска нарушений можно отметить, что перечень индикаторов риска расширенный и муниципальные образования могут определить для своей территории нарушения исходя из функций лесов.</text:p>
      <text:p text:style-name="P116"><text:span text:style-name="T117">Контрольные мероприятия не проводятся на территории городского округа Заречный, так как городские леса в аренду (пользование) не<text:s/></text:span><text:span text:style-name="T118">предоставляются.</text:span></text:p>
      <text:p text:style-name="P119">В связи с отсутствием объекта контроля перечень объектов контроля с указанием категории риска не утверждается.</text:p>
      <text:p text:style-name="P120">Профилактические мероприятия проводятся в соответствии с утвержденной постановлением администрации городского Заречный от 02.12.2022 № 1488-П Программой профилактики рисков причинения вреда (ущерба) охраняемым законом ценностям при осуществлении муниципального лесного контроля на территории городского округа Заречный.</text:p>
      <text:p text:style-name="P121">Лесной контроль в отношении лесных участков, находящихся в муниципальной собственности, осуществляется с целью устранения признаков нарушений в части:</text:p>
      <text:list text:style-name="LFO1" text:continue-numbering="true">
        <text:list-item>
          <text:p text:style-name="P122">правил ухода за лесами;</text:p>
        </text:list-item>
        <text:list-item>
          <text:p text:style-name="P123">порядка проведения лесопатологических обследований;</text:p>
        </text:list-item>
        <text:list-item>
          <text:p text:style-name="P124">правил безопасности в лесах;</text:p>
        </text:list-item>
        <text:list-item>
          <text:p text:style-name="P125"><text:span text:style-name="T126">п</text:span><text:span text:style-name="T127">равил санитарной безопасности в лесах.</text:span></text:p>
        </text:list-item>
      </text:list>
      <text:p text:style-name="P128">В<text:s/>целях обеспечения охраны и защиты лесов администрацией городского округа Заречный ежегодно осуществляются мероприятия, включенные в муниципальную программу «Экология и природопользование на территории городского округа Заречный до 2026 года», утвержденную<text:s/>постановлением администрации городского округа Заречный от 31.10.2019 № 1074-П. <text:s/></text:p>
      <text:p text:style-name="P129">В 2023 году в рамках исполнения муниципального контракта проведены работы по ликвидации мест несанкционированного размещения отходов на территории:</text:p>
      <text:p text:style-name="P130"><text:s/>лесного массива с кадастровым номером 66:42:0102001:1176 по адресу: обл. Свердловская, г. Заречный, ул. Клары Цеткин, дом 5, участок городского леса, квартал VIII-А, с разрешенным использованием под городские леса, в объеме 15 куб. метров;</text:p>
      <text:p text:style-name="P131">земель кадастрового квартала 66:42:0101015 по адресу: Свердловская обл., <text:s text:c="19"/>г. Заречный, ул. Мира, д. 9А, в объеме 10 куб. метров;</text:p>
      <text:soft-page-break/>
      <text:p text:style-name="P132">земель кадастрового квартала 66:42:0101029 по адресу: Свердловская обл., <text:s text:c="16"/>г. Заречный (ориентир: в непосредственной близости от СНТ «Юбилейный»), в объеме 13 куб. метров;</text:p>
      <text:p text:style-name="P133">земельного участка с кадастровым номером 66:42:0101036:14, по адресу: Свердловская область, г. Заречный, в 50 м. на север от здания почты по ул. Ленина, д. 26Б, в объеме 7 куб. метров.</text:p>
      <text:p text:style-name="P134"><text:span text:style-name="T135">В 2023 году зафиксированы факты нес</text:span><text:span text:style-name="T136">анкционированного размещения отходов на территории д. Гагарка по ул. Ленина между д. 25 и д. 27 и территории земель кадастрового квартала 66:42:0102001, по адресу: Свердловская обл., <text:s text:c="27"/>г. Заречный, ул. Промзона БЗСК, д. 2 (ориентир</text:span><text:span text:style-name="T137">: земельный участок, примыкающий к предприятию с восточной стороны), собранный материал направлен в МВД России «Заречный» для проведения проверки в порядке ст. 8.2 Кодекса Российской Федерации об административных правонарушениях от 30.12.2001 № 195-ФЗ по ф</text:span><text:span text:style-name="T138">акту несанкционированного размещения отходов на территории города Заречного. Сотрудниками МВД России «Заречный» составлены протоколы об административном правонарушении по ч.1 ст. 8.2 Кодекса Российской Федерации от 30.12.2001 № 195-ФЗ в отношении физическо</text:span><text:span text:style-name="T139">го и юридического лица, в ходе которых к административной ответственности привлечены указанные лица, выбросившие мусор в неположенном месте.</text:span></text:p>
      <text:p text:style-name="P140"><text:span text:style-name="T141">В целях предупреждения и выявления очагов вредных насекомых и болезней лесных насаждений в лесах проводятся лесопат</text:span><text:span text:style-name="T142">ологические обследования состояния жизнедеятельности деревьев для дальнейшего заключения муниципального контракта на выполнение работ по санитарной вырубке в городских лесах. Подготовлены<text:s/></text:span><text:span text:style-name="T143">53 заклю</text:span><text:span text:style-name="T144">чения<text:s/></text:span><text:span text:style-name="T145">по обследованию зеленых насаждений, произрастающих на<text:s/></text:span><text:span text:style-name="T146">территории городского округа Заречный, за период 2023 года.</text:span></text:p>
      <text:p text:style-name="P147">С целью выявления и пресечения нарушений особого противопожарного режима в городских лесах, расположенных на территории городского округа Заречный, совместно с представителями Министерства природных ресурсов и экологии Свердловской области, ГУ МЧС России, МО МВД России были организованы рейдовые мероприятия по патрулированию лесов с мая по август 2023. В ходе проведения мероприятий выявлены нарушения особого противопожарного режима, которые были незамедлительно ликвидированы (32 ед. затушено костров).</text:p>
      <text:p text:style-name="P148">Для тушения ландшафтных (природных) пожаров на территории городского округа Заречный между МКУ ГО Заречный «Управление ГО и ЧС» и ГБУ СО «Уральская база авиационной охраны лесов» заключен договор на 2023 год на оказание услуг по тушению ландшафтных (природных) пожаров от 04.04.2022 № 282.</text:p>
      <text:p text:style-name="P149">В весенний период 2023 года администрацией городского округа Заречный проведена оперативная работа первичных мер пожарной безопасности в части обустройства противопожарных минерализованных полос в населенных пунктах и граничащих с лесными участками (д. Курманка - Косулинское участковое лесничество, урочище ТОО Мезенское 17 кв. выдел 4, мкр. Муранитный, д. Боярка, д. Гагарка, с. Мезенское – 5,9 км полосы).<text:s/></text:p>
      <text:soft-page-break/>
      <text:p text:style-name="P150">В 2023 году зафиксирован факт незаконной вырубки деревьев (остролистного клена 1 (одной) штуки с диаметром 8 см – 1 шт. и дуба 1 (одной) штуки с диаметром 8 см на территории городского округа Заречный на землях кадастрового квартала 66:42:0101011 – государственная неразграниченная собственность, с местоположением: обл. Свердловская, г. Заречный, <text:s text:c="30"/>ул. Ленина, д. 24. Собранный материал (акт осмотра места, фотофиксация) направлен в МО МВД России «Заречный» для проведения проверки в порядке ст.<text:s/>8.28 Кодекса Российской Федерации об административных правонарушениях от 30.12.2001 № 195-ФЗ в отношении неустановленного лица (лиц) по факту по факту незаконной рубке зеленых насаждений на территории городского округа Заречный. На сегодняшний день следователем МО МВД России «Заречный» проводятся процессуальные действия.<text:s/></text:p>
      <text:p text:style-name="P151"><text:span text:style-name="T152">В<text:s/></text:span><text:span text:style-name="T153">связи с отсутствием</text:span><text:span text:style-name="T154"><text:s/>решения проведения проверки<text:s/></text:span><text:span text:style-name="T155">МО МВД России «Заречный»<text:s/></text:span><text:span text:style-name="T156">по зафиксированному<text:s/></text:span><text:span text:style-name="T157">факту<text:s/></text:span><text:span text:style-name="T158">в 202</text:span><text:span text:style-name="T159">2</text:span><text:span text:style-name="T160"><text:s/></text:span><text:span text:style-name="T161">году<text:s/></text:span><text:span text:style-name="T162">нарушения лесного законодательства (самовольное снятие, уничтожение и порча почв) на территории земельного участка</text:span><text:span text:style-name="T163"><text:s/>с кадастровым номером 66:42:0101032:577, расположенного в границах лесничества «Зареченское городское лесничество», находящегося на землях населенных пунктов городского округа Заречный Свердловской области, занятых городскими лесами, в соответствии с Лесо</text:span><text:span text:style-name="T164">хозяйственным регламентом городских лесов городского округа Заречный материалы (размер ущерба, причинённого лесным насаждениям, акты осмотра места) направлены в Белоярскую межрайонную прокурору для принятия мер прокурорского реагирования.</text:span></text:p>
      <text:p text:style-name="P165">С целью выявления, пересечения и недопущения фактов незаконных рубок лесных насаждений на официальном сайте городского округа Заречный в сети "Интернет" организован сбор от граждан сведений о незаконной деятельности предприятий, занимающихся приемом и переработкой древесины на территории городского округа Заречный. В 2023 году сведения о незаконной деятельности предприятий, занимающихся приемом и переработкой древесины, не поступали.</text:p>
      <text:p text:style-name="P166"><text:span text:style-name="T167">В целях профилактики нарушений обязательных требований информирование граждан, юридических<text:s/></text:span><text:span text:style-name="T168">лиц по вопросам осуществления муниципального лесного контроля осуществлялось посредством размещения информации на официальном сайте городского округа Заречный в информационно-телекоммуникационной сети «Интернет». В отношении проведения муниципального контр</text:span><text:span text:style-name="T169">оля размещены и поддерживались в актуальном состоянии следующие сведения:</text:span></text:p>
      <text:p text:style-name="P170">1) тексты нормативных правовых актов, регулирующих осуществление муниципального контроля;</text:p>
      <text:p text:style-name="P171">2) перечень нормативных правовых актов с указанием структурных единиц этих актов, содержащих<text:s/>требования, оценка соблюдения которых является предметом муниципального контроля, а также информация о мерах ответственности, применяемых при нарушении таких требований;</text:p>
      <text:p text:style-name="P172">З) перечень индикаторов риска нарушения обязательных требований законодательства;</text:p>
      <text:p text:style-name="P173"><text:span text:style-name="T174">4)<text:s/></text:span><text:span text:style-name="T175">программа профилактики рисков причинения вреда (ущерба) охраняемым<text:s/></text:span><text:soft-page-break/><text:span text:style-name="T176">законом ценностям при осуществлении муниципального контроля на территории городского округа Заречный на 2023 год;</text:span></text:p>
      <text:p text:style-name="P177">5) форма проверочного листа, применяемого при осуществлении муниципального<text:s/>контроля на территории городского округа Заречный;</text:p>
      <text:p text:style-name="P178">6) сведения о способах получения консультаций по вопросам соблюдения требований законодательства;</text:p>
      <text:p text:style-name="P179">7) сведения о порядке досудебного обжалования решений контрольного органа действий (бездействия) должностных лиц, осуществляющих муниципальный контроль;</text:p>
      <text:p text:style-name="P180">8) разъяснения и другая полезная информация по осуществлению муниципального контроля.</text:p>
      <text:p text:style-name="P181"><text:span text:style-name="T182">В течение 2023 года граждане и юридические лица за консультациями по вопросам муниципального контроля обращались 15 раз.</text:span></text:p>
      <text:p text:style-name="P183">Предостережения о недопустимости нарушения обязательных требований, в связи с отсутствием оснований, не объявлялись.</text:p>
      <text:p text:style-name="P184"><text:span text:style-name="T185">Жалобы на действия (бездействия) должностных лиц, осуществляющих муниципальный лесной контроль, в отчетном периоде не поступали.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Рецензия" style:display-name="Рецензия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Ксения К. Каирова</dc:creator>
    <meta:creation-date>2022-03-21T11:27:00Z</meta:creation-date>
    <dc:date>2024-02-15T09:21:00Z</dc:date>
    <meta:print-date>2023-05-19T08:13:00Z</meta:print-date>
    <meta:template xlink:href="70D02140" xlink:type="simple"/>
    <meta:editing-cycles>120</meta:editing-cycles>
    <meta:editing-duration>PT57300S</meta:editing-duration>
    <meta:document-statistic meta:page-count="6" meta:paragraph-count="26" meta:word-count="1964" meta:character-count="13133" meta:row-count="93" meta:non-whitespace-character-count="11195"/>
  </office:meta>
</office:document-meta>
</file>