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9916in" fo:text-indent="0.433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T17" style:parent-style-name="Основнойшрифтабзаца" style:family="text">
      <style:text-properties style:font-name="Liberation Serif" fo:font-weight="bold" style:font-weight-asian="bold"/>
    </style:style>
    <style:style style:name="P18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20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1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7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weight-complex="bold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Гиперссылка" style:family="text">
      <style:text-properties style:font-name="Liberation Serif" style:use-window-font-color="true" style:text-underline-type="none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6" style:parent-style-name="Гиперссылка" style:family="text">
      <style:text-properties style:font-name="Liberation Serif" style:use-window-font-color="true" style:text-underline-type="none"/>
    </style:style>
    <style:style style:name="T3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style:text-underline-type="none"/>
    </style:style>
    <style:style style:name="T39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0" style:parent-style-name="Гиперссылка" style:family="text">
      <style:text-properties style:font-name="Liberation Serif" style:use-window-font-color="true" style:text-underline-type="none"/>
    </style:style>
    <style:style style:name="T41" style:parent-style-name="Основнойшрифтабзаца" style:family="text">
      <style:text-properties style:font-name="Liberation Serif"/>
    </style:style>
    <style:style style:name="P42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3" style:parent-style-name="Обычный" style:family="paragraph">
      <style:paragraph-properties fo:text-align="justify" fo:text-indent="0.4923in"/>
      <style:text-properties style:font-name="Liberation Serif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сновнойтекст" style:family="paragraph">
      <style:paragraph-properties fo:text-indent="0.4923in"/>
      <style:text-properties style:font-name="Liberation Serif"/>
    </style:style>
    <style:style style:name="P53" style:parent-style-name="Основнойтекст" style:family="paragraph">
      <style:paragraph-properties fo:text-indent="0.4923in"/>
      <style:text-properties style:font-name="Liberation Serif"/>
    </style:style>
    <style:style style:name="P5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7" style:parent-style-name="Обычный" style:family="paragraph">
      <style:paragraph-properties fo:text-align="justify" fo:text-indent="0.4923in" fo:background-color="#FFFFFF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FontStyle15" style:family="text">
      <style:text-properties style:font-name="Liberation Serif" fo:font-size="12pt" style:font-size-asian="12pt" style:font-size-complex="12pt"/>
    </style:style>
    <style:style style:name="T61" style:parent-style-name="FontStyle15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FontStyle15" style:family="text"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 fo:background-color="#FFFFFF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FontStyle15" style:family="text">
      <style:text-properties style:font-name="Liberation Serif" fo:font-size="12pt" style:font-size-asian="12pt" style:font-size-complex="12pt"/>
    </style:style>
    <style:style style:name="T68" style:parent-style-name="FontStyle15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FontStyle15" style:family="text"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FontStyle15" style:family="text">
      <style:text-properties style:font-name="Liberation Serif" fo:font-size="12pt" style:font-size-asian="12pt" style:font-size-complex="12pt"/>
    </style:style>
    <style:style style:name="T75" style:parent-style-name="FontStyle15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/>
    </style:style>
    <style:style style:name="P77" style:parent-style-name="Заголовок1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79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80" style:parent-style-name="Основнойшрифтабзаца" style:family="text">
      <style:text-properties style:font-name="Liberation Serif" style:font-size-complex="12pt"/>
    </style:style>
    <style:style style:name="T81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P82" style:parent-style-name="Заголовок1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84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P85" style:parent-style-name="Обычный" style:family="paragraph">
      <style:paragraph-properties fo:text-align="justify" fo:text-indent="0.4923in"/>
      <style:text-properties style:font-name="Liberation Serif"/>
    </style:style>
    <style:style style:name="P86" style:parent-style-name="Обычный" style:family="paragraph">
      <style:paragraph-properties fo:text-align="justify" fo:text-indent="0.4923in"/>
      <style:text-properties style:font-name="Liberation Serif"/>
    </style:style>
    <style:style style:name="P87" style:parent-style-name="Обычный" style:family="paragraph">
      <style:paragraph-properties fo:text-align="justify" fo:text-indent="0.4923in"/>
      <style:text-properties style:font-name="Liberation Serif"/>
    </style:style>
    <style:style style:name="P88" style:parent-style-name="Обычный" style:family="paragraph">
      <style:paragraph-properties fo:text-align="justify" fo:text-indent="0.4916in"/>
      <style:text-properties style:font-name="Liberation Serif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/>
    </style:style>
    <style:style style:name="T91" style:parent-style-name="Основнойшрифтабзаца" style:family="text">
      <style:text-properties style:font-name="Liberation Serif" fo:color="#333333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 style:text-position="super 66.6%"/>
    </style:style>
    <style:style style:name="T94" style:parent-style-name="Основнойшрифтабзаца" style:family="text">
      <style:text-properties style:font-name="Liberation Serif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fo:color="#333333"/>
    </style:style>
    <style:style style:name="T97" style:parent-style-name="Основнойшрифтабзаца" style:family="text">
      <style:text-properties style:font-name="Liberation Serif"/>
    </style:style>
    <style:style style:name="T98" style:parent-style-name="Основнойшрифтабзаца" style:family="text">
      <style:text-properties style:font-name="Liberation Serif" style:text-position="super 66.6%"/>
    </style:style>
    <style:style style:name="T99" style:parent-style-name="Основнойшрифтабзаца" style:family="text">
      <style:text-properties style:font-name="Liberation Serif"/>
    </style:style>
    <style:style style:name="P100" style:parent-style-name="Обычный" style:family="paragraph">
      <style:paragraph-properties fo:text-align="justify" fo:text-indent="0.4923in"/>
      <style:text-properties style:font-name="Liberation Serif"/>
    </style:style>
    <style:style style:name="P101" style:parent-style-name="Обычный" style:family="paragraph">
      <style:paragraph-properties fo:text-align="justify" fo:text-indent="0.4923in"/>
      <style:text-properties style:font-name="Liberation Serif"/>
    </style:style>
    <style:style style:name="P102" style:parent-style-name="Обычный" style:family="paragraph">
      <style:paragraph-properties fo:text-align="justify" fo:text-indent="0.4923in"/>
      <style:text-properties style:font-name="Liberation Serif"/>
    </style:style>
    <style:style style:name="P103" style:parent-style-name="Обычный" style:family="paragraph">
      <style:paragraph-properties fo:text-align="justify" fo:text-indent="0.4923in"/>
      <style:text-properties style:font-name="Liberation Serif"/>
    </style:style>
    <style:style style:name="P104" style:parent-style-name="Обычный" style:family="paragraph">
      <style:paragraph-properties fo:text-align="justify" fo:text-indent="0.4923in"/>
      <style:text-properties style:font-name="Liberation Serif"/>
    </style:style>
    <style:style style:name="P105" style:parent-style-name="Обычный" style:family="paragraph">
      <style:paragraph-properties fo:text-align="justify" fo:text-indent="0.4923in"/>
      <style:text-properties style:font-name="Liberation Serif"/>
    </style:style>
    <style:style style:name="P10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0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0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 fo:language="en" fo:country="US"/>
    </style:style>
    <style:style style:name="T111" style:parent-style-name="Основнойшрифтабзаца" style:family="text">
      <style:text-properties style:font-name="Liberation Serif"/>
    </style:style>
    <style:style style:name="P11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1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18" style:parent-style-name="Обычный" style:family="paragraph">
      <style:paragraph-properties fo:widows="0" fo:orphans="0" fo:text-align="justify" fo:text-indent="0.4923in"/>
    </style:style>
    <style:style style:name="T119" style:parent-style-name="Основнойшрифтабзаца" style:family="text">
      <style:text-properties style:font-name="Liberation Serif" fo:font-weight="bold" style:font-weight-asian="bold"/>
    </style:style>
    <style:style style:name="T120" style:parent-style-name="Основнойшрифтабзаца" style:family="text">
      <style:text-properties style:font-name="Liberation Serif"/>
    </style:style>
    <style:style style:name="P121" style:parent-style-name="Обычный" style:family="paragraph">
      <style:paragraph-properties fo:widows="0" fo:orphans="0" fo:text-align="justify" fo:text-indent="0.4923in"/>
    </style:style>
    <style:style style:name="P122" style:parent-style-name="Текст" style:family="paragraph">
      <style:paragraph-properties fo:widows="0" fo:orphans="0" fo:text-align="justify" fo:text-indent="0.4923in"/>
    </style:style>
    <style:style style:name="T1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5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26" style:parent-style-name="Текст" style:family="paragraph">
      <style:paragraph-properties fo:widows="0" fo:orphans="0" fo:text-align="justify" fo:text-indent="0.4923in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3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3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3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3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3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37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23in"/>
      <style:text-properties style:font-name="Liberation Serif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0" style:parent-style-name="Основнойтекст3" style:family="paragraph">
      <style:paragraph-properties fo:widows="0" fo:orphans="0" fo:margin-bottom="0in" fo:text-indent="0.4923in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4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4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4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4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4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0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8" style:parent-style-name="Обычный" style:family="paragraph">
      <style:paragraph-properties style:text-autospace="none" fo:text-align="justify" style:vertical-align="auto" fo:text-indent="0.4923in"/>
    </style:style>
    <style:style style:name="T159" style:parent-style-name="Основнойшрифтабзаца" style:family="text">
      <style:text-properties style:font-name="Liberation Serif"/>
    </style:style>
    <style:style style:name="T160" style:parent-style-name="Основнойшрифтабзаца" style:family="text">
      <style:text-properties style:font-name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/>
    </style:style>
    <style:style style:name="T165" style:parent-style-name="Основнойшрифтабзаца" style:family="text">
      <style:text-properties style:font-name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/>
    </style:style>
    <style:style style:name="P1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70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7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7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74" style:parent-style-name="Обычный" style:family="paragraph">
      <style:paragraph-properties fo:widows="0" fo:orphans="0" fo:text-align="justify" fo:text-indent="0.4923in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/>
    </style:style>
    <style:style style:name="P18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3" style:parent-style-name="Основнойтекст3" style:family="paragraph">
      <style:paragraph-properties fo:widows="0" fo:orphans="0" fo:margin-bottom="0in" fo:text-indent="0.3937in"/>
      <style:text-properties style:font-name="Liberation Serif" fo:font-size="12pt" style:font-size-asian="12pt" style:font-size-complex="12pt"/>
    </style:style>
    <style:style style:name="P18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8" style:parent-style-name="Текст" style:family="paragraph">
      <style:paragraph-properties fo:widows="0" fo:orphans="0" fo:text-align="justify" fo:text-indent="0.3937in"/>
      <style:text-properties style:font-name="Liberation Serif" fo:font-size="11pt" style:font-size-asian="11pt" style:font-size-complex="11pt"/>
    </style:style>
    <style:style style:name="P189" style:parent-style-name="Текст" style:family="paragraph">
      <style:paragraph-properties fo:widows="0" fo:orphans="0" fo:text-align="justify" fo:text-indent="0.4923in"/>
    </style:style>
    <style:style style:name="T19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2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4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9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96" style:parent-style-name="Обычный" style:family="paragraph">
      <style:paragraph-properties fo:widows="0" fo:orphans="0" fo:text-align="justify" fo:text-indent="0.4923in"/>
    </style:style>
    <style:style style:name="T197" style:parent-style-name="Основнойшрифтабзаца" style:family="text">
      <style:text-properties style:font-name="Liberation Serif"/>
    </style:style>
    <style:style style:name="T198" style:parent-style-name="Основнойшрифтабзаца" style:family="text">
      <style:text-properties style:font-name="Liberation Serif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/>
    </style:style>
    <style:style style:name="P20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4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205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20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09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210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211" style:parent-style-name="Обычный" style:family="paragraph">
      <style:paragraph-properties fo:text-align="justify" fo:text-indent="0.3937in" fo:background-color="#FFFFFF"/>
      <style:text-properties style:font-name="Liberation Serif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 А.В. Захарцев</text:span></text:p>
      <text:p text:style-name="P8"/>
      <text:p text:style-name="P9"/>
      <text:p text:style-name="P10"/>
      <text:p text:style-name="P11">ПРОТОКОЛ № 1/1</text:p>
      <text:p text:style-name="P12"/>
      <text:p text:style-name="P13"><text:span text:style-name="T14">рассмотрения заявок на участие в аукционе</text:span><text:span text:style-name="T15"><text:s/></text:span><text:span text:style-name="T16">на право заключения договоров аренды<text:s/></text:span><text:span text:style-name="T17">земельных участков</text:span></text:p>
      <text:p text:style-name="P18"/>
      <text:p text:style-name="P19">г. Заречный <text:s text:c="112"/>«24» мая 2021 г.</text:p>
      <text:p text:style-name="P20"/>
      <text:p text:style-name="P21"><text:span text:style-name="T22">1. В соответствии с постановлением администрации городского округа Заречный от 22.03.2021 №<text:s/></text:span><text:span text:style-name="T23">312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, от 23.04.2021 № 456-П «О внесении изменений в постановление администрации городского ок</text:span><text:span text:style-name="T24">руга Заречный от 22.03.2021 № 312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 проведению аукционов по пр</text:span><text:span text:style-name="T25">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/text:span><text:span text:style-name="T26"><text:s/></text:span></text:p>
      <text:p text:style-name="P27">Продавец (организатор аукциона) – администрация городского округа Заречный.</text:p>
      <text:p text:style-name="P28"><text:span text:style-name="T29">Источники публикации информационного сообщения о проведении аукциона:<text:s/></text:span><text:span text:style-name="T30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1">www.torgi.gov.ru</text:span></text:a><text:span text:style-name="T32">, Бюллетень официальных документов городского округа Заречный от 24.03.2021 № 12 (836), от 28.04.2021 № 17 (841), официальный сайт городского округа Заречный<text:s/></text:span><text:a xlink:href="http://www.gorod-zarechny.ru" office:target-frame-name="_top" xlink:show="replace"><text:span text:style-name="T33">www</text:span><text:span text:style-name="T34">.</text:span><text:span text:style-name="T35">gorod</text:span><text:span text:style-name="T36">-</text:span><text:span text:style-name="T37">zarechny</text:span><text:span text:style-name="T38">.</text:span><text:span text:style-name="T39">ru</text:span></text:a><text:span text:style-name="T40">.</text:span><text:span text:style-name="T41"><text:s/></text:span></text:p>
      <text:h text:style-name="P42" text:outline-level="1"/>
      <text:p text:style-name="P43">Сведения о выставляемом на аукционе имуществе:<text:s/></text:p>
      <text:p text:style-name="P44"/>
      <text:p text:style-name="P45">Лот № 1 - право на заключение договора аренды сроком на 8 (восемь) лет 8 (восемь) месяцев на земельный участок в границах, указанных в выписке из Единого государственного реестра недвижимости.</text:p>
      <text:p text:style-name="P46">Категория земельного участка - земли населенных пунктов.<text:s/></text:p>
      <text:p text:style-name="P47">Кадастровый номер 66:42:0101029:1066. <text:s/></text:p>
      <text:p text:style-name="P48">Местоположение: Свердловская область, г. Заречный, ул. Ленина.<text:s/></text:p>
      <text:p text:style-name="P49">Общая площадь земельного участка – 10 259,00 кв. метров.<text:s/></text:p>
      <text:p text:style-name="P50">Разрешенное использование земельного участка<text:s/>– магазины.</text:p>
      <text:p text:style-name="P51">Земельный участок правами третьих лиц не обременен, сервитут отсутствует.</text:p>
      <text:p text:style-name="P52">Ограничения в использовании земельного участка:</text:p>
      <text:p text:style-name="P53">1) охранная зона сооружений коммунального хозяйства (тепловая сеть), зона с особыми условиями использования территории<text:s/>площадью 1032,0 кв. м;</text:p>
      <text:p text:style-name="P54">2) охранная зона сооружений коммунального хозяйства (водопроводная сеть), зона с особыми условиями использования территории площадью 500,0 кв. м;</text:p>
      <text:p text:style-name="P55">3) охранная зона сооружений электроэнергетики (электроснабжение придомовой территории),<text:s/>зона с особыми условиями использования территории площадью 304,0 кв. м.<text:s/></text:p>
      <text:soft-page-break/>
      <text:p text:style-name="P56">Согласно сведениям Единого государственного реестра недвижимости, на земельном участке с кадастровым номером 66:42:0101029:1066 расположены объекты капитального строительства:</text:p>
      <text:p text:style-name="P57"><text:span text:style-name="T58">1) соо</text:span><text:span text:style-name="T59">ружение коммунального хозяйства (тепловая сеть) с кадастровым номером 66:42:0101029:680, адрес объекта: Свердловская область, г. Заречный, ул. Победы, д. 7, протяженность объекта 644,0 метра. Тепловая сеть находится в собственности<text:s/></text:span><text:span text:style-name="T60">Акционерного общества «А</text:span><text:span text:style-name="T61">кватех», что подтверждается записью регистрации от 24.12.2020 № 66:42:0101029:680-66/109/2020-5. С</text:span><text:span text:style-name="T62">облюдать установленные ограничения в использовании земельного участка – охранная зона объектов коммунального хозяйства</text:span><text:span text:style-name="T63">;</text:span></text:p>
      <text:p text:style-name="P64"><text:span text:style-name="T65">2) сооружение коммунального хозяйства<text:s/></text:span><text:span text:style-name="T66">(водопроводная сеть) с кадастровым номером 66:42:0101029:681, протяженность объекта 344,0 метра. Водопроводная сеть находится в собственности<text:s/></text:span><text:span text:style-name="T67">городского округа Заречный, что подтверждается записью регистрации от 25.03.2019 № 66:42:0101029:681-66/026/2019-3</text:span><text:span text:style-name="T68">.</text:span><text:span text:style-name="T69"><text:s/>Соблюдать установленные ограничения в использовании земельного участка – охранная зона объектов коммунального хозяйства</text:span><text:span text:style-name="T70">;</text:span></text:p>
      <text:p text:style-name="P71"><text:span text:style-name="T72">3) сооружение электроэнергетики (электроснабжение придомовой территории) с кадастровым номером 66:42:0101029:1060, адрес объекта: Све</text:span><text:span text:style-name="T73">рдловская область, г. Заречный, ул. Победы, д. 7, протяженность объекта 419,0 метров. Сооружение электроэнергетики находится в собственности<text:s/></text:span><text:span text:style-name="T74">ООО «Модуль» (ИНН 6686078390, ОГРН 1169658037339), что подтверждается записью регистрации от 01.09.2020 № 66:42:010</text:span><text:span text:style-name="T75">1029:1060-66/109/2020-4. С</text:span><text:span text:style-name="T76">облюдать установленные ограничения в использовании земельного участка – охранная зона объектов электросетевого хозяйства.</text:span></text:p>
      <text:h text:style-name="P77" text:outline-level="1"><text:bookmark-start text:name="OLE_LINK36"/><text:bookmark-start text:name="OLE_LINK37"/><text:bookmark-start text:name="OLE_LINK38"/><text:span text:style-name="T78">Возможность технологического присоединения к электрическим сетям существует от сети 0,4 кВ по 3 категории на</text:span><text:span text:style-name="T79">дежности с подключаемой мощностью 5 кВт (письмо ООО «Энергоплюс»</text:span><text:span text:style-name="T80"><text:s/></text:span><text:span text:style-name="T81">от 02.02.2021 исх. № 558).<text:s/></text:span></text:h>
      <text:h text:style-name="P82" text:outline-level="1"><text:span text:style-name="T83">Предварительная стоимость технологического присоединения 53 398,8 рублей, срок подключения объекта капитального строительства 6 месяцев со дня заключения договора<text:s/></text:span><text:span text:style-name="T84">об осуществлении технологического присоединения к электрическим сетям.<text:s/></text:span></text:h>
      <text:p text:style-name="P85">Срок действия технических условий 2 (два) года со дня выдачи информации о возможности технологического присоединения к электрическим сетям.</text:p>
      <text:p text:style-name="P86">Арендатор земельного участка самостоятельно<text:s/>оформляет заявку на технологическое присоединение энергопотребляющих устройств в установленном законодательством порядке.</text:p>
      <text:p text:style-name="P87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88">Земельный участок с кадастровым номером 66:42:0101029:1066, имеет техническую возможность подключения к инженерным сетям холодного<text:s/>водоснабжения и водоотведения со следующими параметрами:</text:p>
      <text:p text:style-name="P89"><text:span text:style-name="T90">- предельная свободная<text:s/></text:span><text:span text:style-name="T91">мощность существующих сетей<text:s/></text:span><text:span text:style-name="T92">130 м</text:span><text:span text:style-name="T93">3</text:span><text:span text:style-name="T94">/сутки;</text:span></text:p>
      <text:p text:style-name="P95"><text:span text:style-name="T96">- </text:span><text:span text:style-name="T97">максимальная нагрузка 130 м</text:span><text:span text:style-name="T98">3</text:span><text:span text:style-name="T99">/сутки;</text:span></text:p>
      <text:p text:style-name="P100">- срок подключения объекта капитального строительства к сетям инженерно-технического обеспечения<text:s/>18 месяцев;</text:p>
      <text:p text:style-name="P101">- срок действия технических условий три года с момента выдачи технических условий;</text:p>
      <text:p text:style-name="P102">- ориентировочная плата за подключение трубопроводов холодного водоснабжения диаметром от 40 мм до 70 мм составляет 58 190,0 рублей;</text:p>
      <text:p text:style-name="P103">- ориентировочная плата за<text:s/>подключение трубопроводов водоотведения диаметром от 100 мм до 150 мм составляет 452 340,0 рублей (постановление Региональной энергетической комиссии Свердловской Области от 16.12.2020 № 249-ПК (в редакции постановления РЭК Свердловской области от 24.02.2021 № 18-ПК) «Об установлении тарифов на подключение (технологическое присоединение) к системам холодного водоснабжения и (или) водоотведения организаций водопроводно-канализационного хозяйства на территории Свердловской области» на период с 01.01.2021 по 31.12.2021).</text:p>
      <text:p text:style-name="P104">Подключение к сетям теплоснабжения невозможно (письмо АО «Акватех» от 11.03.2021 № 02-247).<text:s/></text:p>
      <text:soft-page-break/>
      <text:p text:style-name="P105">Перед началом проектирования арендатору земельного участка с кадастровым номером 66:42:0101029:1066 необходимо получить в АО «Акватех» технические условия на холодное водоснабжение и водоотведение. <text:s text:c="2"/></text:p>
      <text:p text:style-name="P106"><text:bookmark-end text:name="OLE_LINK36"/><text:bookmark-end text:name="OLE_LINK37"/><text:bookmark-end text:name="OLE_LINK38"/>Строительство объекта торговли на земельном участке определено следующими нормативно-правовыми актами:</text:p>
      <text:p text:style-name="P107">- СП 42.13330,2016 «Градостроительство. Планировка и застройка городских и сельских поселений.<text:s/>Актуализированная редакция СНиП 2.07.01-89*»;</text:p>
      <text:p text:style-name="P108"><text:span text:style-name="T109">- Нормативы градостроительного проектирования Свердловской области (НГПСО<text:s/></text:span><text:span text:style-name="T110">I</text:span><text:span text:style-name="T111">-2009.66;</text:span></text:p>
      <text:p text:style-name="P112">- Правила землепользования и застройки городского округа Заречный, утвержденные решением Думы городского округа Заречный от 08.06.2017 № 83-Р (в действующей редакции):</text:p>
      <text:p text:style-name="P113">- минимальный отступ от границ земельного участка в целях мест допустимого размещения объекта капитального строительства в метрах – 1,0;</text:p>
      <text:p text:style-name="P114">- максимальный процент застройки в % - 70,0;</text:p>
      <text:p text:style-name="P115">- предельное количество этажей<text:s/>– 9.</text:p>
      <text:p text:style-name="P116">На земельном участке с кадастровым номером 66:42:0101029:1066 с местоположением: Свердловская область, г. Заречный, ул. Ленина, площадью 10 259,00 кв. м целесообразно разместить объект торговли с торговой площадью 5 000,0 кв. м и общей площадью от 25 946,6 кв. м до 24 325,0 кв. м.</text:p>
      <text:p text:style-name="P117"/>
      <text:p text:style-name="P118"><text:span text:style-name="T119">2</text:span><text:span text:style-name="T120">. Место рассмотрения заявок – Свердловская область, г. Заречный, улица Невского, дом 3, 3-й этаж, зал заседаний.</text:span></text:p>
      <text:p text:style-name="P121"/>
      <text:p text:style-name="P122"><text:span text:style-name="T123">3</text:span><text:span text:style-name="T124">. Время рассмотрения заявок – 13-30 часов 24 мая 2021 года.</text:span></text:p>
      <text:p text:style-name="P125"/>
      <text:p text:style-name="P126"><text:span text:style-name="T127">4.<text:s/></text:span><text:span text:style-name="T128">При рассмотрении заявок присутствовала Комис</text:span><text:span text:style-name="T129">сия в следующем составе</text:span><text:span text:style-name="T130">:<text:s/></text:span></text:p>
      <text:p text:style-name="P131">1) Кириллов О.П. - первый заместитель главы администрации городского округа Заречный, заместитель председателя комиссии;</text:p>
      <text:p text:style-name="P132">Члены комиссии:</text:p>
      <text:p text:style-name="P133">2) Сурина С.М. -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134">3) Ольман Я.В. - заместитель начальника имущественного<text:s/>отдела Управления правовых и имущественных отношений администрации городского округа Заречный;</text:p>
      <text:p text:style-name="P135">4) Гуторова Ю.Ф. – начальник юридического отдела Управления правовых и имущественных отношений администрации городского округа Заречный;</text:p>
      <text:p text:style-name="P136">5) Костромина О.А. –<text:s/>заместитель начальника отдела экономики и стратегического планирования администрации городского округа Заречный;</text:p>
      <text:p text:style-name="P137">6) Изгагин О.М. - депутат Думы городского округа Заречный.</text:p>
      <text:p text:style-name="P138"/>
      <text:p text:style-name="P139">5. Заявки, поступившие на<text:s/>аукцион:</text:p>
      <text:p text:style-name="P140"><text:span text:style-name="T141">1)<text:s/></text:span><text:span text:style-name="T142">Заявка<text:s/></text:span><text:span text:style-name="T143">от 19.04.2021 (13 час. 10 мин.);</text:span></text:p>
      <text:p text:style-name="P144">Заявитель – Общество с ограниченной ответственностью «Жилой комплекс «Лесная сказка» в лице генерального директора Пивоварова Дмитрия Владимировича (ИНН 6683007666, ОГРН 1146693002510, КПП 668301001, адрес юридического лица: 624250, Свердловская область, г.о. Заречный, г. Заречный, ул. Олимпийская, д. 1, кв. 4), к заявке приложены следующие документы:</text:p>
      <text:p text:style-name="P145">1) копия паспорта с пропиской Пивоварова Д.В. на 2 л. в 1 экз.;</text:p>
      <text:p text:style-name="P146">2) копия решения № 20 от 03.08.2018 единственного участника ООО «Жилой комплекс «Лесная сказка» о назначении генерального директора на 1 л. в 1 экз.;</text:p>
      <text:p text:style-name="P147">3) копия протокола № 1 от 04.12.2014 общего собрания учредителей ООО «Жилой комплекс «Лесная сказка» на 1 л. в 1 экз.;</text:p>
      <text:p text:style-name="P148">4) копия Свидетельства о постановке на учет российской организации в налоговом органе по месту ее нахождения на 1 л. в 1 экз.;</text:p>
      <text:p text:style-name="P149">5) копия листа записи Единого государственного реестра юридических лиц ООО «Жилой комплекс «Лесная сказка» на 1 л. в 1 экз.;</text:p>
      <text:soft-page-break/>
      <text:p text:style-name="P150">6) карточка ООО «Жилой комплекс<text:s/>«Лесная сказка» на 1 л. в 1 экз.;</text:p>
      <text:p text:style-name="P151">7) список участников ООО «Жилой комплекс «Лесная сказка» на 1 л. в 1 экз.;</text:p>
      <text:p text:style-name="P152">8) Уведомление об изменении юридического адреса ООО «Жилой комплекс «Лесная сказка» на 1 л. в 1 экз.;</text:p>
      <text:p text:style-name="P153">9) копия Устава ООО «Жилой комплекс «Лесная сказка» на 8 л. в 1 экз.</text:p>
      <text:p text:style-name="P154">Заявка принята без подтверждающего документа о перечислении задатка.<text:s/></text:p>
      <text:p text:style-name="P155"/>
      <text:p text:style-name="P156">В результате рассмотрения заявки и документов заявителя ООО «Жилой комплекс «Лесная сказка» установлено, что заявитель и поданная им заявка с прилагаемыми к ней<text:s/>документами не соответствуют требованиям и условиям, предусмотренным документацией об аукционе и действующим законодательством (отсутствие документа о перечислении задатка), а также установлено отсутствие задатка на счете организатора аукциона.<text:s/></text:p>
      <text:p text:style-name="P157"/>
      <text:p text:style-name="P158"><text:span text:style-name="T159">В соответ</text:span><text:span text:style-name="T160">ствие с пп, 1, 2 п. 8 ст. 39.12 Земельного кодекса Российской Федерации (далее – ЗК РФ) з</text:span><text:span text:style-name="T161">аявитель<text:s/></text:span><text:span text:style-name="T162">ООО «Жилой комплекс «Лесная сказка»<text:s/></text:span><text:span text:style-name="T163">не допускается к участию в аукционе, так как не предоставил необходимые для участия в аукционе документы (пп. 1<text:s/></text:span><text:span text:style-name="T164">п. 8 ст. 3</text:span><text:span text:style-name="T165">9.12 ЗК РФ),<text:s/></text:span><text:span text:style-name="T166">непоступление задатка на дату рассмотрения заявок на участие в аукционе (пп. 2<text:s/></text:span><text:span text:style-name="T167">п. 8 ст. 39.12 ЗК РФ).</text:span></text:p>
      <text:p text:style-name="P168"/>
      <text:p text:style-name="P169">2) заявка от 21.04.2021 (16 час.55 мин.)<text:s/></text:p>
      <text:p text:style-name="P170">Общество с ограниченной ответственностью «Альянс Плюс» в лице директора Поповой Светланы Борисовны<text:s/>(ИНН 6683005933, ОГРН 1146683000474, КПП 668301001, адрес юридического лица: 624250, Свердловская область, г. Заречный, ул. Ленинградская, д. 14, кв. 3), к заявке приложены следующие документы:</text:p>
      <text:p text:style-name="P171">1) карточка ООО «Альянс Плюс» на 1 л. в 1 экз.;</text:p>
      <text:p text:style-name="P172">2) копия Свидетельства о постановке на учет российской организации в налоговом органе по месту ее нахождения на 1 л. в 1 экз.;<text:s/></text:p>
      <text:p text:style-name="P173">3) копия решения № 1 от 29.01.2020 единственного участника ООО «Альянс Плюс» на 1 л. в 1 экз.;</text:p>
      <text:p text:style-name="P174"><text:span text:style-name="T175">4) копия платежного поручения № 1 от<text:s/></text:span><text:span text:style-name="T176">21.04.2021<text:s/></text:span><text:span text:style-name="T177">с отметкой банка об исполнении на сумму 4 968 500,0 рублей</text:span><text:span text:style-name="T178"><text:s/>на 1 л. в 1 экз.</text:span><text:span text:style-name="T179">;</text:span><text:span text:style-name="T180"><text:s/></text:span></text:p>
      <text:p text:style-name="P181">5) копия Устава ООО «Альянс Плюс» на 13 л. в 1 экз.</text:p>
      <text:p text:style-name="P182"/>
      <text:p text:style-name="P183">В результате рассмотрения заявки и документов заявителя. установлено, что заявитель и поданная им заявка с прилагаемыми к ней документами соответствуют требованиям и условиям, 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184">В связи с этим Комиссия приняла решение допустить к участию в аукционе и признать участником аукциона по лоту № 1 Общество с ограниченной ответственностью «Альянс Плюс».</text:p>
      <text:p text:style-name="P185"/>
      <text:p text:style-name="P186">Другие заявки по Лоту № 1 отсутствуют.</text:p>
      <text:p text:style-name="P187"/>
      <text:p text:style-name="P188"/>
      <text:p text:style-name="P189"><text:span text:style-name="T190">Принято решение</text:span><text:span text:style-name="T191">:</text:span></text:p>
      <text:p text:style-name="P192"/>
      <text:p text:style-name="P193">1. Признать аукцион на право заключения договора аренды земельного участка с кадастровым номером 66:42:0101029:1066, с местоположением: Свердловская область, г. Заречный, ул. Ленина, площадью 10 259,00 кв. м, с разрешенным использованием «магазины», назначенный<text:s/>к проведению на 25 мая 2021 года в 10 час. 00 мин., несостоявшимся в связи с тем, что в аукционе приняли участие менее 2-х участников.</text:p>
      <text:p text:style-name="P194">2. В соответствии с п. 13 ст. 39.12 Земельного кодекса Российской Федерации Комиссия предложила заключить договор аренды<text:s/>земельного участка с кадастровым номером 66:42:0101029:1066, с местоположением: Свердловская область, г. Заречный, ул. Ленина, площадью 10 259,00 кв. м, с разрешенным использованием земельного участка «магазины»<text:s/><text:soft-page-break/>с Обществом с ограниченной ответственностью<text:s/>«Альянс Плюс», как с единственным участником аукциона по начальному размеру годовой арендной платы на условиях, указанных в извещении о проведении аукциона: в течение десяти дней со дня подписания настоящего протокола направить три экземпляра подписанного<text:s/>проекта договора аренды земельного участка. <text:s/></text:p>
      <text:p text:style-name="P195">Обществу с ограниченной ответственностью «Альянс Плюс» необходимо подписать и представить организатору торгов подписанный договор аренды земельного участка в течение 30 дней со дня направления.<text:s/></text:p>
      <text:p text:style-name="P196"><text:span text:style-name="T197">Внесенный<text:s/></text:span><text:span text:style-name="T198">арендатором задаток в размере<text:s/></text:span><text:span text:style-name="T199">4 968 500,0<text:s/></text:span><text:span text:style-name="T200">(четыре миллиона девятьсот шестьдесят восемь тысяч пятьсот) рублей 00 коп. засчитывается в счет оплаты арендной платы.</text:span></text:p>
      <text:p text:style-name="P201">Порядок и срок последующего внесения арендной платы определены в договоре аренды земельного участка.<text:s/></text:p>
      <text:p text:style-name="P202"/>
      <text:p text:style-name="P203"/>
      <text:p text:style-name="P204"/>
      <text:p text:style-name="P205"/>
      <text:p text:style-name="P206">Заместитель председателя Комиссии <text:s text:c="14"/>______________________ О.П. Кириллов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4-23T03:05:00Z</meta:creation-date>
    <dc:date>2021-05-24T10:30:00Z</dc:date>
    <meta:print-date>2020-08-21T06:00:00Z</meta:print-date>
    <meta:template xlink:href="5B4107DC" xlink:type="simple"/>
    <meta:editing-cycles>22</meta:editing-cycles>
    <meta:editing-duration>PT7920S</meta:editing-duration>
    <meta:document-statistic meta:page-count="5" meta:paragraph-count="28" meta:word-count="2108" meta:character-count="14096" meta:row-count="100" meta:non-whitespace-character-count="12016"/>
  </office:meta>
</office:document-meta>
</file>