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5" style:family="table-cell">
      <style:table-cell-properties fo:padding="0.049cm" fo:border="none"/>
    </style:style>
    <style:style style:name="Таблица1.B63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3.44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2.129cm"/>
    </style:style>
    <style:style style:name="Таблица4.C" style:family="table-column">
      <style:table-column-properties style:column-width="1.623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2.018cm"/>
    </style:style>
    <style:style style:name="Таблица2.C" style:family="table-column">
      <style:table-column-properties style:column-width="1.526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5cm"/>
    </style:style>
    <style:style style:name="Таблица3.C" style:family="table-column">
      <style:table-column-properties style:column-width="3.44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2.129cm"/>
    </style:style>
    <style:style style:name="Таблица4.C" style:family="table-column">
      <style:table-column-properties style:column-width="1.623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824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573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6.545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395cm"/>
    </style:style>
    <style:style style:name="Таблица6.C" style:family="table-column">
      <style:table-column-properties style:column-width="3.293cm"/>
    </style:style>
    <style:style style:name="Таблица6.F" style:family="table-column">
      <style:table-column-properties style:column-width="0.192cm"/>
    </style:style>
    <style:style style:name="Таблица6.G" style:family="table-column">
      <style:table-column-properties style:column-width="1.95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1.986cm"/>
    </style:style>
    <style:style style:name="Таблица6.K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F2" style:family="table-cell">
      <style:table-cell-properties fo:padding="0.049cm" fo:border="none"/>
    </style:style>
    <style:style style:name="Таблица6.C3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Таблица7" style:family="table">
      <style:table-properties style:width="10.072cm" table:align="left"/>
    </style:style>
    <style:style style:name="Таблица7.A" style:family="table-column">
      <style:table-column-properties style:column-width="10.072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.591cm" table:align="left"/>
    </style:style>
    <style:style style:name="Таблица8.A" style:family="table-column">
      <style:table-column-properties style:column-width="1.591cm"/>
    </style:style>
    <style:style style:name="Таблица8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114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114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Ремонт навеса пищеблока в МБОУ ГО Заречный «СОШ №6»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text:soft-page-break/>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БОУ ГО ЗАРЕЧНЫЙ "СОШ № 6". Адрес: Свердловская область, город Заречный, с. Мезенское, ул. Строителей 24. Ответственное должностное лицо: Пайвина Татьяна Сергеевна. Телефон: 8-3437-777358. e-mail: mezenschool6@mail.ru.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04.07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04.07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06.07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231909.79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702866830100100150014391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ОБЩЕОБРАЗОВАТЕЛЬНОЕ УЧРЕЖДЕНИЕ ГОРОДСКОГО ОКРУГА ЗАРЕЧНЫЙ "СРЕДНЯЯ ОБЩЕОБРАЗОВАТЕЛЬНАЯ ШКОЛА № 6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231909.79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0.10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/text:p>
          </table:table-cell>
        </table:table-row>
        <text:soft-page-break/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231909.79</text:p>
                </table:table-cell>
                <table:table-cell table:style-name="Таблица2.A1" office:value-type="string">
                  <text:p text:style-name="P1">231909.79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Оплата за 2025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231909.79</text:p>
                </table:table-cell>
                <table:table-cell table:style-name="Таблица3.A1" office:value-type="string">
                  <text:p text:style-name="P9">231909.79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 table:number-columns-repeated="2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  <table:table-cell table:style-name="Таблица4.A1" office:value-type="string">
                  <text:p text:style-name="P12">на 2026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231909.79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231909.79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624241, Свердловская область, г. Заречный, д. Гагарка, ул. Клубная, 40;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630</text:p>
            <text:p text:style-name="P2"><text:soft-page-break/>"БИК" 016577551</text:p>
            <text:p text:style-name="P2">"Наименование кредитной организации" Уральский ГУ Банка России//УФК по Свер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Требования к гарантии производителя товар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На результат выполненных работ настоящим контрактом установлен гарантийный срок: 12 (двенадцать) месяцев исчисляемый с даты принятия результата выполненных работ.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гарантийных обязательств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гарантийных обязательств</text:p>
          </table:table-cell>
          <table:table-cell table:style-name="Таблица1.A1" office:value-type="string">
            <text:p text:style-name="P2">11595.49 Российский рубль</text:p>
          </table:table-cell>
        </table:table-row>
        <table:table-row>
          <table:table-cell table:style-name="Таблица1.A1" office:value-type="string">
            <text:p text:style-name="P2">Порядок предоставления обеспечения гарантийных обязательств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«Номер расчетного счета» 03232643657370006200</text:p>
            <text:p text:style-name="P2">«Номер лицевого счета» 05906550630</text:p>
            <text:p text:style-name="P2">«БИК» 016577551</text:p>
            <text:p text:style-name="P2">"Наименование кредитной организации" Уральский ГУ Банка России//УФК по Сверловской области</text:p>
            <text:p text:style-name="P2"><text:soft-page-break/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Работа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3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>
          <table:table-cell table:style-name="Таблица6.A1" table:number-rows-spanned="2" office:value-type="string">
            <text:p text:style-name="P12">Наименование товара, работы, услуги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Цена за единицу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table-cell table:style-name="Таблица6.F2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office:value-type="string">
            <text:p text:style-name="P1">Ремонт навеса пищеблока</text:p>
          </table:table-cell>
          <table:table-cell table:style-name="Таблица6.A1" office:value-type="string">
            <text:p text:style-name="P1">43.91.19.110</text:p>
          </table:table-cell>
          <table:table-cell table:style-name="Таблица6.C3" table:number-columns-spanned="4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ОБЩЕОБРАЗОВАТЕЛЬНОЕ УЧРЕЖДЕНИЕ ГОРОДСКОГО ОКРУГА ЗАРЕЧНЫЙ "СРЕДНЯЯ ОБЩЕОБРАЗОВАТЕЛЬНАЯ ШКОЛА № 6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6.A1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9">Условная единица</text:p>
          </table:table-cell>
          <table:table-cell table:style-name="Таблица6.A1" office:value-type="string">
            <text:p text:style-name="P9">231909.79</text:p>
          </table:table-cell>
          <table:table-cell table:style-name="Таблица6.A1" office:value-type="string">
            <text:p text:style-name="P8">231909.79</text:p>
          </table:table-cell>
        </table:table-row>
      </table:table>
      <text:p text:style-name="P17">Итого: 231909.79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<text:soft-page-break/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Локально-сметный расчет</text:p>
      <text:p text:style-name="P16">2 Инструкция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3T11:44:51.717259687</meta:creation-date>
    <dc:date>2023-06-23T11:45:44.956568826</dc:date>
    <meta:editing-duration>PT53S</meta:editing-duration>
    <meta:editing-cycles>1</meta:editing-cycles>
    <meta:document-statistic meta:table-count="8" meta:image-count="0" meta:object-count="0" meta:page-count="6" meta:paragraph-count="186" meta:word-count="750" meta:character-count="6110" meta:non-whitespace-character-count="5546"/>
    <meta:generator>LibreOffice/7.3.7.2$Linux_X86_64 LibreOffice_project/30$Build-2</meta:generator>
  </office:meta>
</office:document-meta>
</file>