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Liberation Serif"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2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13" style:parent-style-name="Обычный" style:family="paragraph">
      <style:paragraph-properties fo:text-align="center" fo:margin-right="4.0361in"/>
      <style:text-properties style:font-name="Liberation Serif" fo:font-size="11pt" style:font-size-asian="11pt" style:font-size-complex="11pt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1pt" style:font-size-asian="11pt" style:font-size-complex="11pt"/>
    </style:style>
    <style:style style:name="P15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text-properties style:font-name="Liberation Serif"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9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32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TableColumn34" style:family="table-column">
      <style:table-column-properties style:column-width="2.7708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2.5215in"/>
    </style:style>
    <style:style style:name="Table33" style:family="table">
      <style:table-properties style:width="6.965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29in">
        <style:tab-stops/>
      </style:paragraph-properties>
      <style:text-properties style:font-name="Liberation Serif" style:font-name-asian="Calibri" fo:font-size="13.5pt" style:font-size-asian="13.5pt" style:font-size-complex="13.5pt"/>
    </style:style>
    <style:style style:name="P40" style:parent-style-name="Обычный" style:family="paragraph">
      <style:paragraph-properties fo:margin-left="-0.0729in">
        <style:tab-stops/>
      </style:paragraph-properties>
      <style:text-properties style:font-name="Liberation Serif" style:font-name-asian="Calibri" fo:font-size="13.5pt" style:font-size-asian="13.5pt" style:font-size-complex="13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Liberation Serif" style:font-name-asian="Calibri" fo:font-size="13.5pt" style:font-size-asian="13.5pt" style:font-size-complex="13.5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end"/>
      <style:text-properties style:font-name="Liberation Serif" style:font-name-asian="Calibri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asian="Calibri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asian="Calibri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asian="Calibri" fo:font-size="13.5pt" style:font-size-asian="13.5pt" style:font-size-complex="13.5pt" fo:language="en" fo:country="US"/>
    </style:style>
    <style:style style:name="T52" style:parent-style-name="Основнойшрифтабзаца" style:family="text">
      <style:text-properties style:font-name="Liberation Serif" style:font-name-asian="Calibri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asian="Calibri" fo:font-size="13.5pt" style:font-size-asian="13.5pt" style:font-size-complex="13.5pt" fo:language="en" fo:country="US"/>
    </style:style>
    <style:style style:name="T54" style:parent-style-name="Основнойшрифтабзаца" style:family="text">
      <style:text-properties style:font-name="Liberation Serif" style:font-name-asian="Calibri" fo:font-size="13.5pt" style:font-size-asian="13.5pt" style:font-size-complex="13.5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/>
      <style:text-properties style:font-name="Liberation Serif" style:font-name-asian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2" text:anchor-type="paragraph"><svg:title/><svg:desc/></draw:connector></text:span></text:p>
      <text:p text:style-name="P7"/>
      <text:p text:style-name="Обычный"><text:span text:style-name="T8">от</text:span><text:span text:style-name="T9">_%REG_DATE%_</text:span><text:span text:style-name="T10"><text:s/>№<text:s/></text:span><text:span text:style-name="T11">_%REG_NUM%_</text:span></text:p>
      <text:p text:style-name="P12"/>
      <text:p text:style-name="P13">г. Заречный</text:p>
      <text:p text:style-name="P14"/>
      <text:p text:style-name="P15">О внесении изменений в муниципальную<text:s/>программу «Развитие культуры</text:p>
      <text:p text:style-name="P16">в городском округе Заречный до 2026 года», утвержденную постановлением администрации городского округа Заречный от 09.12.2019 № 1258-П</text:p>
      <text:p text:style-name="P17"/>
      <text:p text:style-name="P18">В соответствии с постановлением Правительства Свердловской област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<text:s/>порядка формирования и реализации муниципальных программ городского округа Заречный», решением Думы городского округа Заречный от 13.12.2021 № 57-Р «О бюджете городского округа Заречный на 2022 год и плановый период 2023-2024 годов», <text:s/>на основании ст. ст.<text:s/>28, 31 Устава городского округа Заречный администрация городского округа Заречный</text:p>
      <text:p text:style-name="P19">ПОСТАНОВЛЯЕТ:</text:p>
      <text:p text:style-name="P20">1. Внести в муниципальную программу «Развитие культуры в городском округе Заречный до 2026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.2020 № 1031-П, от 22.01.2021 № 47-П, от 12.07.2021 № 714-П, от 05.10.2021 № 986-П, от 07.12.2021 № 1192-П, от 30.12.2021 № 1332-П, от 22.03.2022 № 352-П, от 29.04.2022 № 557-П, от 15.07.2022 № 936-П, следующие изменения:</text:p>
      <text:p text:style-name="P21"><text:span text:style-name="T22">в строке № 37 графы 2 приложения<text:s/></text:span><text:span text:style-name="T23">«План<text:s/></text:span><text:span text:style-name="T24">мероприятий по выполнению муниципальн</text:span><text:span text:style-name="T25">ой программы «Развитие культуры в городском округе Заречный до 2026 год</text:span><text:span text:style-name="T26">а»</text:span><text:span text:style-name="T27"><text:s/></text:span><text:span text:style-name="T28">слова «до 2024 года» заменить словами «до<text:s/></text:span><text:span text:style-name="T29">2026 года».</text:span></text:p>
      <text:p text:style-name="P30">2. Опубликовать настоящее постановление в Бюллетене официальных документов городского округа Заречный и разместить на<text:s/>официальном сайте городского округа Заречный (www.gorod-zarechny.ru).</text:p>
      <text:p text:style-name="P31">3. Направить настоящее постановление в орган, осуществляющий ведение Свердловского областного регистра МНПА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Глава</text:p>
            <text:p text:style-name="P40">городского округа Заречный</text:p>
          </table:table-cell>
          <table:table-cell table:style-name="TableCell41">
            <text:p text:style-name="P42"/>
          </table:table-cell>
          <table:table-cell table:style-name="TableCell43">
            <text:p text:style-name="P44">А.В. Захарцев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%</text:span><text:span text:style-name="T51">SIGN</text:span><text:span text:style-name="T52">_</text:span><text:span text:style-name="T53">STAMP</text:span><text:span text:style-name="T54">%</text:span></text:p>
          </table:table-cell>
          <table:table-cell table:style-name="TableCell55">
            <text:p text:style-name="P5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0" fo:orphans="0" fo:margin-right="2.952in"/>
      <style:text-properties style:font-size-complex="10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description/>
    <dc:subject/>
    <meta:initial-creator>User</meta:initial-creator>
    <dc:creator>Учетная запись Майкрософт</dc:creator>
    <meta:creation-date>2022-09-14T05:13:00Z</meta:creation-date>
    <dc:date>2022-09-23T10:19:00Z</dc:date>
    <meta:print-date>2018-02-09T11:53:00Z</meta:print-date>
    <meta:template xlink:href="Normal" xlink:type="simple"/>
    <meta:editing-cycles>15</meta:editing-cycles>
    <meta:editing-duration>PT1140S</meta:editing-duration>
    <meta:document-statistic meta:page-count="1" meta:paragraph-count="4" meta:word-count="329" meta:character-count="2202" meta:row-count="15" meta:non-whitespace-character-count="1877"/>
  </office:meta>
</office:document-meta>
</file>