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size-complex="10pt"/>
    </style:style>
    <style:style style:name="T13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style:font-name="Liberation Serif" style:font-size-complex="10pt" fo:language="en" fo:country="US"/>
    </style:style>
    <style:style style:name="T15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P16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17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/>
    </style:style>
    <style:style style:name="P18" style:parent-style-name="ConsPlusTitle" style:family="paragraph">
      <style:paragraph-properties fo:widows="2" fo:orphans="2"/>
      <style:text-properties style:font-name="Liberation Serif" style:font-name-complex="Times New Roman" fo:font-size="14pt" style:font-size-asian="14pt" style:font-size-complex="14pt"/>
    </style:style>
    <style:style style:name="P19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style:font-name-complex="Times New Roman" fo:color="#FF0000" fo:font-size="14pt" style:font-size-asian="14pt" style:font-size-complex="14pt"/>
    </style:style>
    <style:style style:name="P23" style:parent-style-name="Обычный" style:family="paragraph">
      <style:paragraph-properties fo:text-align="justify" fo:margin-top="0.0833in" style:line-height-at-least="0.2in" fo:text-indent="0.4916in" fo:background-color="#FFFFFF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46" style:family="table-column">
      <style:table-column-properties style:column-width="2.8486in"/>
    </style:style>
    <style:style style:name="TableColumn47" style:family="table-column">
      <style:table-column-properties style:column-width="4in"/>
    </style:style>
    <style:style style:name="Table45" style:family="table">
      <style:table-properties style:width="6.8486in" fo:margin-left="-0.0236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/>
      <style:text-properties style:font-name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style:text-autospace="none"/>
    </style:style>
    <style:style style:name="T5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67" style:family="table-column">
      <style:table-column-properties style:column-width="2.1062in"/>
    </style:style>
    <style:style style:name="TableColumn68" style:family="table-column">
      <style:table-column-properties style:column-width="4.8in"/>
    </style:style>
    <style:style style:name="Table66" style:family="table">
      <style:table-properties style:width="6.9062in" fo:margin-left="-0.023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108" style:family="table-column">
      <style:table-column-properties style:column-width="2.7562in"/>
    </style:style>
    <style:style style:name="TableColumn109" style:family="table-column">
      <style:table-column-properties style:column-width="4.0902in"/>
    </style:style>
    <style:style style:name="Table107" style:family="table">
      <style:table-properties style:width="6.8465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142" style:family="table-column">
      <style:table-column-properties style:column-width="2.684in"/>
    </style:style>
    <style:style style:name="TableColumn143" style:family="table-column">
      <style:table-column-properties style:column-width="4.2222in"/>
    </style:style>
    <style:style style:name="Table141" style:family="table">
      <style:table-properties style:width="6.9062in" fo:margin-left="-0.0236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style:vertical-align="auto"/>
      <style:text-properties fo:font-size="14pt" style:font-size-asian="14pt" style:font-size-complex="14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/>
      <style:text-properties style:font-name="Liberation Serif" style:font-weight-complex="bold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text-indent="0.2944in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text-indent="0.2944in"/>
      <style:text-properties style:font-name="Liberation Serif" fo:font-size="14pt" style:font-size-asian="14pt" style:font-size-complex="14pt"/>
    </style:style>
    <style:style style:name="TableColumn157" style:family="table-column">
      <style:table-column-properties style:column-width="2.6006in"/>
    </style:style>
    <style:style style:name="TableColumn158" style:family="table-column">
      <style:table-column-properties style:column-width="4.2458in"/>
    </style:style>
    <style:style style:name="Table156" style:family="table">
      <style:table-properties style:width="6.8465in" fo:margin-left="0.07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indent="0.4916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Обычный" style:family="paragraph">
      <style:text-properties fo:font-size="14pt" style:font-size-asian="14pt" style:font-size-complex="14pt"/>
    </style:style>
    <style:style style:name="P172" style:parent-style-name="Обычный" style:family="paragraph">
      <style:paragraph-properties style:text-autospace="none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175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177" style:family="table-column">
      <style:table-column-properties style:column-width="3.1013in"/>
    </style:style>
    <style:style style:name="TableColumn178" style:family="table-column">
      <style:table-column-properties style:column-width="1.6736in"/>
    </style:style>
    <style:style style:name="TableColumn179" style:family="table-column">
      <style:table-column-properties style:column-width="2.2645in"/>
    </style:style>
    <style:style style:name="Table176" style:family="table">
      <style:table-properties style:width="7.039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4" style:parent-style-name="Обычный" style:master-page-name="MP1" style:family="paragraph">
      <style:paragraph-properties fo:break-before="page" style:text-autospace="none" fo:margin-left="6.8909in">
        <style:tab-stops/>
      </style:paragraph-properties>
      <style:text-properties style:font-name="Liberation Serif"/>
    </style:style>
    <style:style style:name="P208" style:parent-style-name="Обычный" style:family="paragraph">
      <style:paragraph-properties style:text-autospace="none" fo:margin-left="6.8909in">
        <style:tab-stops/>
      </style:paragraph-properties>
      <style:text-properties style:font-name="Liberation Serif"/>
    </style:style>
    <style:style style:name="P209" style:parent-style-name="Обычный" style:family="paragraph">
      <style:paragraph-properties style:text-autospace="none" fo:margin-left="6.8909in">
        <style:tab-stops/>
      </style:paragraph-properties>
    </style:style>
    <style:style style:name="T210" style:parent-style-name="Основнойшрифтабзаца" style:family="text">
      <style:text-properties style:font-name="Liberation Serif"/>
    </style:style>
    <style:style style:name="T211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212" style:parent-style-name="Основнойшрифтабзаца" style:family="text">
      <style:text-properties style:font-name="Liberation Serif" fo:language="en" fo:country="US"/>
    </style:style>
    <style:style style:name="T213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214" style:parent-style-name="Обычный" style:family="paragraph">
      <style:paragraph-properties style:text-autospace="none" fo:margin-left="6.8909in">
        <style:tab-stops/>
      </style:paragraph-properties>
      <style:text-properties style:font-name="Liberation Serif" fo:language="en" fo:country="US"/>
    </style:style>
    <style:style style:name="P215" style:parent-style-name="Обычный" style:family="paragraph">
      <style:paragraph-properties style:text-autospace="none" fo:margin-left="6.8909in">
        <style:tab-stops/>
      </style:paragraph-properties>
      <style:text-properties style:font-name="Liberation Serif"/>
    </style:style>
    <style:style style:name="P216" style:parent-style-name="Обычный" style:family="paragraph">
      <style:paragraph-properties style:text-autospace="none" fo:margin-left="6.8909in">
        <style:tab-stops/>
      </style:paragraph-properties>
    </style:style>
    <style:style style:name="T217" style:parent-style-name="Основнойшрифтабзаца" style:family="text">
      <style:text-properties style:font-name="Liberation Serif"/>
    </style:style>
    <style:style style:name="T218" style:parent-style-name="Основнойшрифтабзаца" style:family="text">
      <style:text-properties style:font-name="Liberation Serif"/>
    </style:style>
    <style:style style:name="P219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220" style:parent-style-name="Обычный" style:family="paragraph">
      <style:paragraph-properties style:text-autospace="none" fo:text-align="center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226" style:family="table-column">
      <style:table-column-properties style:column-width="0.5673in"/>
    </style:style>
    <style:style style:name="TableColumn227" style:family="table-column">
      <style:table-column-properties style:column-width="1.9888in"/>
    </style:style>
    <style:style style:name="TableColumn228" style:family="table-column">
      <style:table-column-properties style:column-width="0.984in"/>
    </style:style>
    <style:style style:name="TableColumn229" style:family="table-column">
      <style:table-column-properties style:column-width="0.5909in"/>
    </style:style>
    <style:style style:name="TableColumn230" style:family="table-column">
      <style:table-column-properties style:column-width="0.5902in"/>
    </style:style>
    <style:style style:name="TableColumn231" style:family="table-column">
      <style:table-column-properties style:column-width="0.5909in"/>
    </style:style>
    <style:style style:name="TableColumn232" style:family="table-column">
      <style:table-column-properties style:column-width="0.5902in"/>
    </style:style>
    <style:style style:name="TableColumn233" style:family="table-column">
      <style:table-column-properties style:column-width="0.5909in"/>
    </style:style>
    <style:style style:name="TableColumn234" style:family="table-column">
      <style:table-column-properties style:column-width="0.5902in"/>
    </style:style>
    <style:style style:name="TableColumn235" style:family="table-column">
      <style:table-column-properties style:column-width="0.6895in"/>
    </style:style>
    <style:style style:name="TableColumn236" style:family="table-column">
      <style:table-column-properties style:column-width="0.6888in"/>
    </style:style>
    <style:style style:name="TableColumn237" style:family="table-column">
      <style:table-column-properties style:column-width="1.5201in"/>
    </style:style>
    <style:style style:name="Table225" style:family="table">
      <style:table-properties style:width="9.9826in" fo:margin-left="0in" table:align="left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249" style:family="table-row">
      <style:table-row-properties style:min-row-height="0.1833in"/>
    </style:style>
    <style:style style:name="P250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251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252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271" style:family="table-row">
      <style:table-row-properties style:min-row-height="0.183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296" style:family="table-row">
      <style:table-row-properties style:min-row-height="0.55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21" style:family="table-row">
      <style:table-row-properties style:min-row-height="1.65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346" style:family="table-row">
      <style:table-row-properties style:min-row-height="0.9166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71" style:family="table-row">
      <style:table-row-properties style:min-row-height="2.566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96" style:family="table-row">
      <style:table-row-properties style:min-row-height="2.5666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21" style:family="table-row">
      <style:table-row-properties style:min-row-height="2.566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46" style:family="table-row">
      <style:table-row-properties style:min-row-height="2.5666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71" style:family="table-row">
      <style:table-row-properties style:min-row-height="2.566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96" style:family="table-row">
      <style:table-row-properties style:min-row-height="2.5666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21" style:family="table-row">
      <style:table-row-properties style:min-row-height="2.5666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46" style:family="table-row">
      <style:table-row-properties style:min-row-height="2.5666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71" style:family="table-row">
      <style:table-row-properties style:min-row-height="1.8333in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96" style:family="table-row">
      <style:table-row-properties style:min-row-height="2.5666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21" style:family="table-row">
      <style:table-row-properties style:min-row-height="2.5666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46" style:family="table-row">
      <style:table-row-properties style:min-row-height="1.2833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671" style:family="table-row">
      <style:table-row-properties style:min-row-height="2.5666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96" style:family="table-row">
      <style:table-row-properties style:min-row-height="1.2833in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721" style:family="table-row">
      <style:table-row-properties style:min-row-height="2.5666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46" style:family="table-row">
      <style:table-row-properties style:min-row-height="2.5666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71" style:family="table-row">
      <style:table-row-properties style:min-row-height="0.55in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796" style:family="table-row">
      <style:table-row-properties style:min-row-height="2.5666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21" style:family="table-row">
      <style:table-row-properties style:min-row-height="1.65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846" style:family="table-row">
      <style:table-row-properties style:min-row-height="1.2833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871" style:family="table-row">
      <style:table-row-properties style:min-row-height="2.566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96" style:family="table-row">
      <style:table-row-properties style:min-row-height="0.7333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921" style:family="table-row">
      <style:table-row-properties style:min-row-height="0.7333in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946" style:family="table-row">
      <style:table-row-properties style:min-row-height="0.3666i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971" style:family="table-row">
      <style:table-row-properties style:min-row-height="2.5666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96" style:family="table-row">
      <style:table-row-properties style:min-row-height="2.5666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21" style:family="table-row">
      <style:table-row-properties style:min-row-height="0.9166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1046" style:family="table-row">
      <style:table-row-properties style:min-row-height="0.7333in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1071" style:family="table-row">
      <style:table-row-properties style:min-row-height="1.2833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096" style:family="table-row">
      <style:table-row-properties style:min-row-height="2.5666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21" style:family="table-row">
      <style:table-row-properties style:min-row-height="2.5666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46" style:family="table-row">
      <style:table-row-properties style:min-row-height="1.2833in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1171" style:family="table-row">
      <style:table-row-properties style:min-row-height="0.9166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1196" style:family="table-row">
      <style:table-row-properties style:min-row-height="1.2833in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221" style:family="table-row">
      <style:table-row-properties style:min-row-height="2.5666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246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47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48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49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50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51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52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53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54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55" style:parent-style-name="Обычный" style:family="paragraph">
      <style:text-properties style:font-name="Liberation Serif" fo:hyphenate="true"/>
    </style:style>
    <style:style style:name="P1256" style:parent-style-name="Обычный" style:master-page-name="MP2" style:family="paragraph">
      <style:paragraph-properties fo:break-before="page" fo:margin-left="3.6423in">
        <style:tab-stops/>
      </style:paragraph-properties>
      <style:text-properties style:font-name="Liberation Serif" fo:color="#000000" fo:hyphenate="true"/>
    </style:style>
    <style:style style:name="P1260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fo:color="#000000"/>
    </style:style>
    <style:style style:name="P1261" style:parent-style-name="Обычный" style:family="paragraph">
      <style:paragraph-properties style:text-autospace="none" fo:margin-left="3.6423in">
        <style:tab-stops/>
      </style:paragraph-properties>
    </style:style>
    <style:style style:name="T1262" style:parent-style-name="Основнойшрифтабзаца" style:family="text">
      <style:text-properties style:font-name="Liberation Serif" fo:color="#000000"/>
    </style:style>
    <style:style style:name="T1263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/>
    </style:style>
    <style:style style:name="T1264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 fo:language="en" fo:country="US"/>
    </style:style>
    <style:style style:name="T1265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/>
    </style:style>
    <style:style style:name="T1266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 fo:language="en" fo:country="US"/>
    </style:style>
    <style:style style:name="T1267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/>
    </style:style>
    <style:style style:name="T1268" style:parent-style-name="Основнойшрифтабзаца" style:family="text">
      <style:text-properties style:font-name="Liberation Serif" fo:color="#000000"/>
    </style:style>
    <style:style style:name="T1269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/>
    </style:style>
    <style:style style:name="T1270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 fo:language="en" fo:country="US"/>
    </style:style>
    <style:style style:name="T1271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/>
    </style:style>
    <style:style style:name="T1272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 fo:language="en" fo:country="US"/>
    </style:style>
    <style:style style:name="T1273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/>
    </style:style>
    <style:style style:name="P1274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fo:color="#000000"/>
    </style:style>
    <style:style style:name="P1275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fo:color="#000000"/>
    </style:style>
    <style:style style:name="P1276" style:parent-style-name="Обычный" style:family="paragraph">
      <style:paragraph-properties style:text-autospace="none" fo:margin-left="3.6423in">
        <style:tab-stops/>
      </style:paragraph-properties>
    </style:style>
    <style:style style:name="T1277" style:parent-style-name="Основнойшрифтабзаца" style:family="text">
      <style:text-properties style:font-name="Liberation Serif" fo:color="#000000"/>
    </style:style>
    <style:style style:name="T1278" style:parent-style-name="Основнойшрифтабзаца" style:family="text">
      <style:text-properties style:font-name="Liberation Serif" fo:color="#000000"/>
    </style:style>
    <style:style style:name="P1279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 fo:color="#000000"/>
    </style:style>
    <style:style style:name="P1280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 fo:color="#000000"/>
    </style:style>
    <style:style style:name="P1281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P1282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P1283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P1284" style:parent-style-name="Обычный" style:family="paragraph">
      <style:paragraph-properties fo:text-align="center"/>
      <style:text-properties style:font-name="Liberation Serif" fo:color="#000000"/>
    </style:style>
    <style:style style:name="P1285" style:parent-style-name="Обычный" style:family="paragraph">
      <style:paragraph-properties fo:text-align="justify" fo:text-indent="0.4923in"/>
      <style:text-properties style:font-name="Liberation Serif" fo:color="#000000"/>
    </style:style>
    <style:style style:name="P1286" style:parent-style-name="Обычный" style:family="paragraph">
      <style:paragraph-properties fo:text-align="justify" fo:text-indent="0.4923in"/>
      <style:text-properties style:font-name="Liberation Serif" fo:color="#000000"/>
    </style:style>
    <style:style style:name="P1287" style:parent-style-name="Обычный" style:family="paragraph">
      <style:paragraph-properties fo:text-align="justify" fo:text-indent="0.4923in"/>
      <style:text-properties style:font-name="Liberation Serif" fo:color="#000000"/>
    </style:style>
    <style:style style:name="P128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289" style:parent-style-name="Обычный" style:family="paragraph">
      <style:paragraph-properties fo:text-align="justify" fo:text-indent="0.4923in"/>
      <style:text-properties style:font-name="Liberation Serif" fo:color="#000000"/>
    </style:style>
    <style:style style:name="P129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292" style:family="table-column">
      <style:table-column-properties style:column-width="0.3937in"/>
    </style:style>
    <style:style style:name="TableColumn1293" style:family="table-column">
      <style:table-column-properties style:column-width="0.3263in"/>
    </style:style>
    <style:style style:name="TableColumn1294" style:family="table-column">
      <style:table-column-properties style:column-width="5.4777in"/>
    </style:style>
    <style:style style:name="Table1291" style:family="table">
      <style:table-properties style:width="6.1979in" fo:margin-left="0.4888in" table:align="left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01" style:parent-style-name="Основнойшрифтабзаца" style:family="text">
      <style:text-properties style:font-name="Liberation Serif" fo:font-weight="bold" style:font-weight-asian="bold" fo:color="#000000"/>
    </style:style>
    <style:style style:name="T1302" style:parent-style-name="Основнойшрифтабзаца" style:family="text">
      <style:text-properties style:font-name="Liberation Serif" fo:color="#000000"/>
    </style:style>
    <style:style style:name="TableRow1303" style:family="table-row">
      <style:table-row-properties/>
    </style:style>
    <style:style style:name="P1304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307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30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0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1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11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12" style:parent-style-name="Обычный" style:family="paragraph">
      <style:paragraph-properties fo:text-align="justify" fo:text-indent="0.4916in"/>
    </style:style>
    <style:style style:name="T1313" style:parent-style-name="Основнойшрифтабзаца" style:family="text">
      <style:text-properties style:font-name="Liberation Serif" fo:font-weight="bold" style:font-weight-asian="bold" fo:color="#000000"/>
    </style:style>
    <style:style style:name="T1314" style:parent-style-name="Основнойшрифтабзаца" style:family="text">
      <style:text-properties style:font-name="Liberation Serif" fo:color="#000000"/>
    </style:style>
    <style:style style:name="P1315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16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1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18" style:parent-style-name="Обычный" style:family="paragraph">
      <style:paragraph-properties fo:text-align="justify" fo:text-indent="0.4923in"/>
      <style:text-properties style:font-name="Liberation Serif" fo:color="#000000"/>
    </style:style>
    <style:style style:name="P1319" style:parent-style-name="Обычный" style:family="paragraph">
      <style:paragraph-properties fo:text-align="justify" fo:text-indent="0.4923in"/>
      <style:text-properties style:font-name="Liberation Serif" fo:color="#000000"/>
    </style:style>
    <style:style style:name="P132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21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323" style:family="table-column">
      <style:table-column-properties style:column-width="0.3937in"/>
    </style:style>
    <style:style style:name="TableColumn1324" style:family="table-column">
      <style:table-column-properties style:column-width="0.3263in"/>
    </style:style>
    <style:style style:name="TableColumn1325" style:family="table-column">
      <style:table-column-properties style:column-width="5.4777in"/>
    </style:style>
    <style:style style:name="Table1322" style:family="table">
      <style:table-properties style:width="6.1979in" fo:margin-left="0.4888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32" style:parent-style-name="Основнойшрифтабзаца" style:family="text">
      <style:text-properties style:font-name="Liberation Serif" fo:font-weight="bold" style:font-weight-asian="bold" fo:color="#000000"/>
    </style:style>
    <style:style style:name="T1333" style:parent-style-name="Основнойшрифтабзаца" style:family="text">
      <style:text-properties style:font-name="Liberation Serif" fo:color="#000000"/>
    </style:style>
    <style:style style:name="TableRow1334" style:family="table-row">
      <style:table-row-properties/>
    </style:style>
    <style:style style:name="P1335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338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33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4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41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42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43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44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346" style:family="table-column">
      <style:table-column-properties style:column-width="0.3937in"/>
    </style:style>
    <style:style style:name="TableColumn1347" style:family="table-column">
      <style:table-column-properties style:column-width="0.3263in"/>
    </style:style>
    <style:style style:name="TableColumn1348" style:family="table-column">
      <style:table-column-properties style:column-width="5.4777in"/>
    </style:style>
    <style:style style:name="Table1345" style:family="table">
      <style:table-properties style:width="6.1979in" fo:margin-left="0.4888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55" style:parent-style-name="Основнойшрифтабзаца" style:family="text">
      <style:text-properties style:font-name="Liberation Serif" fo:font-weight="bold" style:font-weight-asian="bold" fo:color="#000000"/>
    </style:style>
    <style:style style:name="T1356" style:parent-style-name="Основнойшрифтабзаца" style:family="text">
      <style:text-properties style:font-name="Liberation Serif" fo:color="#000000"/>
    </style:style>
    <style:style style:name="TableRow1357" style:family="table-row">
      <style:table-row-properties/>
    </style:style>
    <style:style style:name="P1358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361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362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63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64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65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66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6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369" style:family="table-column">
      <style:table-column-properties style:column-width="0.3937in"/>
    </style:style>
    <style:style style:name="TableColumn1370" style:family="table-column">
      <style:table-column-properties style:column-width="0.3263in"/>
    </style:style>
    <style:style style:name="TableColumn1371" style:family="table-column">
      <style:table-column-properties style:column-width="5.4777in"/>
    </style:style>
    <style:style style:name="Table1368" style:family="table">
      <style:table-properties style:width="6.1979in" fo:margin-left="0.4888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78" style:parent-style-name="Основнойшрифтабзаца" style:family="text">
      <style:text-properties style:font-name="Liberation Serif" fo:font-weight="bold" style:font-weight-asian="bold" fo:color="#000000"/>
    </style:style>
    <style:style style:name="T1379" style:parent-style-name="Основнойшрифтабзаца" style:family="text">
      <style:text-properties style:font-name="Liberation Serif" fo:color="#000000"/>
    </style:style>
    <style:style style:name="TableRow1380" style:family="table-row">
      <style:table-row-properties/>
    </style:style>
    <style:style style:name="P1381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3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384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385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86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8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88" style:parent-style-name="Обычный" style:family="paragraph">
      <style:paragraph-properties fo:text-align="justify" fo:text-indent="0.4916in"/>
    </style:style>
    <style:style style:name="T1389" style:parent-style-name="Основнойшрифтабзаца" style:family="text">
      <style:text-properties style:font-name="Liberation Serif" fo:color="#000000"/>
    </style:style>
    <style:style style:name="P1390" style:parent-style-name="Обычный" style:family="paragraph">
      <style:paragraph-properties fo:text-align="justify" fo:text-indent="0.4916in"/>
    </style:style>
    <style:style style:name="T1391" style:parent-style-name="Основнойшрифтабзаца" style:family="text">
      <style:text-properties style:font-name="Liberation Serif" fo:color="#000000"/>
    </style:style>
    <style:style style:name="T1392" style:parent-style-name="Основнойшрифтабзаца" style:family="text">
      <style:text-properties style:font-name="Liberation Serif" fo:color="#000000"/>
    </style:style>
    <style:style style:name="T1393" style:parent-style-name="Основнойшрифтабзаца" style:family="text">
      <style:text-properties style:font-name="Liberation Serif" fo:font-weight="bold" style:font-weight-asian="bold" fo:color="#000000"/>
    </style:style>
    <style:style style:name="P1394" style:parent-style-name="Обычный" style:family="paragraph">
      <style:paragraph-properties fo:text-align="justify" fo:text-indent="0.4916in"/>
    </style:style>
    <style:style style:name="T1395" style:parent-style-name="Основнойшрифтабзаца" style:family="text">
      <style:text-properties style:font-name="Liberation Serif" fo:font-weight="bold" style:font-weight-asian="bold" fo:color="#000000"/>
    </style:style>
    <style:style style:name="T1396" style:parent-style-name="Основнойшрифтабзаца" style:family="text">
      <style:text-properties style:font-name="Liberation Serif" fo:color="#000000"/>
    </style:style>
    <style:style style:name="P139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9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39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00" style:parent-style-name="Обычный" style:family="paragraph">
      <style:paragraph-properties fo:text-align="justify" fo:text-indent="0.4916in"/>
    </style:style>
    <style:style style:name="T1401" style:parent-style-name="Основнойшрифтабзаца" style:family="text">
      <style:text-properties style:font-name="Liberation Serif" fo:font-weight="bold" style:font-weight-asian="bold" fo:color="#000000"/>
    </style:style>
    <style:style style:name="T1402" style:parent-style-name="Основнойшрифтабзаца" style:family="text">
      <style:text-properties style:font-name="Liberation Serif" fo:font-weight="bold" style:font-weight-asian="bold" fo:color="#000000"/>
    </style:style>
    <style:style style:name="P1403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04" style:parent-style-name="Обычный" style:family="paragraph">
      <style:paragraph-properties fo:text-align="justify" fo:text-indent="0.4916in"/>
    </style:style>
    <style:style style:name="T1405" style:parent-style-name="Основнойшрифтабзаца" style:family="text">
      <style:text-properties style:font-name="Liberation Serif" fo:font-weight="bold" style:font-weight-asian="bold" fo:color="#000000"/>
    </style:style>
    <style:style style:name="T1406" style:parent-style-name="Основнойшрифтабзаца" style:family="text">
      <style:text-properties style:font-name="Liberation Serif" fo:font-weight="bold" style:font-weight-asian="bold" fo:color="#000000"/>
    </style:style>
    <style:style style:name="T1407" style:parent-style-name="Основнойшрифтабзаца" style:family="text">
      <style:text-properties style:font-name="Liberation Serif" fo:color="#000000"/>
    </style:style>
    <style:style style:name="P140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0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1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11" style:parent-style-name="Обычный" style:family="paragraph">
      <style:paragraph-properties fo:text-align="justify" fo:text-indent="0.4916in"/>
      <style:text-properties style:font-name="Liberation Serif" fo:font-weight="bold" style:font-weight-asian="bold" fo:color="#000000"/>
    </style:style>
    <style:style style:name="P1412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13" style:parent-style-name="Обычный" style:family="paragraph">
      <style:paragraph-properties fo:text-align="justify" fo:text-indent="0.4916in"/>
    </style:style>
    <style:style style:name="T1414" style:parent-style-name="Основнойшрифтабзаца" style:family="text">
      <style:text-properties style:font-name="Liberation Serif" fo:font-weight="bold" style:font-weight-asian="bold" fo:color="#000000"/>
    </style:style>
    <style:style style:name="T1415" style:parent-style-name="Основнойшрифтабзаца" style:family="text">
      <style:text-properties style:font-name="Liberation Serif" fo:color="#000000"/>
    </style:style>
    <style:style style:name="P1416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17" style:parent-style-name="Обычный" style:family="paragraph">
      <style:paragraph-properties fo:text-align="justify" fo:text-indent="0.4916in"/>
    </style:style>
    <style:style style:name="T1418" style:parent-style-name="Основнойшрифтабзаца" style:family="text">
      <style:text-properties style:font-name="Liberation Serif" fo:color="#000000"/>
    </style:style>
    <style:style style:name="P141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2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21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22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23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24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25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26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428" style:family="table-column">
      <style:table-column-properties style:column-width="0.3937in"/>
    </style:style>
    <style:style style:name="TableColumn1429" style:family="table-column">
      <style:table-column-properties style:column-width="0.3263in"/>
    </style:style>
    <style:style style:name="TableColumn1430" style:family="table-column">
      <style:table-column-properties style:column-width="5.4777in"/>
    </style:style>
    <style:style style:name="Table1427" style:family="table">
      <style:table-properties style:width="6.1979in" fo:margin-left="0.4888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4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37" style:parent-style-name="Основнойшрифтабзаца" style:family="text">
      <style:text-properties style:font-name="Liberation Serif" fo:font-weight="bold" style:font-weight-asian="bold" fo:color="#000000"/>
    </style:style>
    <style:style style:name="T1438" style:parent-style-name="Основнойшрифтабзаца" style:family="text">
      <style:text-properties style:font-name="Liberation Serif" fo:color="#000000"/>
    </style:style>
    <style:style style:name="TableRow1439" style:family="table-row">
      <style:table-row-properties/>
    </style:style>
    <style:style style:name="P1440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4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443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444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45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46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4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4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4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5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452" style:family="table-column">
      <style:table-column-properties style:column-width="0.3937in"/>
    </style:style>
    <style:style style:name="TableColumn1453" style:family="table-column">
      <style:table-column-properties style:column-width="0.3263in"/>
    </style:style>
    <style:style style:name="TableColumn1454" style:family="table-column">
      <style:table-column-properties style:column-width="5.4777in"/>
    </style:style>
    <style:style style:name="Table1451" style:family="table">
      <style:table-properties style:width="6.1979in" fo:margin-left="0.4888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4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61" style:parent-style-name="Основнойшрифтабзаца" style:family="text">
      <style:text-properties style:font-name="Liberation Serif" fo:font-weight="bold" style:font-weight-asian="bold" fo:color="#000000"/>
    </style:style>
    <style:style style:name="T1462" style:parent-style-name="Основнойшрифтабзаца" style:family="text">
      <style:text-properties style:font-name="Liberation Serif" fo:color="#000000"/>
    </style:style>
    <style:style style:name="TableRow1463" style:family="table-row">
      <style:table-row-properties/>
    </style:style>
    <style:style style:name="P1464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4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467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46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6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7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71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72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474" style:family="table-column">
      <style:table-column-properties style:column-width="0.3937in"/>
    </style:style>
    <style:style style:name="TableColumn1475" style:family="table-column">
      <style:table-column-properties style:column-width="0.3263in"/>
    </style:style>
    <style:style style:name="TableColumn1476" style:family="table-column">
      <style:table-column-properties style:column-width="5.4777in"/>
    </style:style>
    <style:style style:name="Table1473" style:family="table">
      <style:table-properties style:width="6.1979in" fo:margin-left="0.4888in" table:align="left"/>
    </style:style>
    <style:style style:name="TableRow1477" style:family="table-row">
      <style:table-row-properties/>
    </style:style>
    <style:style style:name="TableCell1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4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83" style:parent-style-name="Основнойшрифтабзаца" style:family="text">
      <style:text-properties style:font-name="Liberation Serif" fo:font-weight="bold" style:font-weight-asian="bold" fo:color="#000000"/>
    </style:style>
    <style:style style:name="T1484" style:parent-style-name="Основнойшрифтабзаца" style:family="text">
      <style:text-properties style:font-name="Liberation Serif" fo:color="#000000"/>
    </style:style>
    <style:style style:name="TableRow1485" style:family="table-row">
      <style:table-row-properties/>
    </style:style>
    <style:style style:name="P1486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4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489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49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91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92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93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94" style:parent-style-name="Обычный" style:family="paragraph">
      <style:paragraph-properties fo:text-align="justify" fo:text-indent="0.4916in"/>
    </style:style>
    <style:style style:name="T1495" style:parent-style-name="Основнойшрифтабзаца" style:family="text">
      <style:text-properties style:font-name="Liberation Serif" fo:color="#000000"/>
    </style:style>
    <style:style style:name="T1496" style:parent-style-name="Основнойшрифтабзаца" style:family="text">
      <style:text-properties style:font-name="Liberation Serif" fo:color="#000000"/>
    </style:style>
    <style:style style:name="T1497" style:parent-style-name="Основнойшрифтабзаца" style:family="text">
      <style:text-properties style:font-name="Liberation Serif" fo:color="#000000"/>
    </style:style>
    <style:style style:name="P149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49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501" style:family="table-column">
      <style:table-column-properties style:column-width="0.3937in"/>
    </style:style>
    <style:style style:name="TableColumn1502" style:family="table-column">
      <style:table-column-properties style:column-width="0.3263in"/>
    </style:style>
    <style:style style:name="TableColumn1503" style:family="table-column">
      <style:table-column-properties style:column-width="5.4777in"/>
    </style:style>
    <style:style style:name="Table1500" style:family="table">
      <style:table-properties style:width="6.1979in" fo:margin-left="0.4888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5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10" style:parent-style-name="Основнойшрифтабзаца" style:family="text">
      <style:text-properties style:font-name="Liberation Serif" fo:font-weight="bold" style:font-weight-asian="bold" fo:color="#000000"/>
    </style:style>
    <style:style style:name="T1511" style:parent-style-name="Основнойшрифтабзаца" style:family="text">
      <style:text-properties style:font-name="Liberation Serif" fo:color="#000000"/>
    </style:style>
    <style:style style:name="TableRow1512" style:family="table-row">
      <style:table-row-properties/>
    </style:style>
    <style:style style:name="P1513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516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51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1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1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2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21" style:parent-style-name="Обычный" style:family="paragraph">
      <style:paragraph-properties fo:text-align="justify" fo:text-indent="0.4916in"/>
    </style:style>
    <style:style style:name="T1522" style:parent-style-name="Основнойшрифтабзаца" style:family="text">
      <style:text-properties style:font-name="Liberation Serif" fo:color="#000000"/>
    </style:style>
    <style:style style:name="T1523" style:parent-style-name="Основнойшрифтабзаца" style:family="text">
      <style:text-properties style:font-name="Liberation Serif" fo:color="#000000"/>
    </style:style>
    <style:style style:name="P1524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526" style:family="table-column">
      <style:table-column-properties style:column-width="0.3937in"/>
    </style:style>
    <style:style style:name="TableColumn1527" style:family="table-column">
      <style:table-column-properties style:column-width="0.3263in"/>
    </style:style>
    <style:style style:name="TableColumn1528" style:family="table-column">
      <style:table-column-properties style:column-width="5.4777in"/>
    </style:style>
    <style:style style:name="Table1525" style:family="table">
      <style:table-properties style:width="6.1979in" fo:margin-left="0.4888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35" style:parent-style-name="Основнойшрифтабзаца" style:family="text">
      <style:text-properties style:font-name="Liberation Serif" fo:font-weight="bold" style:font-weight-asian="bold" fo:color="#000000"/>
    </style:style>
    <style:style style:name="T1536" style:parent-style-name="Основнойшрифтабзаца" style:family="text">
      <style:text-properties style:font-name="Liberation Serif" fo:color="#000000"/>
    </style:style>
    <style:style style:name="TableRow1537" style:family="table-row">
      <style:table-row-properties/>
    </style:style>
    <style:style style:name="P1538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541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542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43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44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45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46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4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4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550" style:family="table-column">
      <style:table-column-properties style:column-width="0.3937in"/>
    </style:style>
    <style:style style:name="TableColumn1551" style:family="table-column">
      <style:table-column-properties style:column-width="0.3263in"/>
    </style:style>
    <style:style style:name="TableColumn1552" style:family="table-column">
      <style:table-column-properties style:column-width="5.4777in"/>
    </style:style>
    <style:style style:name="Table1549" style:family="table">
      <style:table-properties style:width="6.1979in" fo:margin-left="0.4888in" table:align="left"/>
    </style:style>
    <style:style style:name="TableRow1553" style:family="table-row">
      <style:table-row-properties/>
    </style:style>
    <style:style style:name="TableCell1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5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59" style:parent-style-name="Основнойшрифтабзаца" style:family="text">
      <style:text-properties style:font-name="Liberation Serif" fo:font-weight="bold" style:font-weight-asian="bold" fo:color="#000000"/>
    </style:style>
    <style:style style:name="T1560" style:parent-style-name="Основнойшрифтабзаца" style:family="text">
      <style:text-properties style:font-name="Liberation Serif" fo:color="#000000"/>
    </style:style>
    <style:style style:name="TableRow1561" style:family="table-row">
      <style:table-row-properties/>
    </style:style>
    <style:style style:name="P1562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5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565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566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6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6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6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7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TableColumn1572" style:family="table-column">
      <style:table-column-properties style:column-width="0.3937in"/>
    </style:style>
    <style:style style:name="TableColumn1573" style:family="table-column">
      <style:table-column-properties style:column-width="0.3263in"/>
    </style:style>
    <style:style style:name="TableColumn1574" style:family="table-column">
      <style:table-column-properties style:column-width="5.4777in"/>
    </style:style>
    <style:style style:name="Table1571" style:family="table">
      <style:table-properties style:width="6.1979in" fo:margin-left="0.4888in" table:align="left"/>
    </style:style>
    <style:style style:name="TableRow1575" style:family="table-row">
      <style:table-row-properties/>
    </style:style>
    <style:style style:name="TableCell1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end"/>
      <style:text-properties style:font-name="Liberation Serif" fo:font-weight="bold" style:font-weight-asian="bold" fo:color="#000000" fo:language="en" fo:country="US"/>
    </style:style>
    <style:style style:name="TableCell15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81" style:parent-style-name="Основнойшрифтабзаца" style:family="text">
      <style:text-properties style:font-name="Liberation Serif" fo:font-weight="bold" style:font-weight-asian="bold" fo:color="#000000"/>
    </style:style>
    <style:style style:name="T1582" style:parent-style-name="Основнойшрифтабзаца" style:family="text">
      <style:text-properties style:font-name="Liberation Serif" fo:color="#000000"/>
    </style:style>
    <style:style style:name="TableRow1583" style:family="table-row">
      <style:table-row-properties/>
    </style:style>
    <style:style style:name="P1584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TableCell15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/>
      <style:text-properties style:font-name="Liberation Serif" fo:font-weight="bold" style:font-weight-asian="bold" fo:color="#000000" fo:language="en" fo:country="US"/>
    </style:style>
    <style:style style:name="P1587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P158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8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9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91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92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93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94" style:parent-style-name="Обычный" style:family="paragraph">
      <style:paragraph-properties fo:text-align="justify" fo:text-indent="0.4916in"/>
    </style:style>
    <style:style style:name="T1595" style:parent-style-name="Основнойшрифтабзаца" style:family="text">
      <style:text-properties style:font-name="Liberation Serif" fo:font-weight="bold" style:font-weight-asian="bold" fo:color="#000000"/>
    </style:style>
    <style:style style:name="T1596" style:parent-style-name="Основнойшрифтабзаца" style:family="text">
      <style:text-properties style:font-name="Liberation Serif" fo:color="#000000"/>
    </style:style>
    <style:style style:name="P159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9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59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0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01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02" style:parent-style-name="Обычный" style:family="paragraph">
      <style:paragraph-properties fo:text-align="justify" fo:text-indent="0.4916in"/>
    </style:style>
    <style:style style:name="T1603" style:parent-style-name="Основнойшрифтабзаца" style:family="text">
      <style:text-properties style:font-name="Liberation Serif" fo:font-weight="bold" style:font-weight-asian="bold" fo:color="#000000"/>
    </style:style>
    <style:style style:name="T1604" style:parent-style-name="Основнойшрифтабзаца" style:family="text">
      <style:text-properties style:font-name="Liberation Serif" fo:color="#000000"/>
    </style:style>
    <style:style style:name="P1605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06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0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08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09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10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11" style:parent-style-name="Обычный" style:family="paragraph">
      <style:paragraph-properties fo:text-align="justify" fo:text-indent="0.4916in"/>
    </style:style>
    <style:style style:name="T1612" style:parent-style-name="Основнойшрифтабзаца" style:family="text">
      <style:text-properties style:font-name="Liberation Serif" fo:font-weight="bold" style:font-weight-asian="bold" fo:color="#000000"/>
    </style:style>
    <style:style style:name="T1613" style:parent-style-name="Основнойшрифтабзаца" style:family="text">
      <style:text-properties style:font-name="Liberation Serif" fo:color="#000000"/>
    </style:style>
    <style:style style:name="P1614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15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16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17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18" style:parent-style-name="Обычный" style:family="paragraph">
      <style:paragraph-properties fo:text-align="justify" fo:text-indent="0.4916in"/>
    </style:style>
    <style:style style:name="T1619" style:parent-style-name="Основнойшрифтабзаца" style:family="text">
      <style:text-properties style:font-name="Liberation Serif" fo:font-weight="bold" style:font-weight-asian="bold" fo:color="#000000"/>
    </style:style>
    <style:style style:name="T1620" style:parent-style-name="Основнойшрифтабзаца" style:family="text">
      <style:text-properties style:font-name="Liberation Serif" fo:font-weight="bold" style:font-weight-asian="bold" fo:color="#000000" fo:language="en" fo:country="US"/>
    </style:style>
    <style:style style:name="T1621" style:parent-style-name="Основнойшрифтабзаца" style:family="text">
      <style:text-properties style:font-name="Liberation Serif" fo:color="#000000"/>
    </style:style>
    <style:style style:name="P1622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23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624" style:parent-style-name="Обычный" style:family="paragraph">
      <style:paragraph-properties fo:text-align="justify" fo:text-indent="0.4916in"/>
    </style:style>
    <style:style style:name="T1625" style:parent-style-name="Основнойшрифтабзаца" style:family="text">
      <style:text-properties style:font-name="Liberation Serif" fo:color="#000000"/>
    </style:style>
    <style:style style:name="T1626" style:parent-style-name="Основнойшрифтабзаца" style:family="text">
      <style:text-properties style:font-name="Liberation Serif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Object 1" text:anchor-type="as-char" svg:x="0in" svg:y="0in" svg:width="0.53125in" svg:height="0.66667in" style:rel-width="scale" style:rel-height="scale"><draw:image xlink:href="media/image1.emf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5" text:anchor-type="paragraph"><svg:title/><svg:desc/></draw:connector></text:span></text:p>
      <text:p text:style-name="P9"/>
      <text:p text:style-name="P10"/>
      <text:p text:style-name="P11"><text:span text:style-name="T12">от</text:span><text:span text:style-name="T13">_%REG_DATE%_</text:span><text:span text:style-name="T14"><text:s/>№<text:s/></text:span><text:span text:style-name="T15">_%REG_NUM%_</text:span></text:p>
      <text:p text:style-name="P16"/>
      <text:p text:style-name="P17">г. Заречный</text:p>
      <text:p text:style-name="P18"/>
      <text:p text:style-name="P19">О внесении изменений в муниципальную программу «Развитие<text:s/>физической культуры и спорта в городском округе Заречный до 2026 года»,<text:s/></text:p>
      <text:p text:style-name="P20">утвержденную постановлением администрации городского округа Заречный<text:s/></text:p>
      <text:p text:style-name="P21">от 11.01.2019 № 20-П</text:p>
      <text:p text:style-name="P22"/>
      <text:p text:style-name="P23"><text:span text:style-name="T24">В соответствии с государственной программой Свердловской области «Развитие физической<text:s/></text:span><text:span text:style-name="T25">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span><text:span text:style-name="T26">, постановлением администрации городского округа Заречный от 23.06.2014 № 798-П «Об утверждени</text:span><text:span text:style-name="T27">и порядка формирования и реализации муниципальных программ городского округа Заречный», решением Думы городского округа Заречный от 15.12.2022 № 126-Р<text:s/></text:span><text:span text:style-name="T28"><text:s text:c="3"/></text:span><text:span text:style-name="T29">«О бюджете городского округа Заречный на 2023 год и плановый период 2024-2025 годов», на основании ст. ст</text:span><text:span text:style-name="T30">. 28, 31 Устава городского округа Заречный администрация городского округа Заречный</text:span></text:p>
      <text:p text:style-name="P31">ПОСТАНОВЛЯЕТ:</text:p>
      <text:p text:style-name="P32"><text:span text:style-name="T33">1. Внести в муниципальную программу «Развитие физической культуры и спорта в городском округе Заречный до 2026 года», утвержденную постановлением<text:s/></text:span><text:span text:style-name="T34">администрации городского округа Заречный от 11.01.2019 <text:s text:c="2"/>№ 20-П с изменениями, внесенными постановлениями администрации городского округа Заречный</text:span><text:span text:style-name="T35"><text:s/>от 20.08.2019 № 844-П, от 01.11.2019 № 1081-П, от 11.03.2020 № 212-П, от 17.08.2020 № 597-П, от 05.10.2020 № </text:span><text:span text:style-name="T36">770-П, от 26.12.2020 № 1022-П, от 22.01.2021 № 46-П, от 24.03.2021 № 315-П, от 25.06.2021 № 662-П, от 05.10.2021 № 987-П, от 07.12.2021 № 1193-П, от 30.12.2021 № 1321-П, от 21.03.2022 № 345-П</text:span><text:span text:style-name="T37"><text:s/></text:span><text:span text:style-name="T38">от 29.04.2022 № 557-П, от 28.06.2022 № 857-П, от 15.07.2022 № 93</text:span><text:span text:style-name="T39">3-П, от 19.09.2022 № 1077-П, от 28.09.2022 № 1208-П, от 14.11.2022 № 1388-П,</text:span><text:span text:style-name="T40"><text:s/>от 17.02.2023 № 205-П, следующие изменения:</text:span></text:p>
      <text:p text:style-name="P41"><text:span text:style-name="T42">1) изложить строку «Исполнители мероприятий муниципальной программы»</text:span><text:span text:style-name="T43"><text:s/>Паспорта муниципальной программы в следующей редакции: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Исполнители мероприятий муниципальной программы</text:p>
          </table:table-cell>
          <table:table-cell table:style-name="TableCell51">
            <text:p text:style-name="P52">МКУ «УКС и МП ГО Заречный»;</text:p>
            <text:p text:style-name="P53">МКУ «Управление образования ГО Заречный»;</text:p>
            <text:soft-page-break/>
            <text:p text:style-name="P54">МБОУ ДО ГО Заречный «ДЮСШ»;</text:p>
            <text:p text:style-name="P55"><text:span text:style-name="T56">МБОУ ДО ГО Заречный «ДЮСШ «СК «Десантник»</text:span></text:p>
          </table:table-cell>
        </table:table-row>
      </table:table>
      <text:p text:style-name="P57"/>
      <text:p text:style-name="P58"><text:span text:style-name="T59">2)<text:s/></text:span><text:span text:style-name="T60">изложить строку</text:span><text:span text:style-name="T61"><text:s/>«Перечень основных целевых показателей муниципальной<text:s/></text:span><text:span text:style-name="T62">программы»</text:span><text:span text:style-name="T63"><text:s/>Паспорта муниципальной</text:span><text:span text:style-name="T64"><text:s/>программы в следующей редакции: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Перечень основных целевых показателей муниципальной программы</text:p>
          </table:table-cell>
          <table:table-cell table:style-name="TableCell72">
            <text:p text:style-name="P73"><text:span text:style-name="T74">1) доля населения городского округа Заречный, систематически занимающихся физической культурой и спортом;</text:span></text:p>
            <text:p text:style-name="P75">2) доля детей и<text:s/>молодежи в возрасте 3-29 лет, систематически занимающихся физической культурой и спортом, в общей численности детей и молодежи;</text:p>
            <text:p text:style-name="P76">3) доля граждан среднего возраста (женщин в возрасте 30-54 лет, мужчины в возрасте 30-59 лет), систематически занимающихся физической культурой и спортом, в общей численности граждан среднего возраста;</text:p>
            <text:p text:style-name="P77">4) доля граждан старшего возраста (женщин в возрасте 55-79 лет, мужчины в возрасте 60-79 лет), систематически занимающихся физической культурой и спортом, в общей численности граждан<text:s/>старшего возраста;</text:p>
            <text:p text:style-name="P78">5) численность участников мероприятий, направленных на формирование общероссийской гражданской идентичности и этнокультурное развитие народов;</text:p>
            <text:p text:style-name="P79">6) количество спортивных площадок, оснащенных специализированным оборудованием для занятий уличной гимнастикой; </text:p>
            <text:p text:style-name="P80">7) количество спортивных площадок, отремонтированных и (или) оснащенных спортивным оборудованием;</text:p>
            <text:p text:style-name="P81">8) численность населения, занимающегося хоккеем;</text:p>
            <text:p text:style-name="P82">9) доля лиц с ограниченными возможностями здоровья и инвалидов, систематически занимающихся физической культурой и спортом, в общей численности указанной категории населения, не имеющих противопоказаний для занятия физической культурой и спортом;</text:p>
            <text:p text:style-name="P83">10) доля лиц с ограниченными возможностями здоровья и инвалидов в возрасте от 6 до 18 лет, систематически занимающихся физической культурой<text:s/><text:soft-page-break/>и спортом, в общей численности данной категории населения городского округа;</text:p>
            <text:p text:style-name="P84">11) доля приоритетных объектов, доступных для инвалидов и других маломобильных групп населения в сфере физической культуры и спорта, в общем количестве приоритетных объектов в сфере физической культуры и спорта в городском округе Заречный;</text:p>
            <text:p text:style-name="P85"><text:span text:style-name="T86">12) доля населения городского округа Заречный, выполнивших нормативы испытаний (тестов) Всероссийского физкультурно-спортивного комплекса «Готов к труду<text:s/></text:span><text:span text:style-name="T87">и обороне» (ГТО), в общей численности населения, принявшего участие в выполнении нормативов испытаний (тестов) комплекса;</text:span></text:p>
            <text:p text:style-name="P88">13) из них учащихся и студентов;</text:p>
            <text:p text:style-name="P89">14) удельный вес социально ориентированных некоммерческих организаций, оказывающих услуги в области физической культуры и спорта, от общего количества организаций, оказывающих услуги в области физической культуры и спорта;</text:p>
            <text:p text:style-name="P90">15) доля организаций, оказывающих услуги по спортивные подготовки в соответствии с федеральными стандартами спортивной подготовки, в общем количестве организации в сфере физической культуры и спорта, в том числе для лиц с ограниченными возможностями здоровья и инвалидов;</text:p>
            <text:p text:style-name="P91"><text:span text:style-name="T92">16) доля спортсменов разрядников в общем количестве лиц, занимающихся в системе дополнительного образования - детско-ю</text:span><text:span text:style-name="T93">ношеских спортивных школах;</text:span></text:p>
            <text:p text:style-name="P94"><text:span text:style-name="T95">17) количество детей и подростков, занимающихся в муниципальных организациях дополнительного образования - детско-юношеских спортивных школах;</text:span></text:p>
            <text:p text:style-name="P96">18) уровень обеспеченности населения спортивными сооружения исходя из единовременной<text:s/>пропускной способности объектов спорта;</text:p>
            <text:p text:style-name="P97">19) ввод в эксплуатацию спортивной инфраструктуры муниципальной собственности;</text:p>
            <text:p text:style-name="P98"><text:span text:style-name="T99">20) уровень выполнения целевых показателей муниципальной программы.</text:span></text:p>
          </table:table-cell>
        </table:table-row>
      </table:table>
      <text:p text:style-name="P100"/>
      <text:p text:style-name="P101"><text:span text:style-name="T102">2) изложить строку</text:span><text:span text:style-name="T103"><text:s/>«Перечень основных целевых показателей<text:s/></text:span><text:span text:style-name="T104">муниципальной программы»</text:span><text:span text:style-name="T105"><text:s/>Паспорта муниципальной программы Подпрограммы 1 «Развитие физической культуры и спорта в городском округе Заречный» в следующей редакции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Перечень основных целевых показателей подпрограммы 1</text:p>
          </table:table-cell>
          <table:table-cell table:style-name="TableCell113">
            <text:p text:style-name="P114"><text:span text:style-name="T115">1) доля населения городского округа Зар</text:span><text:span text:style-name="T116">ечный, систематически занимающихся физической культурой и спортом;</text:span></text:p>
            <text:p text:style-name="P117">2) доля детей и молодежи в возрасте 3-29 лет, систематически занимающихся физической культурой и спортом, в общей численности детей и молодежи;</text:p>
            <text:p text:style-name="P118">3) доля граждан среднего возраста (женщин в возрасте 30-54 лет, мужчины в возрасте 30-59 лет), систематически занимающихся физической культурой и спортом, в общей численности граждан среднего возраста;</text:p>
            <text:p text:style-name="P119">4) доля граждан старшего возраста (женщин в возрасте 55-79 лет, мужчины в возрасте 60-79 лет), систематически занимающихся физической культурой и спортом, в общей численности граждан старшего возраста;</text:p>
            <text:p text:style-name="P120">5) численность участников мероприятий, направленных на формирование общероссийской гражданской идентичности и этнокультурное развитие народов;</text:p>
            <text:p text:style-name="P121">6)<text:s/>количество спортивных площадок, оснащенных специализированным оборудованием для занятий уличной гимнастикой; </text:p>
            <text:p text:style-name="P122">7) количество спортивных площадок, отремонтированных и (или) оснащенных спортивным оборудованием;</text:p>
            <text:p text:style-name="P123">8) численность населения, занимающегося хоккеем;</text:p>
            <text:p text:style-name="P124">9) доля лиц с ограниченными возможностями здоровья и инвалидов, систематически занимающихся физической культурой и спортом, в общей численности указанной категории населения, не имеющих противопоказаний для занятия физической культурой и спортом;</text:p>
            <text:p text:style-name="P125">10) доля<text:s/>лиц с ограниченными возможностями здоровья и инвалидов в возрасте от 6 до 18 лет, систематически занимающихся физической культурой и спортом, в общей численности данной категории населения городского округа;</text:p>
            <text:p text:style-name="P126">11) доля приоритетных объектов, доступных для<text:s/>инвалидов и других маломобильных групп<text:s/><text:soft-page-break/>населения в сфере физической культуры и спорта, в общем количестве приоритетных объектов в сфере физической культуры и спорта в городском округе Заречный;</text:p>
            <text:p text:style-name="P127"><text:span text:style-name="T128">12) доля населения городского округа Заречный, выполнивших нор</text:span><text:span text:style-name="T129">мативы испытаний (тестов) Всероссийского физкультурно-спортивного комплекса «Готов к труду и обороне» (ГТО), в общей численности населения, принявшего участие в выполнении нормативов испытаний (тестов) комплекса;</text:span></text:p>
            <text:p text:style-name="P130">13) из них учащихся и студентов;</text:p>
            <text:p text:style-name="P131">14) удельный вес социально ориентированных некоммерческих организаций, оказывающих услуги в области физической культуры и спорта, от общего количества организаций, оказывающих услуги в области физической культуры и спорта;</text:p>
            <text:p text:style-name="P132"><text:span text:style-name="T133">15) доля организаций, оказывающих услуги по</text:span><text:span text:style-name="T134"><text:s/>спортивные подготовки в соответствии с федеральными стандартами спортивной подготовки, в общем количестве организации в сфере физической культуры и спорта, в том числе для лиц с ограниченными возможностями здоровья и инвалидов.</text:span></text:p>
          </table:table-cell>
        </table:table-row>
      </table:table>
      <text:p text:style-name="P135"/>
      <text:p text:style-name="P136"><text:span text:style-name="T137"><text:s text:c="6"/>3) изложить строку<text:s/></text:span><text:span text:style-name="T138">«</text:span><text:span text:style-name="T139">Ответственный исполнитель подпрограммы 2 «Развитие образования в сфере физической культуры и спорта в городском округе Заречный» (далее подпрограмма 2)» в следующей редакции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Ответственный исполнитель подпрограммы 2 «Развитие образования в сфере физической культуры и спорта в городском округе Заречный» (далее подпрограмма 2)<text:s/></text:p>
          </table:table-cell>
          <table:table-cell table:style-name="TableCell147">
            <text:p text:style-name="P148">МКУ «УКС и МП ГО Заречный»;</text:p>
            <text:p text:style-name="P149">МКУ «Управление образования ГО Заречный»;</text:p>
            <text:p text:style-name="P150">МБОУ ДО ГО Заречный «ДЮСШ»;</text:p>
            <text:p text:style-name="P151"><text:span text:style-name="T152">МБОУ ДО ГО Заречный «ДЮСШ «СК «Десантник»</text:span></text:p>
          </table:table-cell>
        </table:table-row>
      </table:table>
      <text:p text:style-name="P153"/>
      <text:p text:style-name="P154">4) изложить строку «Перечень основных<text:s/>целевых показателей муниципальной программы» Паспорта муниципальной программы Подпрограммы 2 «Развитие образования в сфере физической культуры и спорта в городском округе Заречный» в следующей редакции: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Перечень основных целевых показателей подпрограммы 2</text:p>
          </table:table-cell>
          <table:table-cell table:style-name="TableCell162">
            <text:p text:style-name="P163"><text:span text:style-name="T164">1) доля спортсменов разрядников в общем количестве лиц, занимающихся в системе<text:s/></text:span><text:soft-page-break/><text:span text:style-name="T165">дополнительного образования - детско-юношеских спортивных школах;</text:span></text:p>
            <text:p text:style-name="P166">2) количество детей и подростков, занимающихся в муниципальных организациях дополнительного образования - детско-юношеских спортивных школах.</text:p>
          </table:table-cell>
        </table:table-row>
      </table:table>
      <text:p text:style-name="P167"/>
      <text:p text:style-name="P168">5) приложение № 1 «Цели, задачи и целевые показатели реализации муниципальной программы «Развитие физической культуры и спорта в городском округе Заречный до 2026 года» к муниципальной программе изложить в новой редакции<text:s/>(прилагается).</text:p>
      <text:p text:style-name="P169"><text:span text:style-name="T170">6) приложение № 3 «Методика расчета целевых показателей реализации<text:s/></text:span></text:p>
      <text:p text:style-name="P171">муниципальной программы «Развитие физической культуры и спорта в городском округе Заречный до 2026 года» (прилагается).</text:p>
      <text:p text:style-name="P172">2. Опубликовать настоящее постановление в Бюллетене<text:s/>официальных документов городского округа Заречный и разместить на официальном сайте городского округа Заречный (www.gorod-zarechny.ru).</text:p>
      <text:p text:style-name="P173">3. Направить настоящее постановление в орган, осуществляющий ведение Свердловского областного регистра МНПА.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Глава</text:p>
            <text:p text:style-name="P183">городского округа Заречный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 text:c="19"/></text:p>
            <text:p text:style-name="P189"><text:s text:c="16"/>А.В. Захарцев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%</text:span><text:span text:style-name="T196">SIGN</text:span><text:span text:style-name="T197">_</text:span><text:span text:style-name="T198">STAMP</text:span><text:span text:style-name="T199">%</text:span></text:p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</table:table>
      <text:soft-page-break/>
      <text:p text:style-name="P204">Приложение<text:s/></text:p>
      <text:p text:style-name="P208">к постановлению администрации городского округа Заречный</text:p>
      <text:p text:style-name="P209"><text:span text:style-name="T210">от</text:span><text:span text:style-name="T211">_%REG_DATE%_</text:span><text:span text:style-name="T212"><text:s/>№<text:s/></text:span><text:span text:style-name="T213">_%REG_NUM%_</text:span></text:p>
      <text:p text:style-name="P214"/>
      <text:p text:style-name="P215">Приложение № 1</text:p>
      <text:p text:style-name="P216"><text:span text:style-name="T217">к муниципальной программе «Развитие физической</text:span><text:span text:style-name="T218"><text:s/>культуры и спорта в городском округе Заречный до 2026 года»</text:span></text:p>
      <text:p text:style-name="P219"/>
      <text:p text:style-name="P220"><text:span text:style-name="T221">Цели, задачи и целевые показатели реализации<text:s/></text:span><text:span text:style-name="T222">муниципальной программы</text:span></text:p>
      <text:p text:style-name="P223">«Развитие физической культуры и спорта в городском округе Заречный до 2026 года»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№ строки</text:p>
          </table:table-cell>
          <table:table-cell table:style-name="TableCell241" table:number-rows-spanned="2">
            <text:p text:style-name="P242">Наименование цели (целей) и задач,<text:s/>целевых показателей</text:p>
          </table:table-cell>
          <table:table-cell table:style-name="TableCell243" table:number-rows-spanned="2">
            <text:p text:style-name="P244">Единица измерения</text:p>
          </table:table-cell>
          <table:table-cell table:style-name="TableCell245" table:number-columns-spanned="8">
            <text:p text:style-name="P246">Значение целевого показателя муниципальной программы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Источник значений показателей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2019</text:p>
          </table:table-cell>
          <table:table-cell table:style-name="TableCell255">
            <text:p text:style-name="P256">2020</text:p>
          </table:table-cell>
          <table:table-cell table:style-name="TableCell257">
            <text:p text:style-name="P258">2021</text:p>
          </table:table-cell>
          <table:table-cell table:style-name="TableCell259">
            <text:p text:style-name="P260">2022</text:p>
          </table:table-cell>
          <table:table-cell table:style-name="TableCell261">
            <text:p text:style-name="P262">2023</text:p>
          </table:table-cell>
          <table:table-cell table:style-name="TableCell263">
            <text:p text:style-name="P264">2024</text:p>
          </table:table-cell>
          <table:table-cell table:style-name="TableCell265">
            <text:p text:style-name="P266">2025</text:p>
          </table:table-cell>
          <table:table-cell table:style-name="TableCell267">
            <text:p text:style-name="P268">2026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11</text:p>
          </table:table-cell>
          <table:table-cell table:style-name="TableCell294">
            <text:p text:style-name="P295">12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Подпрограмма 1. «Развитие физической культуры и спорта<text:s/>городском округе Заречный»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1.1.</text:p>
          </table:table-cell>
          <table:table-cell table:style-name="TableCell324">
            <text:p text:style-name="P325">Цель 1 Создание условий для развития физической культуры и спорта в городском округе Заречный,<text:line-break/>в том числе для лиц с ограниченными возможностями здоровья и инвалидов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1.1.1.</text:p>
          </table:table-cell>
          <table:table-cell table:style-name="TableCell349">
            <text:p text:style-name="P350">Задача 1<text:s/>Формирование у населения ответственного отношения к собственному здоровью и мотивации к здоровому образу жизни.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ext:soft-page-break/>
        <table:table-row table:style-name="TableRow371">
          <table:table-cell table:style-name="TableCell372">
            <text:p text:style-name="P373">1.1.1.1.</text:p>
          </table:table-cell>
          <table:table-cell table:style-name="TableCell374">
            <text:p text:style-name="P375">Целевой показатель 1 доля населения городского округа Заречный, систематически занимающихся физической культурой и<text:s/>спортом, в общей численности населения городского округа Заречный в возрасте от 3 до 79 лет</text:p>
          </table:table-cell>
          <table:table-cell table:style-name="TableCell376">
            <text:p text:style-name="P377">процентов</text:p>
          </table:table-cell>
          <table:table-cell table:style-name="TableCell378">
            <text:p text:style-name="P379">42,8</text:p>
          </table:table-cell>
          <table:table-cell table:style-name="TableCell380">
            <text:p text:style-name="P381">46,3</text:p>
          </table:table-cell>
          <table:table-cell table:style-name="TableCell382">
            <text:p text:style-name="P383">49,4</text:p>
          </table:table-cell>
          <table:table-cell table:style-name="TableCell384">
            <text:p text:style-name="P385">52,2</text:p>
          </table:table-cell>
          <table:table-cell table:style-name="TableCell386">
            <text:p text:style-name="P387">55,2</text:p>
          </table:table-cell>
          <table:table-cell table:style-name="TableCell388">
            <text:p text:style-name="P389">57,9</text:p>
          </table:table-cell>
          <table:table-cell table:style-name="TableCell390">
            <text:p text:style-name="P391">61</text:p>
          </table:table-cell>
          <table:table-cell table:style-name="TableCell392">
            <text:p text:style-name="P393">64</text:p>
          </table:table-cell>
          <table:table-cell table:style-name="TableCell394">
            <text:p text:style-name="P395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able:table-row table:style-name="TableRow396">
          <table:table-cell table:style-name="TableCell397">
            <text:p text:style-name="P398">1.1.1.2.</text:p>
          </table:table-cell>
          <table:table-cell table:style-name="TableCell399">
            <text:p text:style-name="P400">Целевой показатель 2 доля детей и молодежи в возрасте 3-29 лет, систематически занимающихся физической культурой и спортом, в общей<text:s/>численности детей и молодежи</text:p>
          </table:table-cell>
          <table:table-cell table:style-name="TableCell401">
            <text:p text:style-name="P402">процентов</text:p>
          </table:table-cell>
          <table:table-cell table:style-name="TableCell403">
            <text:p text:style-name="P404">82,7</text:p>
          </table:table-cell>
          <table:table-cell table:style-name="TableCell405">
            <text:p text:style-name="P406">86,8</text:p>
          </table:table-cell>
          <table:table-cell table:style-name="TableCell407">
            <text:p text:style-name="P408">86,8</text:p>
          </table:table-cell>
          <table:table-cell table:style-name="TableCell409">
            <text:p text:style-name="P410">86,8</text:p>
          </table:table-cell>
          <table:table-cell table:style-name="TableCell411">
            <text:p text:style-name="P412">87,9</text:p>
          </table:table-cell>
          <table:table-cell table:style-name="TableCell413">
            <text:p text:style-name="P414">87,9</text:p>
          </table:table-cell>
          <table:table-cell table:style-name="TableCell415">
            <text:p text:style-name="P416">87,9</text:p>
          </table:table-cell>
          <table:table-cell table:style-name="TableCell417">
            <text:p text:style-name="P418">87,9</text:p>
          </table:table-cell>
          <table:table-cell table:style-name="TableCell419">
            <text:p text:style-name="P420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ext:soft-page-break/>
        <table:table-row table:style-name="TableRow421">
          <table:table-cell table:style-name="TableCell422">
            <text:p text:style-name="P423">1.1.1.3.</text:p>
          </table:table-cell>
          <table:table-cell table:style-name="TableCell424">
            <text:p text:style-name="P425">Целевой показатель 3 доля граждан среднего возраста (женщин в возрасте 30-54 лет, мужчины в возрасте 30-59 лет), систематически занимающихся физической культурой и спортом, в общей численности<text:s/>граждан среднего возраста</text:p>
          </table:table-cell>
          <table:table-cell table:style-name="TableCell426">
            <text:p text:style-name="P427">процентов</text:p>
          </table:table-cell>
          <table:table-cell table:style-name="TableCell428">
            <text:p text:style-name="P429">28,5</text:p>
          </table:table-cell>
          <table:table-cell table:style-name="TableCell430">
            <text:p text:style-name="P431">32,2</text:p>
          </table:table-cell>
          <table:table-cell table:style-name="TableCell432">
            <text:p text:style-name="P433">37,5</text:p>
          </table:table-cell>
          <table:table-cell table:style-name="TableCell434">
            <text:p text:style-name="P435">41,5</text:p>
          </table:table-cell>
          <table:table-cell table:style-name="TableCell436">
            <text:p text:style-name="P437">48,6</text:p>
          </table:table-cell>
          <table:table-cell table:style-name="TableCell438">
            <text:p text:style-name="P439">55,0</text:p>
          </table:table-cell>
          <table:table-cell table:style-name="TableCell440">
            <text:p text:style-name="P441">58,3</text:p>
          </table:table-cell>
          <table:table-cell table:style-name="TableCell442">
            <text:p text:style-name="P443">61,7</text:p>
          </table:table-cell>
          <table:table-cell table:style-name="TableCell444">
            <text:p text:style-name="P445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<text:s/>Правительства Свердловской области от 29.10.2013 №1332-ПП</text:p>
          </table:table-cell>
        </table:table-row>
        <table:table-row table:style-name="TableRow446">
          <table:table-cell table:style-name="TableCell447">
            <text:p text:style-name="P448">1.1.1.4.</text:p>
          </table:table-cell>
          <table:table-cell table:style-name="TableCell449">
            <text:p text:style-name="P450">Целевой показатель 4 Количество спортивных площадок, оснащенных специализированным оборудованием для занятий уличной гимнастикой<text:s/></text:p>
          </table:table-cell>
          <table:table-cell table:style-name="TableCell451">
            <text:p text:style-name="P452">единиц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Государственная программа<text:s/>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ext:soft-page-break/>
        <table:table-row table:style-name="TableRow471">
          <table:table-cell table:style-name="TableCell472">
            <text:p text:style-name="P473">1.1.1.5.</text:p>
          </table:table-cell>
          <table:table-cell table:style-name="TableCell474">
            <text:p text:style-name="P475">Целевой показатель 5 доля граждан<text:s/>старшего возраста (женщин в возрасте 55-79 лет, мужчины в возрасте 60-79 лет), систематически занимающихся физической культурой и спортом, в общей численности граждан старшего возраста</text:p>
          </table:table-cell>
          <table:table-cell table:style-name="TableCell476">
            <text:p text:style-name="P477">процентов</text:p>
          </table:table-cell>
          <table:table-cell table:style-name="TableCell478">
            <text:p text:style-name="P479">13,3</text:p>
          </table:table-cell>
          <table:table-cell table:style-name="TableCell480">
            <text:p text:style-name="P481">16,2</text:p>
          </table:table-cell>
          <table:table-cell table:style-name="TableCell482">
            <text:p text:style-name="P483">20,0</text:p>
          </table:table-cell>
          <table:table-cell table:style-name="TableCell484">
            <text:p text:style-name="P485">24,6</text:p>
          </table:table-cell>
          <table:table-cell table:style-name="TableCell486">
            <text:p text:style-name="P487">24,7</text:p>
          </table:table-cell>
          <table:table-cell table:style-name="TableCell488">
            <text:p text:style-name="P489">25,0</text:p>
          </table:table-cell>
          <table:table-cell table:style-name="TableCell490">
            <text:p text:style-name="P491">29,2</text:p>
          </table:table-cell>
          <table:table-cell table:style-name="TableCell492">
            <text:p text:style-name="P493">13,3</text:p>
          </table:table-cell>
          <table:table-cell table:style-name="TableCell494">
            <text:p text:style-name="P495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able:table-row table:style-name="TableRow496">
          <table:table-cell table:style-name="TableCell497">
            <text:p text:style-name="P498">1.1.1.6.</text:p>
          </table:table-cell>
          <table:table-cell table:style-name="TableCell499">
            <text:p text:style-name="P500">Целевой показатель 6 численность<text:s/>участников мероприятий, направленных на формирование общероссийской гражданской идентичности и этнокультурное развитие народов</text:p>
          </table:table-cell>
          <table:table-cell table:style-name="TableCell501">
            <text:p text:style-name="P502">человек</text:p>
          </table:table-cell>
          <table:table-cell table:style-name="TableCell503">
            <text:p text:style-name="P504">25</text:p>
          </table:table-cell>
          <table:table-cell table:style-name="TableCell505">
            <text:p text:style-name="P506">30</text:p>
          </table:table-cell>
          <table:table-cell table:style-name="TableCell507">
            <text:p text:style-name="P508">35</text:p>
          </table:table-cell>
          <table:table-cell table:style-name="TableCell509">
            <text:p text:style-name="P510">40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ext:soft-page-break/>
        <table:table-row table:style-name="TableRow521">
          <table:table-cell table:style-name="TableCell522">
            <text:p text:style-name="P523">1.1.1.7.</text:p>
          </table:table-cell>
          <table:table-cell table:style-name="TableCell524">
            <text:p text:style-name="P525">Целевой показатель 7 количество спортивных площадок, отремонтированных и (или) оснащенных спортивным оборудованием</text:p>
          </table:table-cell>
          <table:table-cell table:style-name="TableCell526">
            <text:p text:style-name="P527">единиц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able:table-row table:style-name="TableRow546">
          <table:table-cell table:style-name="TableCell547">
            <text:p text:style-name="P548">1.1.1.8.</text:p>
          </table:table-cell>
          <table:table-cell table:style-name="TableCell549">
            <text:p text:style-name="P550">Целевой показатель 8 численность населения занимающегося хоккеем</text:p>
          </table:table-cell>
          <table:table-cell table:style-name="TableCell551">
            <text:p text:style-name="P552">тысяч человек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0,5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Государственная программа Свердловской области «Развитие физической культуры, спорта и молодежной политики в Свердловской области до 2027 года»,<text:s/>утвержденной постановлением Правительства Свердловской области от 29.10.2013 №1332-ПП</text:p>
          </table:table-cell>
        </table:table-row>
        <text:soft-page-break/>
        <table:table-row table:style-name="TableRow571">
          <table:table-cell table:style-name="TableCell572">
            <text:p text:style-name="P573">1.1.2.</text:p>
          </table:table-cell>
          <table:table-cell table:style-name="TableCell574">
            <text:p text:style-name="P575">Задача 2 Привлечение к систематическим занятиям адаптивной физической культурой и избранными видами двигательной деятельности максимально большого количества лиц<text:s/>с ограниченными возможностями здоровья на территории городского округа Заречный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1.1.2.1.</text:p>
          </table:table-cell>
          <table:table-cell table:style-name="TableCell599">
            <text:p text:style-name="P600">Целевой показатель 1 доля лиц с ограниченными возможностями здоровья и инвалидов, систематически занимающихся физической культурой и спортом, в<text:s/>общей численности указанной категории населения, не имеющих противопоказаний для занятия физической культурой и спортом</text:p>
          </table:table-cell>
          <table:table-cell table:style-name="TableCell601">
            <text:p text:style-name="P602">процентов</text:p>
          </table:table-cell>
          <table:table-cell table:style-name="TableCell603">
            <text:p text:style-name="P604">12,7</text:p>
          </table:table-cell>
          <table:table-cell table:style-name="TableCell605">
            <text:p text:style-name="P606">17,1</text:p>
          </table:table-cell>
          <table:table-cell table:style-name="TableCell607">
            <text:p text:style-name="P608">17,2</text:p>
          </table:table-cell>
          <table:table-cell table:style-name="TableCell609">
            <text:p text:style-name="P610">17,3</text:p>
          </table:table-cell>
          <table:table-cell table:style-name="TableCell611">
            <text:p text:style-name="P612">17,4</text:p>
          </table:table-cell>
          <table:table-cell table:style-name="TableCell613">
            <text:p text:style-name="P614">17,5</text:p>
          </table:table-cell>
          <table:table-cell table:style-name="TableCell615">
            <text:p text:style-name="P616">18,5</text:p>
          </table:table-cell>
          <table:table-cell table:style-name="TableCell617">
            <text:p text:style-name="P618">21,0</text:p>
          </table:table-cell>
          <table:table-cell table:style-name="TableCell619">
            <text:p text:style-name="P620">Государственная программа Свердловской области «Развитие физической культуры, спорта и<text:s/>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ext:soft-page-break/>
        <table:table-row table:style-name="TableRow621">
          <table:table-cell table:style-name="TableCell622">
            <text:p text:style-name="P623">1.1.2.2.</text:p>
          </table:table-cell>
          <table:table-cell table:style-name="TableCell624">
            <text:p text:style-name="P625">Целевой показатель 2 Доля лиц с ограниченными возможностями здоровья и инвалидов в возрасте от 6 до<text:s/>18 лет, систематически занимающихся физической культурой и спортом, в общей численности данной категории населения городского округа<text:s/></text:p>
          </table:table-cell>
          <table:table-cell table:style-name="TableCell626">
            <text:p text:style-name="P627">процентов</text:p>
          </table:table-cell>
          <table:table-cell table:style-name="TableCell628">
            <text:p text:style-name="P629">56</text:p>
          </table:table-cell>
          <table:table-cell table:style-name="TableCell630">
            <text:p text:style-name="P631">57</text:p>
          </table:table-cell>
          <table:table-cell table:style-name="TableCell632">
            <text:p text:style-name="P633">57</text:p>
          </table:table-cell>
          <table:table-cell table:style-name="TableCell634">
            <text:p text:style-name="P635">73,5</text:p>
          </table:table-cell>
          <table:table-cell table:style-name="TableCell636">
            <text:p text:style-name="P637">73,5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Государственная программа Свердловской области «Развитие физической культуры, спорта и<text:s/>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able:table-row table:style-name="TableRow646">
          <table:table-cell table:style-name="TableCell647">
            <text:p text:style-name="P648">1.1.3.</text:p>
          </table:table-cell>
          <table:table-cell table:style-name="TableCell649">
            <text:p text:style-name="P650">Задача 3 Создание условий для активного, независимого образа жизни лиц с ограниченными возможностями<text:s/>здоровья, а также толерантного отношения в обществе к ним.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1.1.3.1.</text:p>
          </table:table-cell>
          <table:table-cell table:style-name="TableCell674">
            <text:p text:style-name="P675">Целевой показатель 1 Доля приоритетных объектов, доступных для инвалидов и других маломобильных групп населения в сфере физической культуры и спорта, в общем<text:s/>количестве приоритетных объектов в сфере физической культуры и спорта в городском округе Заречный</text:p>
          </table:table-cell>
          <table:table-cell table:style-name="TableCell676">
            <text:p text:style-name="P677">процентов</text:p>
          </table:table-cell>
          <table:table-cell table:style-name="TableCell678">
            <text:p text:style-name="P679">71,5</text:p>
          </table:table-cell>
          <table:table-cell table:style-name="TableCell680">
            <text:p text:style-name="P681">83,5</text:p>
          </table:table-cell>
          <table:table-cell table:style-name="TableCell682">
            <text:p text:style-name="P683">84,0</text:p>
          </table:table-cell>
          <table:table-cell table:style-name="TableCell684">
            <text:p text:style-name="P685">84,5</text:p>
          </table:table-cell>
          <table:table-cell table:style-name="TableCell686">
            <text:p text:style-name="P687">100</text:p>
          </table:table-cell>
          <table:table-cell table:style-name="TableCell688">
            <text:p text:style-name="P689">100</text:p>
          </table:table-cell>
          <table:table-cell table:style-name="TableCell690">
            <text:p text:style-name="P691">100</text:p>
          </table:table-cell>
          <table:table-cell table:style-name="TableCell692">
            <text:p text:style-name="P693">100</text:p>
          </table:table-cell>
          <table:table-cell table:style-name="TableCell694">
            <text:p text:style-name="P695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ext:soft-page-break/>
        <table:table-row table:style-name="TableRow696">
          <table:table-cell table:style-name="TableCell697">
            <text:p text:style-name="P698">1.1.4.</text:p>
          </table:table-cell>
          <table:table-cell table:style-name="TableCell699">
            <text:p text:style-name="P700">Задача 4 Поэтапное внедрение Всероссийского физкультурно-спортивного комплекса «Готов к труду и обороне» (ГТО) на территории<text:s/>городского округа Заречный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1.1.4.1.</text:p>
          </table:table-cell>
          <table:table-cell table:style-name="TableCell724">
            <text:p text:style-name="P725">Целевой показатель 1 Доля населения городского округа Заречный, выполнивших нормативы испытаний (тестов) Всероссийского физкультурно-спортивного комплекса «Готов к труду и обороне» (ГТО), в общей<text:s/>численности населения, принявшего участие в сдаче нормативов комплекса</text:p>
          </table:table-cell>
          <table:table-cell table:style-name="TableCell726">
            <text:p text:style-name="P727">процентов</text:p>
          </table:table-cell>
          <table:table-cell table:style-name="TableCell728">
            <text:p text:style-name="P729">48</text:p>
          </table:table-cell>
          <table:table-cell table:style-name="TableCell730">
            <text:p text:style-name="P731">49</text:p>
          </table:table-cell>
          <table:table-cell table:style-name="TableCell732">
            <text:p text:style-name="P733">50</text:p>
          </table:table-cell>
          <table:table-cell table:style-name="TableCell734">
            <text:p text:style-name="P735">51</text:p>
          </table:table-cell>
          <table:table-cell table:style-name="TableCell736">
            <text:p text:style-name="P737">52</text:p>
          </table:table-cell>
          <table:table-cell table:style-name="TableCell738">
            <text:p text:style-name="P739">53</text:p>
          </table:table-cell>
          <table:table-cell table:style-name="TableCell740">
            <text:p text:style-name="P741">54</text:p>
          </table:table-cell>
          <table:table-cell table:style-name="TableCell742">
            <text:p text:style-name="P743">55</text:p>
          </table:table-cell>
          <table:table-cell table:style-name="TableCell744">
            <text:p text:style-name="P745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able:table-row table:style-name="TableRow746">
          <table:table-cell table:style-name="TableCell747">
            <text:p text:style-name="P748">1.1.4.2.</text:p>
          </table:table-cell>
          <table:table-cell table:style-name="TableCell749">
            <text:p text:style-name="P750">Целевой показатель 2 из них учащихся и студентов</text:p>
          </table:table-cell>
          <table:table-cell table:style-name="TableCell751">
            <text:p text:style-name="P752">процентов</text:p>
          </table:table-cell>
          <table:table-cell table:style-name="TableCell753">
            <text:p text:style-name="P754">53</text:p>
          </table:table-cell>
          <table:table-cell table:style-name="TableCell755">
            <text:p text:style-name="P756">55</text:p>
          </table:table-cell>
          <table:table-cell table:style-name="TableCell757">
            <text:p text:style-name="P758">58</text:p>
          </table:table-cell>
          <table:table-cell table:style-name="TableCell759">
            <text:p text:style-name="P760">63</text:p>
          </table:table-cell>
          <table:table-cell table:style-name="TableCell761">
            <text:p text:style-name="P762">65</text:p>
          </table:table-cell>
          <table:table-cell table:style-name="TableCell763">
            <text:p text:style-name="P764">70</text:p>
          </table:table-cell>
          <table:table-cell table:style-name="TableCell765">
            <text:p text:style-name="P766">72</text:p>
          </table:table-cell>
          <table:table-cell table:style-name="TableCell767">
            <text:p text:style-name="P768">75</text:p>
          </table:table-cell>
          <table:table-cell table:style-name="TableCell769">
            <text:p text:style-name="P770">Государственная программа Свердловской области «Развитие физической культуры,<text:s/>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ext:soft-page-break/>
        <table:table-row table:style-name="TableRow771">
          <table:table-cell table:style-name="TableCell772">
            <text:p text:style-name="P773">1.1.5.</text:p>
          </table:table-cell>
          <table:table-cell table:style-name="TableCell774">
            <text:p text:style-name="P775">Задача 5 Формирование и развитие рынка социальных услуг в сфере физической культуры и спорта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1.1.5.1.</text:p>
          </table:table-cell>
          <table:table-cell table:style-name="TableCell799">
            <text:p text:style-name="P800">Целевой показатель 1 удельный вес социально ориентированных некоммерческих организаций, оказывающих услуги в области физической культуры и спорта, от общего количества организаций, оказывающих услуги в области физической<text:s/>культуры и спорта</text:p>
          </table:table-cell>
          <table:table-cell table:style-name="TableCell801">
            <text:p text:style-name="P802">процентов</text:p>
          </table:table-cell>
          <table:table-cell table:style-name="TableCell803">
            <text:p text:style-name="P804">2,6</text:p>
          </table:table-cell>
          <table:table-cell table:style-name="TableCell805">
            <text:p text:style-name="P806">2,7</text:p>
          </table:table-cell>
          <table:table-cell table:style-name="TableCell807">
            <text:p text:style-name="P808">2,8</text:p>
          </table:table-cell>
          <table:table-cell table:style-name="TableCell809">
            <text:p text:style-name="P810">3,0</text:p>
          </table:table-cell>
          <table:table-cell table:style-name="TableCell811">
            <text:p text:style-name="P812">3,2</text:p>
          </table:table-cell>
          <table:table-cell table:style-name="TableCell813">
            <text:p text:style-name="P814">3,4</text:p>
          </table:table-cell>
          <table:table-cell table:style-name="TableCell815">
            <text:p text:style-name="P816">3,6</text:p>
          </table:table-cell>
          <table:table-cell table:style-name="TableCell817">
            <text:p text:style-name="P818">3,8</text:p>
          </table:table-cell>
          <table:table-cell table:style-name="TableCell819">
            <text:p text:style-name="P820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able:table-row table:style-name="TableRow821">
          <table:table-cell table:style-name="TableCell822">
            <text:p text:style-name="P823">1.2.</text:p>
          </table:table-cell>
          <table:table-cell table:style-name="TableCell824">
            <text:p text:style-name="P825">Цель 2 Создание условий для развития детско-юношеского спорта и подготовки, спортивного резерва сборных команд городского округа Заречный и Свердловской области, совершенствование системы спорта высших достижений.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1.2.1.</text:p>
          </table:table-cell>
          <table:table-cell table:style-name="TableCell849">
            <text:p text:style-name="P850">Задача 1 Модернизация системы развития детско-юношеского спорта, подготовки спортивного резерва, включая совершенствование системы отбора талантливых спортсменов в городском округе Заречный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</table:table-row>
        <text:soft-page-break/>
        <table:table-row table:style-name="TableRow871">
          <table:table-cell table:style-name="TableCell872">
            <text:p text:style-name="P873">1.2.1.1.</text:p>
          </table:table-cell>
          <table:table-cell table:style-name="TableCell874">
            <text:p text:style-name="P875">Целевой<text:s/>показатель 1 доля организаций, оказывающих услуги по спортивной подготовки в соответствии с федеральными стандартами спортивной подготовки, в общем количестве организации в сфере физической культуры и спорта, в том числе для лиц с ограниченными возможностями здоровья и инвалидов</text:p>
          </table:table-cell>
          <table:table-cell table:style-name="TableCell876">
            <text:p text:style-name="P877">процентов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50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able:table-row table:style-name="TableRow896">
          <table:table-cell table:style-name="TableCell897">
            <text:p text:style-name="P898">2.</text:p>
          </table:table-cell>
          <table:table-cell table:style-name="TableCell899">
            <text:p text:style-name="P900">Подпрограмма 2. «Развитие образования в сфере физической культуры и спорта в городском округе Заречный»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</table:table-row>
        <table:table-row table:style-name="TableRow921">
          <table:table-cell table:style-name="TableCell922">
            <text:p text:style-name="P923">2.1.</text:p>
          </table:table-cell>
          <table:table-cell table:style-name="TableCell924">
            <text:p text:style-name="P925">Цель 1 Создание условий для формирования, подготовки и сохранения спортивного резерва.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</table:table-row>
        <table:table-row table:style-name="TableRow946">
          <table:table-cell table:style-name="TableCell947">
            <text:p text:style-name="P948">2.1.1.</text:p>
          </table:table-cell>
          <table:table-cell table:style-name="TableCell949">
            <text:p text:style-name="P950">Задача 1 Совершенствование спортивного мастерства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</table:table-row>
        <text:soft-page-break/>
        <table:table-row table:style-name="TableRow971">
          <table:table-cell table:style-name="TableCell972">
            <text:p text:style-name="P973">2.1.1.1.</text:p>
          </table:table-cell>
          <table:table-cell table:style-name="TableCell974">
            <text:p text:style-name="P975">Целевой показатель 1 доля спортсменов разрядников в общем количестве лиц, занимающихся в системе дополнительного образования - детско-юношеских спортивных<text:s/>школах</text:p>
          </table:table-cell>
          <table:table-cell table:style-name="TableCell976">
            <text:p text:style-name="P977">процентов</text:p>
          </table:table-cell>
          <table:table-cell table:style-name="TableCell978">
            <text:p text:style-name="P979">38,5</text:p>
          </table:table-cell>
          <table:table-cell table:style-name="TableCell980">
            <text:p text:style-name="P981">39</text:p>
          </table:table-cell>
          <table:table-cell table:style-name="TableCell982">
            <text:p text:style-name="P983">39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able:table-row table:style-name="TableRow996">
          <table:table-cell table:style-name="TableCell997">
            <text:p text:style-name="P998">2.1.1.2.</text:p>
          </table:table-cell>
          <table:table-cell table:style-name="TableCell999">
            <text:p text:style-name="P1000">Целевой показатель 2 Количество детей и подростков, занимающихся в муниципальных организациях дополнительного образования - детско-юношеских спортивных школах</text:p>
          </table:table-cell>
          <table:table-cell table:style-name="TableCell1001">
            <text:p text:style-name="P1002">тыс. человек</text:p>
          </table:table-cell>
          <table:table-cell table:style-name="TableCell1003">
            <text:p text:style-name="P1004">1,5</text:p>
          </table:table-cell>
          <table:table-cell table:style-name="TableCell1005">
            <text:p text:style-name="P1006">1,6</text:p>
          </table:table-cell>
          <table:table-cell table:style-name="TableCell1007">
            <text:p text:style-name="P1008">1,7</text:p>
          </table:table-cell>
          <table:table-cell table:style-name="TableCell1009">
            <text:p text:style-name="P1010">1,7</text:p>
          </table:table-cell>
          <table:table-cell table:style-name="TableCell1011">
            <text:p text:style-name="P1012">1,7</text:p>
          </table:table-cell>
          <table:table-cell table:style-name="TableCell1013">
            <text:p text:style-name="P1014">1,7</text:p>
          </table:table-cell>
          <table:table-cell table:style-name="TableCell1015">
            <text:p text:style-name="P1016">1,8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Государственная программа<text:s/>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able:table-row table:style-name="TableRow1021">
          <table:table-cell table:style-name="TableCell1022">
            <text:p text:style-name="P1023">3.</text:p>
          </table:table-cell>
          <table:table-cell table:style-name="TableCell1024">
            <text:p text:style-name="P1025">Подпрограмма 3. «Развитие инфраструктуры<text:s/>объектов спорта муниципальной собственности городского округа Заречный»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</table:table-row>
        <text:soft-page-break/>
        <table:table-row table:style-name="TableRow1046">
          <table:table-cell table:style-name="TableCell1047">
            <text:p text:style-name="P1048">3.1.</text:p>
          </table:table-cell>
          <table:table-cell table:style-name="TableCell1049">
            <text:p text:style-name="P1050">Цель 1 Создание условий, обеспечивающих доступность к спортивной инфраструктуре городского округа Заречный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 </text:p>
          </table:table-cell>
        </table:table-row>
        <table:table-row table:style-name="TableRow1071">
          <table:table-cell table:style-name="TableCell1072">
            <text:p text:style-name="P1073">3.1.1.</text:p>
          </table:table-cell>
          <table:table-cell table:style-name="TableCell1074">
            <text:p text:style-name="P1075">Задача 1 Создание и<text:s/>развитие эффективной и доступной инфраструктуры физической культуры и спорта для различных групп населения, в том числе для лиц с ограниченными возможностями здоровья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</table:table-row>
        <table:table-row table:style-name="TableRow1096">
          <table:table-cell table:style-name="TableCell1097">
            <text:p text:style-name="P1098">3.1.1.1.</text:p>
          </table:table-cell>
          <table:table-cell table:style-name="TableCell1099">
            <text:p text:style-name="P1100">Целевой показатель 1 Уровень обеспеченности населения<text:s/>спортивными сооружениями исходя из единовременной пропускной способности объектов спорта</text:p>
          </table:table-cell>
          <table:table-cell table:style-name="TableCell1101">
            <text:p text:style-name="P1102">процентов</text:p>
          </table:table-cell>
          <table:table-cell table:style-name="TableCell1103">
            <text:p text:style-name="P1104">53,64</text:p>
          </table:table-cell>
          <table:table-cell table:style-name="TableCell1105">
            <text:p text:style-name="P1106">53,64</text:p>
          </table:table-cell>
          <table:table-cell table:style-name="TableCell1107">
            <text:p text:style-name="P1108">54</text:p>
          </table:table-cell>
          <table:table-cell table:style-name="TableCell1109">
            <text:p text:style-name="P1110">57</text:p>
          </table:table-cell>
          <table:table-cell table:style-name="TableCell1111">
            <text:p text:style-name="P1112">58</text:p>
          </table:table-cell>
          <table:table-cell table:style-name="TableCell1113">
            <text:p text:style-name="P1114">60</text:p>
          </table:table-cell>
          <table:table-cell table:style-name="TableCell1115">
            <text:p text:style-name="P1116">60</text:p>
          </table:table-cell>
          <table:table-cell table:style-name="TableCell1117">
            <text:p text:style-name="P1118">60</text:p>
          </table:table-cell>
          <table:table-cell table:style-name="TableCell1119">
            <text:p text:style-name="P1120">Государственная 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ext:soft-page-break/>
        <table:table-row table:style-name="TableRow1121">
          <table:table-cell table:style-name="TableCell1122">
            <text:p text:style-name="P1123">3.1.1.2.</text:p>
          </table:table-cell>
          <table:table-cell table:style-name="TableCell1124">
            <text:p text:style-name="P1125">Целевой показатель 2 Ввод в эксплуатацию спортивной инфраструктуры муниципальной собственности</text:p>
          </table:table-cell>
          <table:table-cell table:style-name="TableCell1126">
            <text:p text:style-name="P1127">единиц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1 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Государственная<text:s/>программа Свердловской области «Развитие физической 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  <table:table-row table:style-name="TableRow1146">
          <table:table-cell table:style-name="TableCell1147">
            <text:p text:style-name="P1148">4.</text:p>
          </table:table-cell>
          <table:table-cell table:style-name="TableCell1149">
            <text:p text:style-name="P1150">Подпрограмма 4. «Обеспечение<text:s/>реализации муниципальной программы городского округа Заречный «Развитие физической культуры и спорта в городском округе Заречный до 2026 года»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4.1.</text:p>
          </table:table-cell>
          <table:table-cell table:style-name="TableCell1174">
            <text:p text:style-name="P1175">Цель 1 Повышение качества оказания муниципальных услуг и исполнения муниципальных<text:s/>функций в отрасли физической культуры и спорта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</table:table-row>
        <table:table-row table:style-name="TableRow1196">
          <table:table-cell table:style-name="TableCell1197">
            <text:p text:style-name="P1198">4.1.1.</text:p>
          </table:table-cell>
          <table:table-cell table:style-name="TableCell1199">
            <text:p text:style-name="P1200">Задача 1 Обеспечение эффективного и качественного управления сферой физической культуры и спорта в городском округе Заречный муниципальными финансами и муниципальным имуществом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</table:table-row>
        <text:soft-page-break/>
        <table:table-row table:style-name="TableRow1221">
          <table:table-cell table:style-name="TableCell1222">
            <text:p text:style-name="P1223">4.1.1.1.</text:p>
          </table:table-cell>
          <table:table-cell table:style-name="TableCell1224">
            <text:p text:style-name="P1225">Целевой показатель 1 Уровень выполнения целевых показателей муниципальной программы<text:s/></text:p>
          </table:table-cell>
          <table:table-cell table:style-name="TableCell1226">
            <text:p text:style-name="P1227">процентов</text:p>
          </table:table-cell>
          <table:table-cell table:style-name="TableCell1228">
            <text:p text:style-name="P1229">95</text:p>
          </table:table-cell>
          <table:table-cell table:style-name="TableCell1230">
            <text:p text:style-name="P1231">95</text:p>
          </table:table-cell>
          <table:table-cell table:style-name="TableCell1232">
            <text:p text:style-name="P1233">95</text:p>
          </table:table-cell>
          <table:table-cell table:style-name="TableCell1234">
            <text:p text:style-name="P1235">95</text:p>
          </table:table-cell>
          <table:table-cell table:style-name="TableCell1236">
            <text:p text:style-name="P1237">95</text:p>
          </table:table-cell>
          <table:table-cell table:style-name="TableCell1238">
            <text:p text:style-name="P1239">95</text:p>
          </table:table-cell>
          <table:table-cell table:style-name="TableCell1240">
            <text:p text:style-name="P1241">95</text:p>
          </table:table-cell>
          <table:table-cell table:style-name="TableCell1242">
            <text:p text:style-name="P1243">95</text:p>
          </table:table-cell>
          <table:table-cell table:style-name="TableCell1244">
            <text:p text:style-name="P1245">Государственная программа Свердловской области «Развитие физической культуры, спорта и молодежной политики в<text:s/>Свердловской области до 2027 года», утвержденной постановлением Правительства Свердловской области от 29.10.2013 №1332-ПП</text:p>
          </table:table-cell>
        </table:table-row>
      </table:table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><text:s text:c="64"/><text:s text:c="92"/></text:p>
      <text:soft-page-break/>
      <text:p text:style-name="P1256">Приложение<text:s/></text:p>
      <text:p text:style-name="P1260">к постановлению администрации городского округа Заречный</text:p>
      <text:p text:style-name="P1261"><text:span text:style-name="T1262">от</text:span><text:span text:style-name="T1263">_%</text:span><text:span text:style-name="T1264">REG</text:span><text:span text:style-name="T1265">_</text:span><text:span text:style-name="T1266">DATE</text:span><text:span text:style-name="T1267">%_</text:span><text:span text:style-name="T1268"><text:s/>№<text:s/></text:span><text:span text:style-name="T1269">_%</text:span><text:span text:style-name="T1270">REG</text:span><text:span text:style-name="T1271">_</text:span><text:span text:style-name="T1272">NUM</text:span><text:span text:style-name="T1273">%_</text:span></text:p>
      <text:p text:style-name="P1274"/>
      <text:p text:style-name="P1275">Приложение № 3</text:p>
      <text:p text:style-name="P1276"><text:span text:style-name="T1277">к муниципальной программе «Развитие физической кул</text:span><text:span text:style-name="T1278">ьтуры и спорта в городском округе Заречный до 2026 года»</text:span></text:p>
      <text:p text:style-name="P1279"/>
      <text:p text:style-name="P1280"/>
      <text:p text:style-name="P1281">МЕТОДИКА РАСЧЕТА ЦЕЛЕВЫХ ПОКАЗАТЕЛЕЙ<text:s/></text:p>
      <text:p text:style-name="P1282">муниципальной программы «Развитие физической культуры и спорта<text:s/></text:p>
      <text:p text:style-name="P1283">в городском округе Заречный до 2026 года»</text:p>
      <text:p text:style-name="P1284"/>
      <text:p text:style-name="P1285">1. Настоящая методика определяет порядок расчета<text:s/>целевых показателей муниципальной программы «Развитие физической культуры и спорта в городском округе Заречный до 2026 года» (далее – муниципальная программа), приведенных в приложении № 1 к муниципальной программе.</text:p>
      <text:p text:style-name="P1286">Значения целевых показателей муниципальной программы рассчитываются в соответствии со следующим порядком.</text:p>
      <text:p text:style-name="P1287">2. Показатель 1.1.1.1. Доля населения городского округа Заречный, систематически занимающихся физической культурой и спортом.</text:p>
      <text:p text:style-name="P1288">Значение показателя рассчитывается на основе данных, полученных<text:s/>при сборе статистической отчетности, в соответствии с годовой формой федерального статистического наблюдения № 1-ФК «Сведения о физической культуре и спорте», утвержденной Приказом Федеральной службы государственной статистики (далее - Росстат) от 27.03.2019 № 172 «Об утверждении формы федерального статистического наблюдения с указаниями по ее заполнению для организации Министерством спорта Российской Федерации федерального статистического наблюдения в сфере физической культуры и спорта» (далее - форма № 1-ФК).</text:p>
      <text:p text:style-name="P1289">Значение показателя рассчитывается как отношение числа жителей городского округа Заречный, систематически занимающихся физической культурой и спортом, к общей численности населения городского округа Заречный в возрасте 3 - 79 лет, умноженное на 100%.</text:p>
      <text:p text:style-name="P1290">Показатель измеряется в процентах и определяется по формуле: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rows-spanned="2">
            <text:p text:style-name="P1297">D=</text:p>
          </table:table-cell>
          <table:table-cell table:style-name="TableCell1298">
            <text:p text:style-name="P1299">n1</text:p>
          </table:table-cell>
          <table:table-cell table:style-name="TableCell1300" table:number-rows-spanned="2">
            <text:p text:style-name="Обычный"><text:span text:style-name="T1301">х 100%</text:span><text:span text:style-name="T1302">, где:</text:span>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n2</text:p>
          </table:table-cell>
          <table:covered-table-cell>
            <text:p text:style-name="P1307"/>
          </table:covered-table-cell>
        </table:table-row>
      </table:table>
      <text:p text:style-name="P1308">D - доля граждан, систематически занимающихся физической культурой и спортом;</text:p>
      <text:p text:style-name="P1309">n1 - число жителей городского округа Заречный, систематически занимающихся физической<text:s/>культурой и спортом, согласно данным формы № 1-ФК по состоянию <text:s text:c="26"/>на 31 декабря отчетного периода;</text:p>
      <text:p text:style-name="P1310">n2 - численность населения городского округа Заречный 3 - 79 лет на 1 января отчетного периода.</text:p>
      <text:p text:style-name="P1311">С отчетного периода 2021 года показатель измеряется в процентах и определяется по формуле:</text:p>
      <text:p text:style-name="P1312"><text:span text:style-name="T1313">Дз = Чз / (Чн - Чнп) x 100%</text:span><text:span text:style-name="T1314">, где:</text:span></text:p>
      <text:p text:style-name="P1315">Дз - доля граждан, систематически занимающихся физической культурой и спортом;</text:p>
      <text:p text:style-name="P1316">Чз - численность населения в возрасте 3 - 79 лет, занимающегося физической культурой и спортом, в соответствии с данными формы № 1-ФК (человек) по состоянию на 31 декабря отчетного года;</text:p>
      <text:soft-page-break/>
      <text:p text:style-name="P1317">Чн - численность населения в возрасте 3 - 79 лет по состоянию на 1 января отчетного года (человек) в соответствии с данными Росстата;</text:p>
      <text:p text:style-name="P1318">Чнп - численность населения в возрасте 3 - 79 лет, имеющего противопоказания и ограничения для занятий физической культурой и спортом, согласно формам статистического наблюдения за отчетный год (человек).</text:p>
      <text:p text:style-name="P1319">3. Показатель 1.1.1.2. Доля детей и молодежи в возрасте 3 - 29 лет, систематически занимающихся физической культурой и спортом, в общей численности детей и молодежи.</text:p>
      <text:p text:style-name="P1320">Значение показателя рассчитывается на основе данных, полученных при сборе статистической отчетности в соответствии с формой № 1-ФК. Значение показателя рассчитывается<text:s/>как отношение числа детей и молодежи в возрасте 3 - 29 лет, систематически занимающихся физической культурой и спортом, в общей численности детей и молодежи, умноженное на 100%.</text:p>
      <text:p text:style-name="P1321">Показатель измеряется в процентах. Значение показателя рассчитывается по формуле: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rows-spanned="2">
            <text:p text:style-name="P1328">D=</text:p>
          </table:table-cell>
          <table:table-cell table:style-name="TableCell1329">
            <text:p text:style-name="P1330">n1</text:p>
          </table:table-cell>
          <table:table-cell table:style-name="TableCell1331" table:number-rows-spanned="2">
            <text:p text:style-name="Обычный"><text:span text:style-name="T1332">х 100%</text:span><text:span text:style-name="T1333">, где:</text:span>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n2</text:p>
          </table:table-cell>
          <table:covered-table-cell>
            <text:p text:style-name="P1338"/>
          </table:covered-table-cell>
        </table:table-row>
      </table:table>
      <text:p text:style-name="P1339">D - доля детей и молодежи в возрасте 3 - 29 лет, систематически занимающихся физической культурой и спортом, в общей численности детей и молодежи;</text:p>
      <text:p text:style-name="P1340">n1 - численность населения, занимающегося физической культурой и спортом, в<text:s/>возрасте 3 - 29 лет согласно данным формы № 1-ФК по состоянию на 31 декабря отчетного периода;</text:p>
      <text:p text:style-name="P1341">n2 - численность населения городского округа Заречный в возрасте 3 - 29 лет <text:s text:c="22"/>на 1 января отчетного периода.</text:p>
      <text:p text:style-name="P1342">4. Показатель 1.1.1.3. Доля граждан среднего возраста (женщины в возрасте 30 - 54 лет, мужчины в возрасте 30 - 59 лет), систематически занимающихся физической культурой и спортом, в общей численности граждан среднего возраста.</text:p>
      <text:p text:style-name="P1343">Значение показателя рассчитывается на основе данных, полученных при сборе статистической отчетности в соответствии с формой № 1-ФК. Значение показателя рассчитывается как отношение числа граждан среднего возраста (женщины в возрасте 30 - 54 лет, мужчины в возрасте 30 - 59 лет), систематически занимающихся физической<text:s/>культурой и спортом, в общей численности граждан среднего возраста, умноженное на 100%.</text:p>
      <text:p text:style-name="P1344">Показатель измеряется в процентах. Значение показателя рассчитывается по формуле: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rows-spanned="2">
            <text:p text:style-name="P1351">D=</text:p>
          </table:table-cell>
          <table:table-cell table:style-name="TableCell1352">
            <text:p text:style-name="P1353">n1</text:p>
          </table:table-cell>
          <table:table-cell table:style-name="TableCell1354" table:number-rows-spanned="2">
            <text:p text:style-name="Обычный"><text:span text:style-name="T1355">х 100%</text:span><text:span text:style-name="T1356">, где:</text:span>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n2</text:p>
          </table:table-cell>
          <table:covered-table-cell>
            <text:p text:style-name="P1361"/>
          </table:covered-table-cell>
        </table:table-row>
      </table:table>
      <text:p text:style-name="P1362">D - доля граждан среднего возраста (женщины в возрасте 30 -<text:s/>54 лет, мужчины в возрасте 30 - 59 лет), систематически занимающихся физической культурой и спортом, в общей численности граждан среднего возраста;</text:p>
      <text:p text:style-name="P1363">n1 - численность населения, занимающегося физической культурой и спортом (женщины в возрасте 30 - 54 лет, мужчины в возрасте 30 - 59 лет), согласно данным формы <text:s text:c="3"/>№ 1-ФК по состоянию на 31 декабря отчетного периода;</text:p>
      <text:p text:style-name="P1364">n2 - численность населения городского округа Заречный (женщины в возрасте 30 - 54 лет, мужчины в возрасте 30 - 59 лет) на 1 января отчетного периода.</text:p>
      <text:p text:style-name="P1365">5. Показатель 1.1.1.4. Доля граждан старшего возраста (женщины в возрасте 55 - 79 лет, мужчины в возрасте 60 - 79 лет), систематически занимающихся физической культурой и спортом, в общей численности граждан старшего возраста.</text:p>
      <text:p text:style-name="P1366">Значение показателя рассчитывается на основе данных, полученных при сборе статистической отчетности в соответствии с формой № 1-ФК. Значение показателя рассчитывается как отношение числа граждан старшего возраста (женщины в возрасте 55 - 79 лет, мужчины в возрасте 60 - 79 лет), систематически занимающихся физической культурой и спортом, в общей численности граждан старшего возраста, умноженное на 100%.</text:p>
      <text:p text:style-name="P1367">Показатель измеряется в процентах. Значение показателя рассчитывается по формуле: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rows-spanned="2">
            <text:soft-page-break/>
            <text:p text:style-name="P1374">D=</text:p>
          </table:table-cell>
          <table:table-cell table:style-name="TableCell1375">
            <text:p text:style-name="P1376">n1</text:p>
          </table:table-cell>
          <table:table-cell table:style-name="TableCell1377" table:number-rows-spanned="2">
            <text:p text:style-name="Обычный"><text:span text:style-name="T1378">х 100%</text:span><text:span text:style-name="T1379">, где:</text:span>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n2</text:p>
          </table:table-cell>
          <table:covered-table-cell>
            <text:p text:style-name="P1384"/>
          </table:covered-table-cell>
        </table:table-row>
      </table:table>
      <text:p text:style-name="P1385">D - доля граждан<text:s/>старшего возраста (женщины в возрасте 55 - 79 лет, мужчины в возрасте 60 - 79 лет), систематически занимающихся физической культурой и спортом, в общей численности граждан старшего возраста;</text:p>
      <text:p text:style-name="P1386">n1 - численность населения, занимающегося физической культурой и<text:s/>спортом (женщины в возрасте 55 - 79 лет, мужчины в возрасте 60 - 79 лет), согласно данным формы <text:s text:c="4"/>№ 1-ФК по состоянию на 31 декабря отчетного периода;</text:p>
      <text:p text:style-name="P1387">n2 - численность населения городского округа Заречный (женщины в возрасте 55 - 79 лет, мужчины в возрасте 60 - 79 лет) на 1 января отчетного периода.</text:p>
      <text:p text:style-name="P1388"><text:span text:style-name="T1389">6. Показатель 1.1.1.5. Численность участников мероприятий, направленных на формирование общероссийской гражданской идентичности и этнокультурное развитие народов.</text:span></text:p>
      <text:p text:style-name="P1390"><text:span text:style-name="T1391">Значение показателя измеряется в натуральных ч</text:span><text:span text:style-name="T1392">ислах (человек).<text:s/></text:span><text:span text:style-name="T1393">Значение показателя рассчитывается на основе данных, представляемых МКУ «УКС и МП ГО Заречный, МБОУ ДО ГО Заречный «ДЮСШ» и МБОУ ДО ГО Заречный «СК «Десантник», по формуле:</text:span></text:p>
      <text:p text:style-name="P1394"><text:span text:style-name="T1395">Е = n1 + n2 + ... + n</text:span><text:span text:style-name="T1396">, где:</text:span></text:p>
      <text:p text:style-name="P1397">Е - общее количество участников мероприятий, направленных на формирование общероссийской гражданской идентичности и этнокультурное развитие народов;</text:p>
      <text:p text:style-name="P1398">n, n1, n2 - количество участников физкультурных и спортивных мероприятий по национальным видам спорта, направленных на укрепление единства наций<text:s/>и этнокультурное развитие народов России на территории городского округа Заречный.</text:p>
      <text:p text:style-name="P1399">7. Показатель 1.1.1.6. Количество спортивных площадок, оснащенных специализированным оборудованием для занятий уличной гимнастикой.</text:p>
      <text:p text:style-name="P1400"><text:span text:style-name="T1401">Значение показателя на основе данных пред</text:span><text:span text:style-name="T1402">оставляемых администрацией городского округа Заречный о количестве спортивных площадок, оснащенных специализированным оборудованием для занятий уличной гимнастикой.</text:span></text:p>
      <text:p text:style-name="P1403">Показатель измеряется в единицах. Значение показателя рассчитывается по формуле:</text:p>
      <text:p text:style-name="P1404"><text:span text:style-name="T1405">Е = n1 +<text:s/></text:span><text:span text:style-name="T1406">n2 + ... + n</text:span><text:span text:style-name="T1407">, где:</text:span></text:p>
      <text:p text:style-name="P1408">Е - общее количество спортивных площадок, оснащенных специализированным оборудованием для занятий уличной гимнастикой;</text:p>
      <text:p text:style-name="P1409">n, n1, n2 - количество спортивных площадок, оснащенных специализированным оборудованием для занятий уличной гимнастикой в городском округе Заречный.</text:p>
      <text:p text:style-name="P1410">8. Показатель 1.1.1.7. Количество спортивных площадок, отремонтированных и (или) оснащенных спортивным оборудованием.</text:p>
      <text:p text:style-name="P1411">Значение показателя на основе данных предоставляемых администрацией городского округа Заречный о количестве<text:s/>спортивных площадок, отремонтированных и (или) оснащенных спортивным оборудованием.</text:p>
      <text:p text:style-name="P1412">Показатель измеряется в единицах. Значение показателя рассчитывается по формуле:</text:p>
      <text:p text:style-name="P1413"><text:span text:style-name="T1414">Е = n1 + n2 + ... + n</text:span><text:span text:style-name="T1415">, где:</text:span></text:p>
      <text:p text:style-name="P1416">E - общее количество спортивных площадок, отремонтированных и<text:s/>(или) оснащенных спортивным оборудованием;</text:p>
      <text:p text:style-name="P1417"><text:span text:style-name="T1418">n, n1, n2 - количество спортивных площадок, отремонтированных и (или) оснащенных спортивным оборудованием в городском округе Заречный.</text:span></text:p>
      <text:p text:style-name="P1419">9. Показатель 1.1.1.8. Численность населения, занимающегося хоккеем.</text:p>
      <text:p text:style-name="P1420">Значение<text:s/>показателя определяется исходя из численности систематически занимающихся видом спорта «Хоккей».</text:p>
      <text:p text:style-name="P1421">Показатель рассчитывается согласно данным формы № 1-ФК по состоянию на 31 декабря отчетного периода.</text:p>
      <text:p text:style-name="P1422">Показатель измеряется в тысячах человек.</text:p>
      <text:soft-page-break/>
      <text:p text:style-name="P1423">10. Показатель 1.1.2.1. Доля лиц с ограниченными возможностями здоровья и инвалидов, систематически занимающихся физической культурой и спортом, в общей численности указанной категории населения, не имеющего противопоказаний для занятий физической культурой и спортом.</text:p>
      <text:p text:style-name="P1424">Значение показателя рассчитывается на основе данных, полученных при сборе статистической отчетности в соответствии с формой № 3-АФК «Сведения об адаптивной физической культуре и спорте», утвержденной Приказом Росстата от 08.10.2018 № 603 «Об утверждении статистического инструментария для организации Министерством спорта Российской Федерации федерального статистического наблюдения за деятельностью учреждений по адаптивной физической культуре и спорту» (далее – форма № 3-АФК).</text:p>
      <text:p text:style-name="P1425">Значение показателя рассчитывается как отношение числа лиц с ограниченными возможностями здоровья и инвалидов, систематически занимающихся физической культурой и спортом, к общей численности указанной категории населения, не имеющего противопоказаний для занятий физической культурой и спортом, умноженное на 100%.</text:p>
      <text:p text:style-name="P1426">Показатель измеряется в процентах. Значение показателя рассчитывается по формуле: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rows-spanned="2">
            <text:p text:style-name="P1433">D=</text:p>
          </table:table-cell>
          <table:table-cell table:style-name="TableCell1434">
            <text:p text:style-name="P1435">n1</text:p>
          </table:table-cell>
          <table:table-cell table:style-name="TableCell1436" table:number-rows-spanned="2">
            <text:p text:style-name="Обычный"><text:span text:style-name="T1437">х 100%</text:span><text:span text:style-name="T1438">, где:</text:span>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n2</text:p>
          </table:table-cell>
          <table:covered-table-cell>
            <text:p text:style-name="P1443"/>
          </table:covered-table-cell>
        </table:table-row>
      </table:table>
      <text:p text:style-name="P1444">D - доля лиц с ограниченными возможностями здоровья и инвалидов, систематически занимающихся физической культурой и спортом,<text:s/>в общей численности указанной категории населения, не имеющего противопоказаний для занятий физической культурой и спортом;</text:p>
      <text:p text:style-name="P1445">n1 - число лиц с ограниченными возможностями здоровья и инвалидов, систематически занимающихся физической культурой и спортом;</text:p>
      <text:p text:style-name="P1446">n2 -<text:s/>общая численность указанной категории населения, не имеющего противопоказаний для занятий физической культурой и спортом.</text:p>
      <text:p text:style-name="P1447">11. Показатель 1.1.2.2. Доля лиц с ограниченными возможностями здоровья и инвалидов в возрасте от 6 до 18 лет, систематически занимающихся физической культурой и спортом, в общей численности данной категории населения в городском округе Заречный.</text:p>
      <text:p text:style-name="P1448">Значение показателя рассчитывается на основе данных, полученных при сборе статистической отчетности в соответствии с формой № 3-АФК.</text:p>
      <text:p text:style-name="P1449">Значение показателя рассчитывается как отношение числа лиц с ограниченными возможностями здоровья и инвалидов в возрасте от 6 до 18 лет, систематически занимающихся физической культурой и спортом, к общей численности данной категории населения в городском округе Заречный, умноженное на 100%. Показатель измеряется в процентах.</text:p>
      <text:p text:style-name="P1450">Значение показателя рассчитывается по формуле: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rows-spanned="2">
            <text:p text:style-name="P1457">D=</text:p>
          </table:table-cell>
          <table:table-cell table:style-name="TableCell1458">
            <text:p text:style-name="P1459">n1</text:p>
          </table:table-cell>
          <table:table-cell table:style-name="TableCell1460" table:number-rows-spanned="2">
            <text:p text:style-name="Обычный"><text:span text:style-name="T1461">х 100%</text:span><text:span text:style-name="T1462">, где:</text:span>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n2</text:p>
          </table:table-cell>
          <table:covered-table-cell>
            <text:p text:style-name="P1467"/>
          </table:covered-table-cell>
        </table:table-row>
      </table:table>
      <text:p text:style-name="P1468">D - доля лиц с ограниченными возможностями здоровья и инвалидов в возрасте от 6 до 18 лет, систематически занимающихся<text:s/>физической культурой и спортом, в общей численности данной категории населения;</text:p>
      <text:p text:style-name="P1469">n1 - число лиц с ограниченными возможностями здоровья и инвалидов в возрасте от 6 до 18 лет, систематически занимающихся физической культурой и спортом;</text:p>
      <text:p text:style-name="P1470">n2 - общая численность<text:s/>данной категории населения в городском округе Заречный.</text:p>
      <text:p text:style-name="P1471">12. Показатель 1.1.3.1. Доля приоритетных объектов, доступных для инвалидов и других маломобильных групп населения, в сфере физической культуры и спорта в общем количестве приоритетных объектов в сфере физической культуры и спорта в городском округе Заречный.</text:p>
      <text:p text:style-name="P1472">Показатель измеряется в процентах. Значение показателя рассчитывается по формуле: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rows-spanned="2">
            <text:p text:style-name="P1479">D=</text:p>
          </table:table-cell>
          <table:table-cell table:style-name="TableCell1480">
            <text:p text:style-name="P1481">n1</text:p>
          </table:table-cell>
          <table:table-cell table:style-name="TableCell1482" table:number-rows-spanned="2">
            <text:p text:style-name="Обычный"><text:span text:style-name="T1483">х 100%</text:span><text:span text:style-name="T1484">, где:</text:span>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n2</text:p>
          </table:table-cell>
          <table:covered-table-cell>
            <text:p text:style-name="P1489"/>
          </table:covered-table-cell>
        </table:table-row>
      </table:table>
      <text:soft-page-break/>
      <text:p text:style-name="P1490">D - доля приоритетных объектов, доступных для инвалидов и других маломобильных групп<text:s/>населения, в сфере физической культуры и спорта в общем количестве приоритетных объектов в сфере физической культуры и спорта в городском округе Заречный;</text:p>
      <text:p text:style-name="P1491">n1 - число приоритетных объектов, доступных для инвалидов и других маломобильных групп населения, в сфере физической культуры и спорта;</text:p>
      <text:p text:style-name="P1492">n2 - общее количество приоритетных объектов в сфере физической культуры и спорта в городском округе Заречный.</text:p>
      <text:p text:style-name="P1493">13. Показатель 1.1.4.1. Доля населения городского округа Заречный, выполнившего нормативы испытаний (тестов) Всероссийского физкультурно-спортивного комплекса «Готов к труду и обороне» (ГТО), в общей численности населения, принявшего участие в выполнении нормативов испытаний (тестов) комплекса.</text:p>
      <text:p text:style-name="P1494"><text:span text:style-name="T1495">Значение показателя рассчитывается на основе данных, полученных при сбо</text:span><text:span text:style-name="T1496">ре статистической отчетности в соответствии с формой федерального статистического наблюдения № 2-ГТО «Сведения о реализации Всероссийского физкультурно-спортивного комплекса «Готов к труду и обороне» (ГТО)», утвержденной Приказом Росстата от 17.08.2017 N 5</text:span><text:span text:style-name="T1497">36 «Об утверждении статистического инструментария для организации Министерством спорта Российской Федерации федерального статистического наблюдения за реализацией Всероссийского физкультурно-спортивного комплекса «Готов к труду и обороне» (ГТО)».</text:span></text:p>
      <text:p text:style-name="P1498">Значение<text:s/>показателя рассчитывается как отношение числа жителей городского округа Заречный, выполнивших нормативы испытаний (тестов) Всероссийского физкультурно-спортивного комплекса «Готов к труду и обороне» (ГТО), к общей численности населения, принявшего участие<text:s/>в выполнении нормативов испытаний (тестов) Всероссийского физкультурно-спортивного комплекса «Готов к труду и обороне» (ГТО), умноженное на 100%.</text:p>
      <text:p text:style-name="P1499">Показатель измеряется в процентах. Значение показателя рассчитывается по формуле: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rows-spanned="2">
            <text:p text:style-name="P1506">D=</text:p>
          </table:table-cell>
          <table:table-cell table:style-name="TableCell1507">
            <text:p text:style-name="P1508">n1</text:p>
          </table:table-cell>
          <table:table-cell table:style-name="TableCell1509" table:number-rows-spanned="2">
            <text:p text:style-name="Обычный"><text:span text:style-name="T1510">х 100%</text:span><text:span text:style-name="T1511">, где:</text:span>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n2</text:p>
          </table:table-cell>
          <table:covered-table-cell>
            <text:p text:style-name="P1516"/>
          </table:covered-table-cell>
        </table:table-row>
      </table:table>
      <text:p text:style-name="P1517">D<text:s/>- доля населения городского округа Заречный, выполнившего нормативы испытаний (тестов) Всероссийского физкультурно-спортивного комплекса «Готов к труду и обороне» (ГТО), в общей численности населения, принявшего участие в выполнении нормативов испытаний (тестов) Всероссийского физкультурно-спортивного комплекса «Готов к труду и обороне» (ГТО);</text:p>
      <text:p text:style-name="P1518">n1 - число жителей городского округа Заречный, выполнивших нормативы испытаний (тестов) Всероссийского физкультурно-спортивного комплекса «Готов к труду и обороне» (ГТО);</text:p>
      <text:p text:style-name="P1519">n2 - общая численность населения городского округа Заречный, принявшего участие в выполнении нормативов испытаний (тестов) Всероссийского физкультурно-спортивного комплекса «Готов к труду и обороне» (ГТО).</text:p>
      <text:p text:style-name="P1520"/>
      <text:p text:style-name="P1521"><text:span text:style-name="T1522">14. Показатель 1.1.5.1. Удельный вес социаль</text:span><text:span text:style-name="T1523">но ориентированных некоммерческих организаций, оказывающих услуги в области физической культуры и спорта, от общего количества организаций, оказывающих услуги в области физической культуры и спорта.</text:span></text:p>
      <text:p text:style-name="P1524">Показатель измеряется в процентах. Значение показателя рассчитывается по формуле: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rows-spanned="2">
            <text:p text:style-name="P1531">D=</text:p>
          </table:table-cell>
          <table:table-cell table:style-name="TableCell1532">
            <text:p text:style-name="P1533">n1</text:p>
          </table:table-cell>
          <table:table-cell table:style-name="TableCell1534" table:number-rows-spanned="2">
            <text:p text:style-name="Обычный"><text:span text:style-name="T1535">х 100%</text:span><text:span text:style-name="T1536">, где:</text:span>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n2</text:p>
          </table:table-cell>
          <table:covered-table-cell>
            <text:p text:style-name="P1541"/>
          </table:covered-table-cell>
        </table:table-row>
      </table:table>
      <text:p text:style-name="P1542">D - удельный вес социально ориентированных некоммерческих организаций, оказывающих услуги в области физической культуры и спорта, от общего количества организаций, оказывающих услуги в области физической<text:s/>культуры и спорта;</text:p>
      <text:p text:style-name="P1543">n1 - число социально ориентированных некоммерческих организаций, оказывающих услуги в области физической культуры и спорта в городском округе Заречный;</text:p>
      <text:soft-page-break/>
      <text:p text:style-name="P1544">n2 - общее количество организаций, оказывающих услуги в области физической культуры и<text:s/>спорта в городском округе Заречный.</text:p>
      <text:p text:style-name="P1545">15. Показатель 1.2.1.1. Доля организаций, оказывающих услуги по спортивной подготовке в соответствии с федеральными стандартами спортивной подготовки, в общем количестве организаций в сфере физической культуры и спорта,<text:s/>в том числе для лиц с ограниченными возможностями здоровья и инвалидов.</text:p>
      <text:p text:style-name="P1546">Значение показателя рассчитывается на основе данных, представляемых организациями, осуществляющими спортивную подготовку, в соответствии с годовой формой федерального статистического<text:s/>наблюдения № 5-ФК (сводная) «Сведения по подготовке спортивного резерва», утвержденной Приказом Росстата от 26.08.2021 N 520 «Об утверждении формы федерального статистического наблюдения с указаниями по ее заполнению для организации Министерством спорта Российской Федерации федерального статистического наблюдения за деятельностью организаций, осуществляющих спортивную подготовку или обеспечивающих подготовку спортивного резерва» (далее - форма № 5-ФК).</text:p>
      <text:p text:style-name="P1547">Значение показателя рассчитывается как отношение количества организаций, оказывающих услуги по спортивной подготовке в соответствии с федеральными стандартами спортивной подготовки, к общему количеству организаций в сфере физической культуры и спорта, в том числе для лиц с ограниченными возможностями здоровья<text:s/>и инвалидов, умноженное на 100%.</text:p>
      <text:p text:style-name="P1548">Показатель измеряется в процентах. Значение показателя рассчитывается по формуле: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 table:number-rows-spanned="2">
            <text:p text:style-name="P1555">D=</text:p>
          </table:table-cell>
          <table:table-cell table:style-name="TableCell1556">
            <text:p text:style-name="P1557">n1</text:p>
          </table:table-cell>
          <table:table-cell table:style-name="TableCell1558" table:number-rows-spanned="2">
            <text:p text:style-name="Обычный"><text:span text:style-name="T1559">х 100%</text:span><text:span text:style-name="T1560">, где:</text:span>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n2</text:p>
          </table:table-cell>
          <table:covered-table-cell>
            <text:p text:style-name="P1565"/>
          </table:covered-table-cell>
        </table:table-row>
      </table:table>
      <text:p text:style-name="P1566">D - доля организаций, оказывающих услуги по спортивной подготовке в соответствии с федеральными стандартами<text:s/>спортивной подготовки, в общем количестве организаций в сфере физической культуры и спорта, в том числе для лиц с ограниченными возможностями здоровья и инвалидов;</text:p>
      <text:p text:style-name="P1567">n1 - количество организаций, оказывающих услуги по спортивной подготовке в соответствии с федеральными стандартами спортивной подготовки, в том числе для лиц с ограниченными возможностями здоровья и инвалидов;</text:p>
      <text:p text:style-name="P1568">n2 - общее количество организаций в сфере физической культуры и спорта, в том числе для лиц с ограниченными возможностями здоровья и инвалидов.</text:p>
      <text:p text:style-name="P1569">16. Показатель 2.1.1.1. Доля спортсменов-разрядников в общем количестве лиц, занимающихся в системе дополнительного образования – детско-юношеских спортивных школах.</text:p>
      <text:p text:style-name="P1570">Показатель измеряется в процентах. Значение показателя рассчитывается по формуле:</text:p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rows-spanned="2">
            <text:p text:style-name="P1577">D=</text:p>
          </table:table-cell>
          <table:table-cell table:style-name="TableCell1578">
            <text:p text:style-name="P1579">n1</text:p>
          </table:table-cell>
          <table:table-cell table:style-name="TableCell1580" table:number-rows-spanned="2">
            <text:p text:style-name="Обычный"><text:span text:style-name="T1581">х 100%</text:span><text:span text:style-name="T1582">, где:</text:span>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n2</text:p>
          </table:table-cell>
          <table:covered-table-cell>
            <text:p text:style-name="P1587"/>
          </table:covered-table-cell>
        </table:table-row>
      </table:table>
      <text:p text:style-name="P1588">D - доля спортсменов-разрядников в общем количестве лиц, занимающихся в системе дополнительного образования – детско-юношеских спортивных школах;</text:p>
      <text:p text:style-name="P1589">n1 - количество спортсменов-разрядников, занимающихся в системе дополнительного<text:s/>образования – детско-юношеских спортивных школах, согласно данным по форме № 5-ФК;</text:p>
      <text:p text:style-name="P1590">n2 - общее количество спортсменов, занимающихся в системе дополнительного образования – детско-юношеских спортивных школах, согласно данным по форме № 5-ФК.</text:p>
      <text:p text:style-name="P1591">17. Показатель 2.1.1.2. Количество детей и подростков, занимающихся в муниципальных организациях дополнительного образования – детско-юношеских спортивных школах.</text:p>
      <text:p text:style-name="P1592">Значение показателя формируется на основе данных, представляемых муниципальными организациями дополнительного<text:s/>образования – детско-юношескими спортивными школами в соответствии с формой № 1-ФК.</text:p>
      <text:soft-page-break/>
      <text:p text:style-name="P1593">Показатель измеряется в тысячах человек. Значение показателя рассчитывается по формуле:</text:p>
      <text:p text:style-name="P1594"><text:span text:style-name="T1595">Е = n1 + n2 + ... + n</text:span><text:span text:style-name="T1596">, где:</text:span></text:p>
      <text:p text:style-name="P1597">E - общее количество детей и подростков, занимающихся в<text:s/>муниципальных организациях дополнительного образования – детско-юношеских спортивных школах;</text:p>
      <text:p text:style-name="P1598">n, n1, n2 - количество детей и подростков, занимающихся в муниципальной организации дополнительного образования – детско-юношеской спортивной школе.</text:p>
      <text:p text:style-name="P1599">18. Показатель 3.1.1.1. Уровень обеспеченности населения спортивными сооружениями исходя из единовременной пропускной способности объектов спорта.</text:p>
      <text:p text:style-name="P1600">Значение показателя рассчитывается на основе данных, полученных при сборе статистической отчетности в соответствии с формой № 1-ФК.</text:p>
      <text:p text:style-name="P1601">Исходя из численности населения городского округа Заречный и норматива единовременной пропускной способности физкультурно-спортивных сооружений (Н = 122 человека на 1000 населения) определяется единовременная пропускная способность физкультурно-спортивных сооружений, необходимых для обеспечения минимальной двигательной активности населения, по формуле:</text:p>
      <text:p text:style-name="P1602"><text:span text:style-name="T1603">Е = Чнас. x 122 / 1000 = 0,122 x Чнас.</text:span><text:span text:style-name="T1604">, где:</text:span></text:p>
      <text:p text:style-name="P1605">Е - единовременная пропускная способность физкультурно-спортивных сооружений;</text:p>
      <text:p text:style-name="P1606">Чнас. - численность населения городского округа Заречный в возрасте 3 - 79 лет.</text:p>
      <text:p text:style-name="P1607">19. Показатель 3.1.1.2. Ввод в эксплуатацию спортивной инфраструктуры муниципальной собственности.</text:p>
      <text:p text:style-name="P1608">Значение показателя определяется исходя из суммарного количества объектов спортивной инфраструктуры<text:s/>муниципальной собственности, введенных в эксплуатацию в отчетный период.</text:p>
      <text:p text:style-name="P1609">Показатель рассчитывается на основе данных, представляемых муниципальными организациями, подведомственными Администрации городского округа Заречный, и составляет общее число объектов<text:s/>спортивной инфраструктуры муниципальной собственности городского округа Заречный, введенных в эксплуатацию в отчетном периоде. Показатель измеряется в единицах.</text:p>
      <text:p text:style-name="P1610">Значение показателя рассчитывается по формуле:</text:p>
      <text:p text:style-name="P1611"><text:span text:style-name="T1612">Е = n1 + n2 + ... + n</text:span><text:span text:style-name="T1613">, где:</text:span></text:p>
      <text:p text:style-name="P1614">Е - общее количество<text:s/>введенных в эксплуатацию объектов спортивной инфраструктуры муниципальной собственности;</text:p>
      <text:p text:style-name="P1615">n, n1, n2 - количество объектов спортивной инфраструктуры муниципальной собственности, введенных в эксплуатацию муниципальными организациями, подведомственными Администрации городского округа Заречный.</text:p>
      <text:p text:style-name="P1616">20. Показатель 4.1.1.1. Уровень выполнения целевых показателей муниципальной программы.</text:p>
      <text:p text:style-name="P1617">Значение показателя определяется исходя из суммы выполнения всех целевых показателей (в процентах), к общему количеству целевых показателей по которым указано значение целевого показателя за отчетный период.</text:p>
      <text:p text:style-name="P1618"><text:span text:style-name="T1619">Е = n1 + n2 + ... + n /<text:s/></text:span><text:span text:style-name="T1620">T</text:span><text:span text:style-name="T1621">, где:</text:span></text:p>
      <text:p text:style-name="P1622">Е - процент выполнения целевых показателей муниципальной программы;</text:p>
      <text:p text:style-name="P1623">n, n1, n2 – процент выполнения целевых показателей муниципальной программы;</text:p>
      <text:p text:style-name="P1624"><text:span text:style-name="T1625">Т –<text:s/></text:span><text:span text:style-name="T1626">общее количество целевых показателей по которым указано значение целевого показателя за отчетный перио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7" style:display-name="xl67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8" style:display-name="xl68" style:family="paragraph" style:parent-style-name="Обычный">
      <style:paragraph-properties style:vertical-align="top" fo:margin-top="0.0694in" fo:margin-bottom="0.0694in"/>
      <style:text-properties fo:hyphenate="tru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hyphenate="tru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1" style:display-name="xl71" style:family="paragraph" style:parent-style-name="Обычный">
      <style:paragraph-properties fo:text-align="end" style:vertical-align="top" fo:margin-top="0.0694in" fo:margin-bottom="0.0694in"/>
      <style:text-properties fo:hyphenate="true"/>
    </style:style>
    <style:style style:name="xl72" style:display-name="xl72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hyphenate="tru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color="#000000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5" style:parent-style-name="Верхнийколонтитул" style:family="paragraph">
      <style:paragraph-properties fo:text-align="center"/>
    </style:style>
    <style:style style:name="T206" style:parent-style-name="Основнойшрифтабзаца" style:family="text">
      <style:text-properties fo:font-size="14pt" style:font-size-asian="14pt"/>
    </style:style>
    <style:style style:name="P207" style:parent-style-name="Верхнийколонтитул" style:family="paragraph">
      <style:text-properties fo:font-size="14pt" style:font-size-asian="14pt"/>
    </style:style>
    <style:page-layout style:name="PL2">
      <style:page-layout-properties fo:page-width="8.268in" fo:page-height="11.693in" style:print-orientation="portrait" fo:margin-top="0.393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7" style:parent-style-name="Верхнийколонтитул" style:family="paragraph">
      <style:paragraph-properties fo:text-align="center"/>
    </style:style>
    <style:style style:name="T1258" style:parent-style-name="Основнойшрифтабзаца" style:family="text">
      <style:text-properties fo:font-size="14pt" style:font-size-asian="14pt"/>
    </style:style>
    <style:style style:name="P1259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205"><text:span text:style-name="T206"><text:page-number text:fixed="false">21</text:page-number></text:span></text:p>
        <text:p text:style-name="P207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1257"><text:span text:style-name="T1258"><text:page-number text:fixed="false">21</text:page-number></text:span></text:p>
        <text:p text:style-name="P1259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User</dc:creator>
    <meta:creation-date>2021-03-12T06:02:00Z</meta:creation-date>
    <dc:date>2023-04-28T06:39:00Z</dc:date>
    <meta:print-date>2021-12-24T10:22:00Z</meta:print-date>
    <meta:template xlink:href="Normal" xlink:type="simple"/>
    <meta:editing-cycles>177</meta:editing-cycles>
    <meta:editing-duration>PT28980S</meta:editing-duration>
    <meta:document-statistic meta:page-count="27" meta:paragraph-count="89" meta:word-count="6690" meta:character-count="44740" meta:row-count="317" meta:non-whitespace-character-count="38139"/>
  </office:meta>
</office:document-meta>
</file>