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918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992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1.B64" style:family="table-cell">
      <style:table-cell-properties fo:padding="0.049cm" fo:border="none"/>
    </style:style>
    <style:style style:name="Таблица1.B66" style:family="table-cell">
      <style:table-cell-properties fo:padding="0.049cm" fo:border="none"/>
    </style:style>
    <style:style style:name="Таблица1.B70" style:family="table-cell">
      <style:table-cell-properties fo:padding="0.049cm" fo:border="none"/>
    </style:style>
    <style:style style:name="Таблица1.B74" style:family="table-cell">
      <style:table-cell-properties fo:padding="0.049cm" fo:border="none"/>
    </style:style>
    <style:style style:name="Таблица1.B76" style:family="table-cell">
      <style:table-cell-properties fo:padding="0.049cm" fo:border="none"/>
    </style:style>
    <style:style style:name="Таблица1.B83" style:family="table-cell">
      <style:table-cell-properties fo:padding="0.049cm" fo:border="none"/>
    </style:style>
    <style:style style:name="Таблица1.B88" style:family="table-cell">
      <style:table-cell-properties fo:padding="0.049cm" fo:border="none"/>
    </style:style>
    <style:style style:name="Таблица1.B95" style:family="table-cell">
      <style:table-cell-properties fo:padding="0.049cm" fo:border="none"/>
    </style:style>
    <style:style style:name="Таблица1.B97" style:family="table-cell">
      <style:table-cell-properties fo:padding="0.049cm" fo:border="none"/>
    </style:style>
    <style:style style:name="Таблица1.B101" style:family="table-cell">
      <style:table-cell-properties fo:padding="0.049cm" fo:border="none"/>
    </style:style>
    <style:style style:name="Таблица1.B105" style:family="table-cell">
      <style:table-cell-properties fo:padding="0.049cm" fo:border="none"/>
    </style:style>
    <style:style style:name="Таблица1.B107" style:family="table-cell">
      <style:table-cell-properties fo:padding="0.049cm" fo:border="none"/>
    </style:style>
    <style:style style:name="Таблица1.B114" style:family="table-cell">
      <style:table-cell-properties fo:padding="0.049cm" fo:border="none"/>
    </style:style>
    <style:style style:name="Таблица1.B119" style:family="table-cell">
      <style:table-cell-properties fo:padding="0.049cm" fo:border="none"/>
    </style:style>
    <style:style style:name="Таблица1.B126" style:family="table-cell">
      <style:table-cell-properties fo:padding="0.049cm" fo:border="none"/>
    </style:style>
    <style:style style:name="Таблица1.B128" style:family="table-cell">
      <style:table-cell-properties fo:padding="0.049cm" fo:border="none"/>
    </style:style>
    <style:style style:name="Таблица1.B132" style:family="table-cell">
      <style:table-cell-properties fo:padding="0.049cm" fo:border="none"/>
    </style:style>
    <style:style style:name="Таблица1.B136" style:family="table-cell">
      <style:table-cell-properties fo:padding="0.049cm" fo:border="none"/>
    </style:style>
    <style:style style:name="Таблица1.B138" style:family="table-cell">
      <style:table-cell-properties fo:padding="0.049cm" fo:border="none"/>
    </style:style>
    <style:style style:name="Таблица1.B145" style:family="table-cell">
      <style:table-cell-properties fo:padding="0.049cm" fo:border="none"/>
    </style:style>
    <style:style style:name="Таблица1.B150" style:family="table-cell">
      <style:table-cell-properties fo:padding="0.049cm" fo:border="none"/>
    </style:style>
    <style:style style:name="Таблица1.B157" style:family="table-cell">
      <style:table-cell-properties fo:padding="0.049cm" fo:border="none"/>
    </style:style>
    <style:style style:name="Таблица1.B159" style:family="table-cell">
      <style:table-cell-properties fo:padding="0.049cm" fo:border="none"/>
    </style:style>
    <style:style style:name="Таблица1.B163" style:family="table-cell">
      <style:table-cell-properties fo:padding="0.049cm" fo:border="none"/>
    </style:style>
    <style:style style:name="Таблица1.B167" style:family="table-cell">
      <style:table-cell-properties fo:padding="0.049cm" fo:border="none"/>
    </style:style>
    <style:style style:name="Таблица1.B169" style:family="table-cell">
      <style:table-cell-properties fo:padding="0.049cm" fo:border="none"/>
    </style:style>
    <style:style style:name="Таблица1.B176" style:family="table-cell">
      <style:table-cell-properties fo:padding="0.049cm" fo:border="none"/>
    </style:style>
    <style:style style:name="Таблица1.B181" style:family="table-cell">
      <style:table-cell-properties fo:padding="0.049cm" fo:border="none"/>
    </style:style>
    <style:style style:name="Таблица1.B188" style:family="table-cell">
      <style:table-cell-properties fo:padding="0.049cm" fo:border="none"/>
    </style:style>
    <style:style style:name="Таблица1.B190" style:family="table-cell">
      <style:table-cell-properties fo:padding="0.049cm" fo:border="none"/>
    </style:style>
    <style:style style:name="Таблица1.B194" style:family="table-cell">
      <style:table-cell-properties fo:padding="0.049cm" fo:border="none"/>
    </style:style>
    <style:style style:name="Таблица1.B198" style:family="table-cell">
      <style:table-cell-properties fo:padding="0.049cm" fo:border="none"/>
    </style:style>
    <style:style style:name="Таблица1.B200" style:family="table-cell">
      <style:table-cell-properties fo:padding="0.049cm" fo:border="none"/>
    </style:style>
    <style:style style:name="Таблица1.B207" style:family="table-cell">
      <style:table-cell-properties fo:padding="0.049cm" fo:border="none"/>
    </style:style>
    <style:style style:name="Таблица1.B212" style:family="table-cell">
      <style:table-cell-properties fo:padding="0.049cm" fo:border="none"/>
    </style:style>
    <style:style style:name="Таблица1.B219" style:family="table-cell">
      <style:table-cell-properties fo:padding="0.049cm" fo:border="none"/>
    </style:style>
    <style:style style:name="Таблица1.B221" style:family="table-cell">
      <style:table-cell-properties fo:padding="0.049cm" fo:border="none"/>
    </style:style>
    <style:style style:name="Таблица1.B225" style:family="table-cell">
      <style:table-cell-properties fo:padding="0.049cm" fo:border="none"/>
    </style:style>
    <style:style style:name="Таблица1.B229" style:family="table-cell">
      <style:table-cell-properties fo:padding="0.049cm" fo:border="none"/>
    </style:style>
    <style:style style:name="Таблица1.B231" style:family="table-cell">
      <style:table-cell-properties fo:padding="0.049cm" fo:border="none"/>
    </style:style>
    <style:style style:name="Таблица1.B238" style:family="table-cell">
      <style:table-cell-properties fo:padding="0.049cm" fo:border="none"/>
    </style:style>
    <style:style style:name="Таблица1.B243" style:family="table-cell">
      <style:table-cell-properties fo:padding="0.049cm" fo:border="none"/>
    </style:style>
    <style:style style:name="Таблица1.B250" style:family="table-cell">
      <style:table-cell-properties fo:padding="0.049cm" fo:border="none"/>
    </style:style>
    <style:style style:name="Таблица1.B252" style:family="table-cell">
      <style:table-cell-properties fo:padding="0.049cm" fo:border="none"/>
    </style:style>
    <style:style style:name="Таблица1.B256" style:family="table-cell">
      <style:table-cell-properties fo:padding="0.049cm" fo:border="none"/>
    </style:style>
    <style:style style:name="Таблица1.B260" style:family="table-cell">
      <style:table-cell-properties fo:padding="0.049cm" fo:border="none"/>
    </style:style>
    <style:style style:name="Таблица1.B262" style:family="table-cell">
      <style:table-cell-properties fo:padding="0.049cm" fo:border="none"/>
    </style:style>
    <style:style style:name="Таблица1.B269" style:family="table-cell">
      <style:table-cell-properties fo:padding="0.049cm" fo:border="none"/>
    </style:style>
    <style:style style:name="Таблица1.B274" style:family="table-cell">
      <style:table-cell-properties fo:padding="0.049cm" fo:border="none"/>
    </style:style>
    <style:style style:name="Таблица1.B281" style:family="table-cell">
      <style:table-cell-properties fo:padding="0.049cm" fo:border="none"/>
    </style:style>
    <style:style style:name="Таблица1.B283" style:family="table-cell">
      <style:table-cell-properties fo:padding="0.049cm" fo:border="none"/>
    </style:style>
    <style:style style:name="Таблица1.B287" style:family="table-cell">
      <style:table-cell-properties fo:padding="0.049cm" fo:border="none"/>
    </style:style>
    <style:style style:name="Таблица1.B291" style:family="table-cell">
      <style:table-cell-properties fo:padding="0.049cm" fo:border="none"/>
    </style:style>
    <style:style style:name="Таблица1.B293" style:family="table-cell">
      <style:table-cell-properties fo:padding="0.049cm" fo:border="none"/>
    </style:style>
    <style:style style:name="Таблица1.B300" style:family="table-cell">
      <style:table-cell-properties fo:padding="0.049cm" fo:border="none"/>
    </style:style>
    <style:style style:name="Таблица1.B305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918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71cm"/>
    </style:style>
    <style:style style:name="Таблица3.C" style:family="table-column">
      <style:table-column-properties style:column-width="3.519cm"/>
    </style:style>
    <style:style style:name="Таблица3.E" style:family="table-column">
      <style:table-column-properties style:column-width="5.44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9.925cm" table:align="left"/>
    </style:style>
    <style:style style:name="Таблица5.A" style:family="table-column">
      <style:table-column-properties style:column-width="2.013cm"/>
    </style:style>
    <style:style style:name="Таблица5.B" style:family="table-column">
      <style:table-column-properties style:column-width="1.526cm"/>
    </style:style>
    <style:style style:name="Таблица5.C" style:family="table-column">
      <style:table-column-properties style:column-width="2.018cm"/>
    </style:style>
    <style:style style:name="Таблица5.E" style:family="table-column">
      <style:table-column-properties style:column-width="2.84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17.918cm" table:align="left"/>
    </style:style>
    <style:style style:name="Таблица6.A" style:family="table-column">
      <style:table-column-properties style:column-width="2.013cm"/>
    </style:style>
    <style:style style:name="Таблица6.B" style:family="table-column">
      <style:table-column-properties style:column-width="3.471cm"/>
    </style:style>
    <style:style style:name="Таблица6.C" style:family="table-column">
      <style:table-column-properties style:column-width="3.519cm"/>
    </style:style>
    <style:style style:name="Таблица6.E" style:family="table-column">
      <style:table-column-properties style:column-width="5.443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7" style:family="table">
      <style:table-properties style:width="9.925cm" table:align="left"/>
    </style:style>
    <style:style style:name="Таблица7.A" style:family="table-column">
      <style:table-column-properties style:column-width="2.842cm"/>
    </style:style>
    <style:style style:name="Таблица7.B" style:family="table-column">
      <style:table-column-properties style:column-width="1.623cm"/>
    </style:style>
    <style:style style:name="Таблица7.C" style:family="table-column">
      <style:table-column-properties style:column-width="2.129cm"/>
    </style:style>
    <style:style style:name="Таблица7.E" style:family="table-column">
      <style:table-column-properties style:column-width="1.709cm"/>
    </style:style>
    <style:style style:name="Таблица7.A1" style:family="table-cell">
      <style:table-cell-properties style:vertical-align="middle" fo:padding="0.049cm" fo:border="0.05pt solid #000000"/>
    </style:style>
    <style:style style:name="Таблица8" style:family="table">
      <style:table-properties style:width="9.925cm" table:align="left"/>
    </style:style>
    <style:style style:name="Таблица8.A" style:family="table-column">
      <style:table-column-properties style:column-width="2.013cm"/>
    </style:style>
    <style:style style:name="Таблица8.B" style:family="table-column">
      <style:table-column-properties style:column-width="1.526cm"/>
    </style:style>
    <style:style style:name="Таблица8.C" style:family="table-column">
      <style:table-column-properties style:column-width="2.018cm"/>
    </style:style>
    <style:style style:name="Таблица8.E" style:family="table-column">
      <style:table-column-properties style:column-width="2.843cm"/>
    </style:style>
    <style:style style:name="Таблица8.A1" style:family="table-cell">
      <style:table-cell-properties style:vertical-align="middle" fo:padding="0.049cm" fo:border="0.05pt solid #000000"/>
    </style:style>
    <style:style style:name="Таблица9" style:family="table">
      <style:table-properties style:width="17.918cm" table:align="left"/>
    </style:style>
    <style:style style:name="Таблица9.A" style:family="table-column">
      <style:table-column-properties style:column-width="2.013cm"/>
    </style:style>
    <style:style style:name="Таблица9.B" style:family="table-column">
      <style:table-column-properties style:column-width="3.471cm"/>
    </style:style>
    <style:style style:name="Таблица9.C" style:family="table-column">
      <style:table-column-properties style:column-width="3.519cm"/>
    </style:style>
    <style:style style:name="Таблица9.E" style:family="table-column">
      <style:table-column-properties style:column-width="5.443cm"/>
    </style:style>
    <style:style style:name="Таблица9.A1" style:family="table-cell">
      <style:table-cell-properties style:vertical-align="middle" fo:padding="0.049cm" fo:border="0.05pt solid #000000"/>
    </style:style>
    <style:style style:name="Таблица10" style:family="table">
      <style:table-properties style:width="9.925cm" table:align="left"/>
    </style:style>
    <style:style style:name="Таблица10.A" style:family="table-column">
      <style:table-column-properties style:column-width="2.842cm"/>
    </style:style>
    <style:style style:name="Таблица10.B" style:family="table-column">
      <style:table-column-properties style:column-width="1.623cm"/>
    </style:style>
    <style:style style:name="Таблица10.C" style:family="table-column">
      <style:table-column-properties style:column-width="2.129cm"/>
    </style:style>
    <style:style style:name="Таблица10.E" style:family="table-column">
      <style:table-column-properties style:column-width="1.709cm"/>
    </style:style>
    <style:style style:name="Таблица10.A1" style:family="table-cell">
      <style:table-cell-properties style:vertical-align="middle" fo:padding="0.049cm" fo:border="0.05pt solid #000000"/>
    </style:style>
    <style:style style:name="Таблица11" style:family="table">
      <style:table-properties style:width="9.925cm" table:align="left"/>
    </style:style>
    <style:style style:name="Таблица11.A" style:family="table-column">
      <style:table-column-properties style:column-width="1.801cm"/>
    </style:style>
    <style:style style:name="Таблица11.B" style:family="table-column">
      <style:table-column-properties style:column-width="1.626cm"/>
    </style:style>
    <style:style style:name="Таблица11.C" style:family="table-column">
      <style:table-column-properties style:column-width="1.896cm"/>
    </style:style>
    <style:style style:name="Таблица11.E" style:family="table-column">
      <style:table-column-properties style:column-width="2.976cm"/>
    </style:style>
    <style:style style:name="Таблица11.A1" style:family="table-cell">
      <style:table-cell-properties style:vertical-align="middle" fo:padding="0.049cm" fo:border="0.05pt solid #000000"/>
    </style:style>
    <style:style style:name="Таблица12" style:family="table">
      <style:table-properties style:width="17.918cm" table:align="left"/>
    </style:style>
    <style:style style:name="Таблица12.A" style:family="table-column">
      <style:table-column-properties style:column-width="1.801cm"/>
    </style:style>
    <style:style style:name="Таблица12.B" style:family="table-column">
      <style:table-column-properties style:column-width="3.526cm"/>
    </style:style>
    <style:style style:name="Таблица12.C" style:family="table-column">
      <style:table-column-properties style:column-width="3.544cm"/>
    </style:style>
    <style:style style:name="Таблица12.E" style:family="table-column">
      <style:table-column-properties style:column-width="5.521cm"/>
    </style:style>
    <style:style style:name="Таблица12.A1" style:family="table-cell">
      <style:table-cell-properties style:vertical-align="middle" fo:padding="0.049cm" fo:border="0.05pt solid #000000"/>
    </style:style>
    <style:style style:name="Таблица13" style:family="table">
      <style:table-properties style:width="9.925cm" table:align="left"/>
    </style:style>
    <style:style style:name="Таблица13.A" style:family="table-column">
      <style:table-column-properties style:column-width="2.879cm"/>
    </style:style>
    <style:style style:name="Таблица13.B" style:family="table-column">
      <style:table-column-properties style:column-width="1.646cm"/>
    </style:style>
    <style:style style:name="Таблица13.C" style:family="table-column">
      <style:table-column-properties style:column-width="2.027cm"/>
    </style:style>
    <style:style style:name="Таблица13.E" style:family="table-column">
      <style:table-column-properties style:column-width="1.729cm"/>
    </style:style>
    <style:style style:name="Таблица13.A1" style:family="table-cell">
      <style:table-cell-properties style:vertical-align="middle" fo:padding="0.049cm" fo:border="0.05pt solid #000000"/>
    </style:style>
    <style:style style:name="Таблица14" style:family="table">
      <style:table-properties style:width="9.925cm" table:align="left"/>
    </style:style>
    <style:style style:name="Таблица14.A" style:family="table-column">
      <style:table-column-properties style:column-width="2.013cm"/>
    </style:style>
    <style:style style:name="Таблица14.B" style:family="table-column">
      <style:table-column-properties style:column-width="1.526cm"/>
    </style:style>
    <style:style style:name="Таблица14.C" style:family="table-column">
      <style:table-column-properties style:column-width="2.018cm"/>
    </style:style>
    <style:style style:name="Таблица14.E" style:family="table-column">
      <style:table-column-properties style:column-width="2.843cm"/>
    </style:style>
    <style:style style:name="Таблица14.A1" style:family="table-cell">
      <style:table-cell-properties style:vertical-align="middle" fo:padding="0.049cm" fo:border="0.05pt solid #000000"/>
    </style:style>
    <style:style style:name="Таблица15" style:family="table">
      <style:table-properties style:width="17.918cm" table:align="left"/>
    </style:style>
    <style:style style:name="Таблица15.A" style:family="table-column">
      <style:table-column-properties style:column-width="2.013cm"/>
    </style:style>
    <style:style style:name="Таблица15.B" style:family="table-column">
      <style:table-column-properties style:column-width="3.471cm"/>
    </style:style>
    <style:style style:name="Таблица15.C" style:family="table-column">
      <style:table-column-properties style:column-width="3.519cm"/>
    </style:style>
    <style:style style:name="Таблица15.E" style:family="table-column">
      <style:table-column-properties style:column-width="5.443cm"/>
    </style:style>
    <style:style style:name="Таблица15.A1" style:family="table-cell">
      <style:table-cell-properties style:vertical-align="middle" fo:padding="0.049cm" fo:border="0.05pt solid #000000"/>
    </style:style>
    <style:style style:name="Таблица16" style:family="table">
      <style:table-properties style:width="9.925cm" table:align="left"/>
    </style:style>
    <style:style style:name="Таблица16.A" style:family="table-column">
      <style:table-column-properties style:column-width="2.842cm"/>
    </style:style>
    <style:style style:name="Таблица16.B" style:family="table-column">
      <style:table-column-properties style:column-width="1.623cm"/>
    </style:style>
    <style:style style:name="Таблица16.C" style:family="table-column">
      <style:table-column-properties style:column-width="2.129cm"/>
    </style:style>
    <style:style style:name="Таблица16.E" style:family="table-column">
      <style:table-column-properties style:column-width="1.709cm"/>
    </style:style>
    <style:style style:name="Таблица16.A1" style:family="table-cell">
      <style:table-cell-properties style:vertical-align="middle" fo:padding="0.049cm" fo:border="0.05pt solid #000000"/>
    </style:style>
    <style:style style:name="Таблица17" style:family="table">
      <style:table-properties style:width="9.925cm" table:align="left"/>
    </style:style>
    <style:style style:name="Таблица17.A" style:family="table-column">
      <style:table-column-properties style:column-width="2.013cm"/>
    </style:style>
    <style:style style:name="Таблица17.B" style:family="table-column">
      <style:table-column-properties style:column-width="1.526cm"/>
    </style:style>
    <style:style style:name="Таблица17.C" style:family="table-column">
      <style:table-column-properties style:column-width="2.018cm"/>
    </style:style>
    <style:style style:name="Таблица17.E" style:family="table-column">
      <style:table-column-properties style:column-width="2.843cm"/>
    </style:style>
    <style:style style:name="Таблица17.A1" style:family="table-cell">
      <style:table-cell-properties style:vertical-align="middle" fo:padding="0.049cm" fo:border="0.05pt solid #000000"/>
    </style:style>
    <style:style style:name="Таблица18" style:family="table">
      <style:table-properties style:width="17.918cm" table:align="left"/>
    </style:style>
    <style:style style:name="Таблица18.A" style:family="table-column">
      <style:table-column-properties style:column-width="2.013cm"/>
    </style:style>
    <style:style style:name="Таблица18.B" style:family="table-column">
      <style:table-column-properties style:column-width="3.471cm"/>
    </style:style>
    <style:style style:name="Таблица18.C" style:family="table-column">
      <style:table-column-properties style:column-width="3.519cm"/>
    </style:style>
    <style:style style:name="Таблица18.E" style:family="table-column">
      <style:table-column-properties style:column-width="5.443cm"/>
    </style:style>
    <style:style style:name="Таблица18.A1" style:family="table-cell">
      <style:table-cell-properties style:vertical-align="middle" fo:padding="0.049cm" fo:border="0.05pt solid #000000"/>
    </style:style>
    <style:style style:name="Таблица19" style:family="table">
      <style:table-properties style:width="9.925cm" table:align="left"/>
    </style:style>
    <style:style style:name="Таблица19.A" style:family="table-column">
      <style:table-column-properties style:column-width="2.842cm"/>
    </style:style>
    <style:style style:name="Таблица19.B" style:family="table-column">
      <style:table-column-properties style:column-width="1.623cm"/>
    </style:style>
    <style:style style:name="Таблица19.C" style:family="table-column">
      <style:table-column-properties style:column-width="2.129cm"/>
    </style:style>
    <style:style style:name="Таблица19.E" style:family="table-column">
      <style:table-column-properties style:column-width="1.709cm"/>
    </style:style>
    <style:style style:name="Таблица19.A1" style:family="table-cell">
      <style:table-cell-properties style:vertical-align="middle" fo:padding="0.049cm" fo:border="0.05pt solid #000000"/>
    </style:style>
    <style:style style:name="Таблица20" style:family="table">
      <style:table-properties style:width="9.925cm" table:align="left"/>
    </style:style>
    <style:style style:name="Таблица20.A" style:family="table-column">
      <style:table-column-properties style:column-width="2.013cm"/>
    </style:style>
    <style:style style:name="Таблица20.B" style:family="table-column">
      <style:table-column-properties style:column-width="1.526cm"/>
    </style:style>
    <style:style style:name="Таблица20.C" style:family="table-column">
      <style:table-column-properties style:column-width="2.018cm"/>
    </style:style>
    <style:style style:name="Таблица20.E" style:family="table-column">
      <style:table-column-properties style:column-width="2.843cm"/>
    </style:style>
    <style:style style:name="Таблица20.A1" style:family="table-cell">
      <style:table-cell-properties style:vertical-align="middle" fo:padding="0.049cm" fo:border="0.05pt solid #000000"/>
    </style:style>
    <style:style style:name="Таблица21" style:family="table">
      <style:table-properties style:width="17.918cm" table:align="left"/>
    </style:style>
    <style:style style:name="Таблица21.A" style:family="table-column">
      <style:table-column-properties style:column-width="2.013cm"/>
    </style:style>
    <style:style style:name="Таблица21.B" style:family="table-column">
      <style:table-column-properties style:column-width="3.471cm"/>
    </style:style>
    <style:style style:name="Таблица21.C" style:family="table-column">
      <style:table-column-properties style:column-width="3.519cm"/>
    </style:style>
    <style:style style:name="Таблица21.E" style:family="table-column">
      <style:table-column-properties style:column-width="5.443cm"/>
    </style:style>
    <style:style style:name="Таблица21.A1" style:family="table-cell">
      <style:table-cell-properties style:vertical-align="middle" fo:padding="0.049cm" fo:border="0.05pt solid #000000"/>
    </style:style>
    <style:style style:name="Таблица22" style:family="table">
      <style:table-properties style:width="9.925cm" table:align="left"/>
    </style:style>
    <style:style style:name="Таблица22.A" style:family="table-column">
      <style:table-column-properties style:column-width="2.842cm"/>
    </style:style>
    <style:style style:name="Таблица22.B" style:family="table-column">
      <style:table-column-properties style:column-width="1.623cm"/>
    </style:style>
    <style:style style:name="Таблица22.C" style:family="table-column">
      <style:table-column-properties style:column-width="2.129cm"/>
    </style:style>
    <style:style style:name="Таблица22.E" style:family="table-column">
      <style:table-column-properties style:column-width="1.709cm"/>
    </style:style>
    <style:style style:name="Таблица22.A1" style:family="table-cell">
      <style:table-cell-properties style:vertical-align="middle" fo:padding="0.049cm" fo:border="0.05pt solid #000000"/>
    </style:style>
    <style:style style:name="Таблица23" style:family="table">
      <style:table-properties style:width="9.925cm" table:align="left"/>
    </style:style>
    <style:style style:name="Таблица23.A" style:family="table-column">
      <style:table-column-properties style:column-width="1.801cm"/>
    </style:style>
    <style:style style:name="Таблица23.B" style:family="table-column">
      <style:table-column-properties style:column-width="1.626cm"/>
    </style:style>
    <style:style style:name="Таблица23.C" style:family="table-column">
      <style:table-column-properties style:column-width="1.896cm"/>
    </style:style>
    <style:style style:name="Таблица23.E" style:family="table-column">
      <style:table-column-properties style:column-width="2.976cm"/>
    </style:style>
    <style:style style:name="Таблица23.A1" style:family="table-cell">
      <style:table-cell-properties style:vertical-align="middle" fo:padding="0.049cm" fo:border="0.05pt solid #000000"/>
    </style:style>
    <style:style style:name="Таблица24" style:family="table">
      <style:table-properties style:width="17.918cm" table:align="left"/>
    </style:style>
    <style:style style:name="Таблица24.A" style:family="table-column">
      <style:table-column-properties style:column-width="1.801cm"/>
    </style:style>
    <style:style style:name="Таблица24.B" style:family="table-column">
      <style:table-column-properties style:column-width="3.526cm"/>
    </style:style>
    <style:style style:name="Таблица24.C" style:family="table-column">
      <style:table-column-properties style:column-width="3.544cm"/>
    </style:style>
    <style:style style:name="Таблица24.E" style:family="table-column">
      <style:table-column-properties style:column-width="5.521cm"/>
    </style:style>
    <style:style style:name="Таблица24.A1" style:family="table-cell">
      <style:table-cell-properties style:vertical-align="middle" fo:padding="0.049cm" fo:border="0.05pt solid #000000"/>
    </style:style>
    <style:style style:name="Таблица25" style:family="table">
      <style:table-properties style:width="9.925cm" table:align="left"/>
    </style:style>
    <style:style style:name="Таблица25.A" style:family="table-column">
      <style:table-column-properties style:column-width="2.879cm"/>
    </style:style>
    <style:style style:name="Таблица25.B" style:family="table-column">
      <style:table-column-properties style:column-width="1.646cm"/>
    </style:style>
    <style:style style:name="Таблица25.C" style:family="table-column">
      <style:table-column-properties style:column-width="2.027cm"/>
    </style:style>
    <style:style style:name="Таблица25.E" style:family="table-column">
      <style:table-column-properties style:column-width="1.729cm"/>
    </style:style>
    <style:style style:name="Таблица25.A1" style:family="table-cell">
      <style:table-cell-properties style:vertical-align="middle" fo:padding="0.049cm" fo:border="0.05pt solid #000000"/>
    </style:style>
    <style:style style:name="Таблица26" style:family="table">
      <style:table-properties style:width="9.925cm" table:align="left"/>
    </style:style>
    <style:style style:name="Таблица26.A" style:family="table-column">
      <style:table-column-properties style:column-width="1.801cm"/>
    </style:style>
    <style:style style:name="Таблица26.B" style:family="table-column">
      <style:table-column-properties style:column-width="1.626cm"/>
    </style:style>
    <style:style style:name="Таблица26.C" style:family="table-column">
      <style:table-column-properties style:column-width="1.896cm"/>
    </style:style>
    <style:style style:name="Таблица26.E" style:family="table-column">
      <style:table-column-properties style:column-width="2.976cm"/>
    </style:style>
    <style:style style:name="Таблица26.A1" style:family="table-cell">
      <style:table-cell-properties style:vertical-align="middle" fo:padding="0.049cm" fo:border="0.05pt solid #000000"/>
    </style:style>
    <style:style style:name="Таблица27" style:family="table">
      <style:table-properties style:width="17.918cm" table:align="left"/>
    </style:style>
    <style:style style:name="Таблица27.A" style:family="table-column">
      <style:table-column-properties style:column-width="1.801cm"/>
    </style:style>
    <style:style style:name="Таблица27.B" style:family="table-column">
      <style:table-column-properties style:column-width="3.526cm"/>
    </style:style>
    <style:style style:name="Таблица27.C" style:family="table-column">
      <style:table-column-properties style:column-width="3.544cm"/>
    </style:style>
    <style:style style:name="Таблица27.E" style:family="table-column">
      <style:table-column-properties style:column-width="5.521cm"/>
    </style:style>
    <style:style style:name="Таблица27.A1" style:family="table-cell">
      <style:table-cell-properties style:vertical-align="middle" fo:padding="0.049cm" fo:border="0.05pt solid #000000"/>
    </style:style>
    <style:style style:name="Таблица28" style:family="table">
      <style:table-properties style:width="9.925cm" table:align="left"/>
    </style:style>
    <style:style style:name="Таблица28.A" style:family="table-column">
      <style:table-column-properties style:column-width="2.879cm"/>
    </style:style>
    <style:style style:name="Таблица28.B" style:family="table-column">
      <style:table-column-properties style:column-width="1.646cm"/>
    </style:style>
    <style:style style:name="Таблица28.C" style:family="table-column">
      <style:table-column-properties style:column-width="2.027cm"/>
    </style:style>
    <style:style style:name="Таблица28.E" style:family="table-column">
      <style:table-column-properties style:column-width="1.729cm"/>
    </style:style>
    <style:style style:name="Таблица28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918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71cm"/>
    </style:style>
    <style:style style:name="Таблица3.C" style:family="table-column">
      <style:table-column-properties style:column-width="3.519cm"/>
    </style:style>
    <style:style style:name="Таблица3.E" style:family="table-column">
      <style:table-column-properties style:column-width="5.44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9.925cm" table:align="left"/>
    </style:style>
    <style:style style:name="Таблица5.A" style:family="table-column">
      <style:table-column-properties style:column-width="2.013cm"/>
    </style:style>
    <style:style style:name="Таблица5.B" style:family="table-column">
      <style:table-column-properties style:column-width="1.526cm"/>
    </style:style>
    <style:style style:name="Таблица5.C" style:family="table-column">
      <style:table-column-properties style:column-width="2.018cm"/>
    </style:style>
    <style:style style:name="Таблица5.E" style:family="table-column">
      <style:table-column-properties style:column-width="2.84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17.918cm" table:align="left"/>
    </style:style>
    <style:style style:name="Таблица6.A" style:family="table-column">
      <style:table-column-properties style:column-width="2.013cm"/>
    </style:style>
    <style:style style:name="Таблица6.B" style:family="table-column">
      <style:table-column-properties style:column-width="3.471cm"/>
    </style:style>
    <style:style style:name="Таблица6.C" style:family="table-column">
      <style:table-column-properties style:column-width="3.519cm"/>
    </style:style>
    <style:style style:name="Таблица6.E" style:family="table-column">
      <style:table-column-properties style:column-width="5.443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7" style:family="table">
      <style:table-properties style:width="9.925cm" table:align="left"/>
    </style:style>
    <style:style style:name="Таблица7.A" style:family="table-column">
      <style:table-column-properties style:column-width="2.842cm"/>
    </style:style>
    <style:style style:name="Таблица7.B" style:family="table-column">
      <style:table-column-properties style:column-width="1.623cm"/>
    </style:style>
    <style:style style:name="Таблица7.C" style:family="table-column">
      <style:table-column-properties style:column-width="2.129cm"/>
    </style:style>
    <style:style style:name="Таблица7.E" style:family="table-column">
      <style:table-column-properties style:column-width="1.709cm"/>
    </style:style>
    <style:style style:name="Таблица7.A1" style:family="table-cell">
      <style:table-cell-properties style:vertical-align="middle" fo:padding="0.049cm" fo:border="0.05pt solid #000000"/>
    </style:style>
    <style:style style:name="Таблица8" style:family="table">
      <style:table-properties style:width="9.925cm" table:align="left"/>
    </style:style>
    <style:style style:name="Таблица8.A" style:family="table-column">
      <style:table-column-properties style:column-width="2.013cm"/>
    </style:style>
    <style:style style:name="Таблица8.B" style:family="table-column">
      <style:table-column-properties style:column-width="1.526cm"/>
    </style:style>
    <style:style style:name="Таблица8.C" style:family="table-column">
      <style:table-column-properties style:column-width="2.018cm"/>
    </style:style>
    <style:style style:name="Таблица8.E" style:family="table-column">
      <style:table-column-properties style:column-width="2.843cm"/>
    </style:style>
    <style:style style:name="Таблица8.A1" style:family="table-cell">
      <style:table-cell-properties style:vertical-align="middle" fo:padding="0.049cm" fo:border="0.05pt solid #000000"/>
    </style:style>
    <style:style style:name="Таблица9" style:family="table">
      <style:table-properties style:width="17.918cm" table:align="left"/>
    </style:style>
    <style:style style:name="Таблица9.A" style:family="table-column">
      <style:table-column-properties style:column-width="2.013cm"/>
    </style:style>
    <style:style style:name="Таблица9.B" style:family="table-column">
      <style:table-column-properties style:column-width="3.471cm"/>
    </style:style>
    <style:style style:name="Таблица9.C" style:family="table-column">
      <style:table-column-properties style:column-width="3.519cm"/>
    </style:style>
    <style:style style:name="Таблица9.E" style:family="table-column">
      <style:table-column-properties style:column-width="5.443cm"/>
    </style:style>
    <style:style style:name="Таблица9.A1" style:family="table-cell">
      <style:table-cell-properties style:vertical-align="middle" fo:padding="0.049cm" fo:border="0.05pt solid #000000"/>
    </style:style>
    <style:style style:name="Таблица10" style:family="table">
      <style:table-properties style:width="9.925cm" table:align="left"/>
    </style:style>
    <style:style style:name="Таблица10.A" style:family="table-column">
      <style:table-column-properties style:column-width="2.842cm"/>
    </style:style>
    <style:style style:name="Таблица10.B" style:family="table-column">
      <style:table-column-properties style:column-width="1.623cm"/>
    </style:style>
    <style:style style:name="Таблица10.C" style:family="table-column">
      <style:table-column-properties style:column-width="2.129cm"/>
    </style:style>
    <style:style style:name="Таблица10.E" style:family="table-column">
      <style:table-column-properties style:column-width="1.709cm"/>
    </style:style>
    <style:style style:name="Таблица10.A1" style:family="table-cell">
      <style:table-cell-properties style:vertical-align="middle" fo:padding="0.049cm" fo:border="0.05pt solid #000000"/>
    </style:style>
    <style:style style:name="Таблица11" style:family="table">
      <style:table-properties style:width="9.925cm" table:align="left"/>
    </style:style>
    <style:style style:name="Таблица11.A" style:family="table-column">
      <style:table-column-properties style:column-width="1.801cm"/>
    </style:style>
    <style:style style:name="Таблица11.B" style:family="table-column">
      <style:table-column-properties style:column-width="1.626cm"/>
    </style:style>
    <style:style style:name="Таблица11.C" style:family="table-column">
      <style:table-column-properties style:column-width="1.896cm"/>
    </style:style>
    <style:style style:name="Таблица11.E" style:family="table-column">
      <style:table-column-properties style:column-width="2.976cm"/>
    </style:style>
    <style:style style:name="Таблица11.A1" style:family="table-cell">
      <style:table-cell-properties style:vertical-align="middle" fo:padding="0.049cm" fo:border="0.05pt solid #000000"/>
    </style:style>
    <style:style style:name="Таблица12" style:family="table">
      <style:table-properties style:width="17.918cm" table:align="left"/>
    </style:style>
    <style:style style:name="Таблица12.A" style:family="table-column">
      <style:table-column-properties style:column-width="1.801cm"/>
    </style:style>
    <style:style style:name="Таблица12.B" style:family="table-column">
      <style:table-column-properties style:column-width="3.526cm"/>
    </style:style>
    <style:style style:name="Таблица12.C" style:family="table-column">
      <style:table-column-properties style:column-width="3.544cm"/>
    </style:style>
    <style:style style:name="Таблица12.E" style:family="table-column">
      <style:table-column-properties style:column-width="5.521cm"/>
    </style:style>
    <style:style style:name="Таблица12.A1" style:family="table-cell">
      <style:table-cell-properties style:vertical-align="middle" fo:padding="0.049cm" fo:border="0.05pt solid #000000"/>
    </style:style>
    <style:style style:name="Таблица13" style:family="table">
      <style:table-properties style:width="9.925cm" table:align="left"/>
    </style:style>
    <style:style style:name="Таблица13.A" style:family="table-column">
      <style:table-column-properties style:column-width="2.879cm"/>
    </style:style>
    <style:style style:name="Таблица13.B" style:family="table-column">
      <style:table-column-properties style:column-width="1.646cm"/>
    </style:style>
    <style:style style:name="Таблица13.C" style:family="table-column">
      <style:table-column-properties style:column-width="2.027cm"/>
    </style:style>
    <style:style style:name="Таблица13.E" style:family="table-column">
      <style:table-column-properties style:column-width="1.729cm"/>
    </style:style>
    <style:style style:name="Таблица13.A1" style:family="table-cell">
      <style:table-cell-properties style:vertical-align="middle" fo:padding="0.049cm" fo:border="0.05pt solid #000000"/>
    </style:style>
    <style:style style:name="Таблица14" style:family="table">
      <style:table-properties style:width="9.925cm" table:align="left"/>
    </style:style>
    <style:style style:name="Таблица14.A" style:family="table-column">
      <style:table-column-properties style:column-width="2.013cm"/>
    </style:style>
    <style:style style:name="Таблица14.B" style:family="table-column">
      <style:table-column-properties style:column-width="1.526cm"/>
    </style:style>
    <style:style style:name="Таблица14.C" style:family="table-column">
      <style:table-column-properties style:column-width="2.018cm"/>
    </style:style>
    <style:style style:name="Таблица14.E" style:family="table-column">
      <style:table-column-properties style:column-width="2.843cm"/>
    </style:style>
    <style:style style:name="Таблица14.A1" style:family="table-cell">
      <style:table-cell-properties style:vertical-align="middle" fo:padding="0.049cm" fo:border="0.05pt solid #000000"/>
    </style:style>
    <style:style style:name="Таблица15" style:family="table">
      <style:table-properties style:width="17.918cm" table:align="left"/>
    </style:style>
    <style:style style:name="Таблица15.A" style:family="table-column">
      <style:table-column-properties style:column-width="2.013cm"/>
    </style:style>
    <style:style style:name="Таблица15.B" style:family="table-column">
      <style:table-column-properties style:column-width="3.471cm"/>
    </style:style>
    <style:style style:name="Таблица15.C" style:family="table-column">
      <style:table-column-properties style:column-width="3.519cm"/>
    </style:style>
    <style:style style:name="Таблица15.E" style:family="table-column">
      <style:table-column-properties style:column-width="5.443cm"/>
    </style:style>
    <style:style style:name="Таблица15.A1" style:family="table-cell">
      <style:table-cell-properties style:vertical-align="middle" fo:padding="0.049cm" fo:border="0.05pt solid #000000"/>
    </style:style>
    <style:style style:name="Таблица16" style:family="table">
      <style:table-properties style:width="9.925cm" table:align="left"/>
    </style:style>
    <style:style style:name="Таблица16.A" style:family="table-column">
      <style:table-column-properties style:column-width="2.842cm"/>
    </style:style>
    <style:style style:name="Таблица16.B" style:family="table-column">
      <style:table-column-properties style:column-width="1.623cm"/>
    </style:style>
    <style:style style:name="Таблица16.C" style:family="table-column">
      <style:table-column-properties style:column-width="2.129cm"/>
    </style:style>
    <style:style style:name="Таблица16.E" style:family="table-column">
      <style:table-column-properties style:column-width="1.709cm"/>
    </style:style>
    <style:style style:name="Таблица16.A1" style:family="table-cell">
      <style:table-cell-properties style:vertical-align="middle" fo:padding="0.049cm" fo:border="0.05pt solid #000000"/>
    </style:style>
    <style:style style:name="Таблица17" style:family="table">
      <style:table-properties style:width="9.925cm" table:align="left"/>
    </style:style>
    <style:style style:name="Таблица17.A" style:family="table-column">
      <style:table-column-properties style:column-width="2.013cm"/>
    </style:style>
    <style:style style:name="Таблица17.B" style:family="table-column">
      <style:table-column-properties style:column-width="1.526cm"/>
    </style:style>
    <style:style style:name="Таблица17.C" style:family="table-column">
      <style:table-column-properties style:column-width="2.018cm"/>
    </style:style>
    <style:style style:name="Таблица17.E" style:family="table-column">
      <style:table-column-properties style:column-width="2.843cm"/>
    </style:style>
    <style:style style:name="Таблица17.A1" style:family="table-cell">
      <style:table-cell-properties style:vertical-align="middle" fo:padding="0.049cm" fo:border="0.05pt solid #000000"/>
    </style:style>
    <style:style style:name="Таблица18" style:family="table">
      <style:table-properties style:width="17.918cm" table:align="left"/>
    </style:style>
    <style:style style:name="Таблица18.A" style:family="table-column">
      <style:table-column-properties style:column-width="2.013cm"/>
    </style:style>
    <style:style style:name="Таблица18.B" style:family="table-column">
      <style:table-column-properties style:column-width="3.471cm"/>
    </style:style>
    <style:style style:name="Таблица18.C" style:family="table-column">
      <style:table-column-properties style:column-width="3.519cm"/>
    </style:style>
    <style:style style:name="Таблица18.E" style:family="table-column">
      <style:table-column-properties style:column-width="5.443cm"/>
    </style:style>
    <style:style style:name="Таблица18.A1" style:family="table-cell">
      <style:table-cell-properties style:vertical-align="middle" fo:padding="0.049cm" fo:border="0.05pt solid #000000"/>
    </style:style>
    <style:style style:name="Таблица19" style:family="table">
      <style:table-properties style:width="9.925cm" table:align="left"/>
    </style:style>
    <style:style style:name="Таблица19.A" style:family="table-column">
      <style:table-column-properties style:column-width="2.842cm"/>
    </style:style>
    <style:style style:name="Таблица19.B" style:family="table-column">
      <style:table-column-properties style:column-width="1.623cm"/>
    </style:style>
    <style:style style:name="Таблица19.C" style:family="table-column">
      <style:table-column-properties style:column-width="2.129cm"/>
    </style:style>
    <style:style style:name="Таблица19.E" style:family="table-column">
      <style:table-column-properties style:column-width="1.709cm"/>
    </style:style>
    <style:style style:name="Таблица19.A1" style:family="table-cell">
      <style:table-cell-properties style:vertical-align="middle" fo:padding="0.049cm" fo:border="0.05pt solid #000000"/>
    </style:style>
    <style:style style:name="Таблица20" style:family="table">
      <style:table-properties style:width="9.925cm" table:align="left"/>
    </style:style>
    <style:style style:name="Таблица20.A" style:family="table-column">
      <style:table-column-properties style:column-width="2.013cm"/>
    </style:style>
    <style:style style:name="Таблица20.B" style:family="table-column">
      <style:table-column-properties style:column-width="1.526cm"/>
    </style:style>
    <style:style style:name="Таблица20.C" style:family="table-column">
      <style:table-column-properties style:column-width="2.018cm"/>
    </style:style>
    <style:style style:name="Таблица20.E" style:family="table-column">
      <style:table-column-properties style:column-width="2.843cm"/>
    </style:style>
    <style:style style:name="Таблица20.A1" style:family="table-cell">
      <style:table-cell-properties style:vertical-align="middle" fo:padding="0.049cm" fo:border="0.05pt solid #000000"/>
    </style:style>
    <style:style style:name="Таблица21" style:family="table">
      <style:table-properties style:width="17.918cm" table:align="left"/>
    </style:style>
    <style:style style:name="Таблица21.A" style:family="table-column">
      <style:table-column-properties style:column-width="2.013cm"/>
    </style:style>
    <style:style style:name="Таблица21.B" style:family="table-column">
      <style:table-column-properties style:column-width="3.471cm"/>
    </style:style>
    <style:style style:name="Таблица21.C" style:family="table-column">
      <style:table-column-properties style:column-width="3.519cm"/>
    </style:style>
    <style:style style:name="Таблица21.E" style:family="table-column">
      <style:table-column-properties style:column-width="5.443cm"/>
    </style:style>
    <style:style style:name="Таблица21.A1" style:family="table-cell">
      <style:table-cell-properties style:vertical-align="middle" fo:padding="0.049cm" fo:border="0.05pt solid #000000"/>
    </style:style>
    <style:style style:name="Таблица22" style:family="table">
      <style:table-properties style:width="9.925cm" table:align="left"/>
    </style:style>
    <style:style style:name="Таблица22.A" style:family="table-column">
      <style:table-column-properties style:column-width="2.842cm"/>
    </style:style>
    <style:style style:name="Таблица22.B" style:family="table-column">
      <style:table-column-properties style:column-width="1.623cm"/>
    </style:style>
    <style:style style:name="Таблица22.C" style:family="table-column">
      <style:table-column-properties style:column-width="2.129cm"/>
    </style:style>
    <style:style style:name="Таблица22.E" style:family="table-column">
      <style:table-column-properties style:column-width="1.709cm"/>
    </style:style>
    <style:style style:name="Таблица22.A1" style:family="table-cell">
      <style:table-cell-properties style:vertical-align="middle" fo:padding="0.049cm" fo:border="0.05pt solid #000000"/>
    </style:style>
    <style:style style:name="Таблица23" style:family="table">
      <style:table-properties style:width="9.925cm" table:align="left"/>
    </style:style>
    <style:style style:name="Таблица23.A" style:family="table-column">
      <style:table-column-properties style:column-width="1.801cm"/>
    </style:style>
    <style:style style:name="Таблица23.B" style:family="table-column">
      <style:table-column-properties style:column-width="1.626cm"/>
    </style:style>
    <style:style style:name="Таблица23.C" style:family="table-column">
      <style:table-column-properties style:column-width="1.896cm"/>
    </style:style>
    <style:style style:name="Таблица23.E" style:family="table-column">
      <style:table-column-properties style:column-width="2.976cm"/>
    </style:style>
    <style:style style:name="Таблица23.A1" style:family="table-cell">
      <style:table-cell-properties style:vertical-align="middle" fo:padding="0.049cm" fo:border="0.05pt solid #000000"/>
    </style:style>
    <style:style style:name="Таблица24" style:family="table">
      <style:table-properties style:width="17.918cm" table:align="left"/>
    </style:style>
    <style:style style:name="Таблица24.A" style:family="table-column">
      <style:table-column-properties style:column-width="1.801cm"/>
    </style:style>
    <style:style style:name="Таблица24.B" style:family="table-column">
      <style:table-column-properties style:column-width="3.526cm"/>
    </style:style>
    <style:style style:name="Таблица24.C" style:family="table-column">
      <style:table-column-properties style:column-width="3.544cm"/>
    </style:style>
    <style:style style:name="Таблица24.E" style:family="table-column">
      <style:table-column-properties style:column-width="5.521cm"/>
    </style:style>
    <style:style style:name="Таблица24.A1" style:family="table-cell">
      <style:table-cell-properties style:vertical-align="middle" fo:padding="0.049cm" fo:border="0.05pt solid #000000"/>
    </style:style>
    <style:style style:name="Таблица25" style:family="table">
      <style:table-properties style:width="9.925cm" table:align="left"/>
    </style:style>
    <style:style style:name="Таблица25.A" style:family="table-column">
      <style:table-column-properties style:column-width="2.879cm"/>
    </style:style>
    <style:style style:name="Таблица25.B" style:family="table-column">
      <style:table-column-properties style:column-width="1.646cm"/>
    </style:style>
    <style:style style:name="Таблица25.C" style:family="table-column">
      <style:table-column-properties style:column-width="2.027cm"/>
    </style:style>
    <style:style style:name="Таблица25.E" style:family="table-column">
      <style:table-column-properties style:column-width="1.729cm"/>
    </style:style>
    <style:style style:name="Таблица25.A1" style:family="table-cell">
      <style:table-cell-properties style:vertical-align="middle" fo:padding="0.049cm" fo:border="0.05pt solid #000000"/>
    </style:style>
    <style:style style:name="Таблица26" style:family="table">
      <style:table-properties style:width="9.925cm" table:align="left"/>
    </style:style>
    <style:style style:name="Таблица26.A" style:family="table-column">
      <style:table-column-properties style:column-width="1.801cm"/>
    </style:style>
    <style:style style:name="Таблица26.B" style:family="table-column">
      <style:table-column-properties style:column-width="1.626cm"/>
    </style:style>
    <style:style style:name="Таблица26.C" style:family="table-column">
      <style:table-column-properties style:column-width="1.896cm"/>
    </style:style>
    <style:style style:name="Таблица26.E" style:family="table-column">
      <style:table-column-properties style:column-width="2.976cm"/>
    </style:style>
    <style:style style:name="Таблица26.A1" style:family="table-cell">
      <style:table-cell-properties style:vertical-align="middle" fo:padding="0.049cm" fo:border="0.05pt solid #000000"/>
    </style:style>
    <style:style style:name="Таблица27" style:family="table">
      <style:table-properties style:width="17.918cm" table:align="left"/>
    </style:style>
    <style:style style:name="Таблица27.A" style:family="table-column">
      <style:table-column-properties style:column-width="1.801cm"/>
    </style:style>
    <style:style style:name="Таблица27.B" style:family="table-column">
      <style:table-column-properties style:column-width="3.526cm"/>
    </style:style>
    <style:style style:name="Таблица27.C" style:family="table-column">
      <style:table-column-properties style:column-width="3.544cm"/>
    </style:style>
    <style:style style:name="Таблица27.E" style:family="table-column">
      <style:table-column-properties style:column-width="5.521cm"/>
    </style:style>
    <style:style style:name="Таблица27.A1" style:family="table-cell">
      <style:table-cell-properties style:vertical-align="middle" fo:padding="0.049cm" fo:border="0.05pt solid #000000"/>
    </style:style>
    <style:style style:name="Таблица28" style:family="table">
      <style:table-properties style:width="9.925cm" table:align="left"/>
    </style:style>
    <style:style style:name="Таблица28.A" style:family="table-column">
      <style:table-column-properties style:column-width="2.879cm"/>
    </style:style>
    <style:style style:name="Таблица28.B" style:family="table-column">
      <style:table-column-properties style:column-width="1.646cm"/>
    </style:style>
    <style:style style:name="Таблица28.C" style:family="table-column">
      <style:table-column-properties style:column-width="2.027cm"/>
    </style:style>
    <style:style style:name="Таблица28.E" style:family="table-column">
      <style:table-column-properties style:column-width="1.729cm"/>
    </style:style>
    <style:style style:name="Таблица28.A1" style:family="table-cell">
      <style:table-cell-properties style:vertical-align="middle" fo:padding="0.049cm" fo:border="0.05pt solid #000000"/>
    </style:style>
    <style:style style:name="Таблица29" style:family="table">
      <style:table-properties style:width="5.821cm" table:align="left"/>
    </style:style>
    <style:style style:name="Таблица29.A" style:family="table-column">
      <style:table-column-properties style:column-width="4.251cm"/>
    </style:style>
    <style:style style:name="Таблица29.B" style:family="table-column">
      <style:table-column-properties style:column-width="1.57cm"/>
    </style:style>
    <style:style style:name="Таблица29.A1" style:family="table-cell">
      <style:table-cell-properties style:vertical-align="middle" fo:padding="0.049cm" fo:border="0.05pt solid #000000"/>
    </style:style>
    <style:style style:name="Таблица30" style:family="table">
      <style:table-properties style:width="26.726cm" table:align="left"/>
    </style:style>
    <style:style style:name="Таблица30.A" style:family="table-column">
      <style:table-column-properties style:column-width="3.032cm"/>
    </style:style>
    <style:style style:name="Таблица30.B" style:family="table-column">
      <style:table-column-properties style:column-width="2.542cm"/>
    </style:style>
    <style:style style:name="Таблица30.C" style:family="table-column">
      <style:table-column-properties style:column-width="3.293cm"/>
    </style:style>
    <style:style style:name="Таблица30.F" style:family="table-column">
      <style:table-column-properties style:column-width="1.954cm"/>
    </style:style>
    <style:style style:name="Таблица30.G" style:family="table-column">
      <style:table-column-properties style:column-width="2.214cm"/>
    </style:style>
    <style:style style:name="Таблица30.H" style:family="table-column">
      <style:table-column-properties style:column-width="2.559cm"/>
    </style:style>
    <style:style style:name="Таблица30.J" style:family="table-column">
      <style:table-column-properties style:column-width="2.332cm"/>
    </style:style>
    <style:style style:name="Таблица30.A1" style:family="table-cell">
      <style:table-cell-properties style:vertical-align="middle" fo:padding="0.049cm" fo:border="0.05pt solid #000000"/>
    </style:style>
    <style:style style:name="Таблица30.C3" style:family="table-cell">
      <style:table-cell-properties style:vertical-align="middle" fo:padding="0cm" fo:border="none"/>
    </style:style>
    <style:style style:name="Таблица31" style:family="table">
      <style:table-properties style:width="9.88cm" table:align="left"/>
    </style:style>
    <style:style style:name="Таблица31.A" style:family="table-column">
      <style:table-column-properties style:column-width="9.88cm"/>
    </style:style>
    <style:style style:name="Таблица31.A1" style:family="table-cell">
      <style:table-cell-properties style:vertical-align="middle" fo:padding="0cm" fo:border="none"/>
    </style:style>
    <style:style style:name="Таблица32" style:family="table">
      <style:table-properties style:width="1.993cm" table:align="left"/>
    </style:style>
    <style:style style:name="Таблица32.A" style:family="table-column">
      <style:table-column-properties style:column-width="1.993cm"/>
    </style:style>
    <style:style style:name="Таблица32.A1" style:family="table-cell">
      <style:table-cell-properties style:vertical-align="middle" fo:padding="0cm" fo:border="none"/>
    </style:style>
    <style:style style:name="Таблица33" style:family="table">
      <style:table-properties style:width="9.88cm" table:align="left"/>
    </style:style>
    <style:style style:name="Таблица33.A" style:family="table-column">
      <style:table-column-properties style:column-width="9.88cm"/>
    </style:style>
    <style:style style:name="Таблица33.A1" style:family="table-cell">
      <style:table-cell-properties style:vertical-align="middle" fo:padding="0cm" fo:border="none"/>
    </style:style>
    <style:style style:name="Таблица34" style:family="table">
      <style:table-properties style:width="1.993cm" table:align="left"/>
    </style:style>
    <style:style style:name="Таблица34.A" style:family="table-column">
      <style:table-column-properties style:column-width="1.993cm"/>
    </style:style>
    <style:style style:name="Таблица34.A1" style:family="table-cell">
      <style:table-cell-properties style:vertical-align="middle" fo:padding="0cm" fo:border="none"/>
    </style:style>
    <style:style style:name="Таблица35" style:family="table">
      <style:table-properties style:width="9.88cm" table:align="left"/>
    </style:style>
    <style:style style:name="Таблица35.A" style:family="table-column">
      <style:table-column-properties style:column-width="9.88cm"/>
    </style:style>
    <style:style style:name="Таблица35.A1" style:family="table-cell">
      <style:table-cell-properties style:vertical-align="middle" fo:padding="0cm" fo:border="none"/>
    </style:style>
    <style:style style:name="Таблица36" style:family="table">
      <style:table-properties style:width="1.993cm" table:align="left"/>
    </style:style>
    <style:style style:name="Таблица36.A" style:family="table-column">
      <style:table-column-properties style:column-width="1.993cm"/>
    </style:style>
    <style:style style:name="Таблица36.A1" style:family="table-cell">
      <style:table-cell-properties style:vertical-align="middle" fo:padding="0cm" fo:border="none"/>
    </style:style>
    <style:style style:name="Таблица37" style:family="table">
      <style:table-properties style:width="9.88cm" table:align="left"/>
    </style:style>
    <style:style style:name="Таблица37.A" style:family="table-column">
      <style:table-column-properties style:column-width="9.88cm"/>
    </style:style>
    <style:style style:name="Таблица37.A1" style:family="table-cell">
      <style:table-cell-properties style:vertical-align="middle" fo:padding="0cm" fo:border="none"/>
    </style:style>
    <style:style style:name="Таблица38" style:family="table">
      <style:table-properties style:width="1.993cm" table:align="left"/>
    </style:style>
    <style:style style:name="Таблица38.A" style:family="table-column">
      <style:table-column-properties style:column-width="1.993cm"/>
    </style:style>
    <style:style style:name="Таблица38.A1" style:family="table-cell">
      <style:table-cell-properties style:vertical-align="middle" fo:padding="0cm" fo:border="none"/>
    </style:style>
    <style:style style:name="Таблица39" style:family="table">
      <style:table-properties style:width="9.88cm" table:align="left"/>
    </style:style>
    <style:style style:name="Таблица39.A" style:family="table-column">
      <style:table-column-properties style:column-width="9.88cm"/>
    </style:style>
    <style:style style:name="Таблица39.A1" style:family="table-cell">
      <style:table-cell-properties style:vertical-align="middle" fo:padding="0cm" fo:border="none"/>
    </style:style>
    <style:style style:name="Таблица40" style:family="table">
      <style:table-properties style:width="1.993cm" table:align="left"/>
    </style:style>
    <style:style style:name="Таблица40.A" style:family="table-column">
      <style:table-column-properties style:column-width="1.993cm"/>
    </style:style>
    <style:style style:name="Таблица40.A1" style:family="table-cell">
      <style:table-cell-properties style:vertical-align="middle" fo:padding="0cm" fo:border="none"/>
    </style:style>
    <style:style style:name="Таблица41" style:family="table">
      <style:table-properties style:width="9.88cm" table:align="left"/>
    </style:style>
    <style:style style:name="Таблица41.A" style:family="table-column">
      <style:table-column-properties style:column-width="9.88cm"/>
    </style:style>
    <style:style style:name="Таблица41.A1" style:family="table-cell">
      <style:table-cell-properties style:vertical-align="middle" fo:padding="0cm" fo:border="none"/>
    </style:style>
    <style:style style:name="Таблица42" style:family="table">
      <style:table-properties style:width="1.993cm" table:align="left"/>
    </style:style>
    <style:style style:name="Таблица42.A" style:family="table-column">
      <style:table-column-properties style:column-width="1.993cm"/>
    </style:style>
    <style:style style:name="Таблица42.A1" style:family="table-cell">
      <style:table-cell-properties style:vertical-align="middle" fo:padding="0cm" fo:border="none"/>
    </style:style>
    <style:style style:name="Таблица43" style:family="table">
      <style:table-properties style:width="9.88cm" table:align="left"/>
    </style:style>
    <style:style style:name="Таблица43.A" style:family="table-column">
      <style:table-column-properties style:column-width="9.88cm"/>
    </style:style>
    <style:style style:name="Таблица43.A1" style:family="table-cell">
      <style:table-cell-properties style:vertical-align="middle" fo:padding="0cm" fo:border="none"/>
    </style:style>
    <style:style style:name="Таблица44" style:family="table">
      <style:table-properties style:width="1.993cm" table:align="left"/>
    </style:style>
    <style:style style:name="Таблица44.A" style:family="table-column">
      <style:table-column-properties style:column-width="1.993cm"/>
    </style:style>
    <style:style style:name="Таблица44.A1" style:family="table-cell">
      <style:table-cell-properties style:vertical-align="middle" fo:padding="0cm" fo:border="none"/>
    </style:style>
    <style:style style:name="Таблица45" style:family="table">
      <style:table-properties style:width="9.88cm" table:align="left"/>
    </style:style>
    <style:style style:name="Таблица45.A" style:family="table-column">
      <style:table-column-properties style:column-width="9.88cm"/>
    </style:style>
    <style:style style:name="Таблица45.A1" style:family="table-cell">
      <style:table-cell-properties style:vertical-align="middle" fo:padding="0cm" fo:border="none"/>
    </style:style>
    <style:style style:name="Таблица46" style:family="table">
      <style:table-properties style:width="1.993cm" table:align="left"/>
    </style:style>
    <style:style style:name="Таблица46.A" style:family="table-column">
      <style:table-column-properties style:column-width="1.993cm"/>
    </style:style>
    <style:style style:name="Таблица46.A1" style:family="table-cell">
      <style:table-cell-properties style:vertical-align="middle" fo:padding="0cm" fo:border="none"/>
    </style:style>
    <style:style style:name="Таблица47" style:family="table">
      <style:table-properties style:width="9.88cm" table:align="left"/>
    </style:style>
    <style:style style:name="Таблица47.A" style:family="table-column">
      <style:table-column-properties style:column-width="9.88cm"/>
    </style:style>
    <style:style style:name="Таблица47.A1" style:family="table-cell">
      <style:table-cell-properties style:vertical-align="middle" fo:padding="0cm" fo:border="none"/>
    </style:style>
    <style:style style:name="Таблица48" style:family="table">
      <style:table-properties style:width="1.993cm" table:align="left"/>
    </style:style>
    <style:style style:name="Таблица48.A" style:family="table-column">
      <style:table-column-properties style:column-width="1.993cm"/>
    </style:style>
    <style:style style:name="Таблица48.A1" style:family="table-cell">
      <style:table-cell-properties style:vertical-align="middle" fo:padding="0cm" fo:border="none"/>
    </style:style>
    <style:style style:name="Таблица31" style:family="table">
      <style:table-properties style:width="9.88cm" table:align="left"/>
    </style:style>
    <style:style style:name="Таблица31.A" style:family="table-column">
      <style:table-column-properties style:column-width="9.88cm"/>
    </style:style>
    <style:style style:name="Таблица31.A1" style:family="table-cell">
      <style:table-cell-properties style:vertical-align="middle" fo:padding="0cm" fo:border="none"/>
    </style:style>
    <style:style style:name="Таблица32" style:family="table">
      <style:table-properties style:width="1.993cm" table:align="left"/>
    </style:style>
    <style:style style:name="Таблица32.A" style:family="table-column">
      <style:table-column-properties style:column-width="1.993cm"/>
    </style:style>
    <style:style style:name="Таблица32.A1" style:family="table-cell">
      <style:table-cell-properties style:vertical-align="middle" fo:padding="0cm" fo:border="none"/>
    </style:style>
    <style:style style:name="Таблица33" style:family="table">
      <style:table-properties style:width="9.88cm" table:align="left"/>
    </style:style>
    <style:style style:name="Таблица33.A" style:family="table-column">
      <style:table-column-properties style:column-width="9.88cm"/>
    </style:style>
    <style:style style:name="Таблица33.A1" style:family="table-cell">
      <style:table-cell-properties style:vertical-align="middle" fo:padding="0cm" fo:border="none"/>
    </style:style>
    <style:style style:name="Таблица34" style:family="table">
      <style:table-properties style:width="1.993cm" table:align="left"/>
    </style:style>
    <style:style style:name="Таблица34.A" style:family="table-column">
      <style:table-column-properties style:column-width="1.993cm"/>
    </style:style>
    <style:style style:name="Таблица34.A1" style:family="table-cell">
      <style:table-cell-properties style:vertical-align="middle" fo:padding="0cm" fo:border="none"/>
    </style:style>
    <style:style style:name="Таблица35" style:family="table">
      <style:table-properties style:width="9.88cm" table:align="left"/>
    </style:style>
    <style:style style:name="Таблица35.A" style:family="table-column">
      <style:table-column-properties style:column-width="9.88cm"/>
    </style:style>
    <style:style style:name="Таблица35.A1" style:family="table-cell">
      <style:table-cell-properties style:vertical-align="middle" fo:padding="0cm" fo:border="none"/>
    </style:style>
    <style:style style:name="Таблица36" style:family="table">
      <style:table-properties style:width="1.993cm" table:align="left"/>
    </style:style>
    <style:style style:name="Таблица36.A" style:family="table-column">
      <style:table-column-properties style:column-width="1.993cm"/>
    </style:style>
    <style:style style:name="Таблица36.A1" style:family="table-cell">
      <style:table-cell-properties style:vertical-align="middle" fo:padding="0cm" fo:border="none"/>
    </style:style>
    <style:style style:name="Таблица37" style:family="table">
      <style:table-properties style:width="9.88cm" table:align="left"/>
    </style:style>
    <style:style style:name="Таблица37.A" style:family="table-column">
      <style:table-column-properties style:column-width="9.88cm"/>
    </style:style>
    <style:style style:name="Таблица37.A1" style:family="table-cell">
      <style:table-cell-properties style:vertical-align="middle" fo:padding="0cm" fo:border="none"/>
    </style:style>
    <style:style style:name="Таблица38" style:family="table">
      <style:table-properties style:width="1.993cm" table:align="left"/>
    </style:style>
    <style:style style:name="Таблица38.A" style:family="table-column">
      <style:table-column-properties style:column-width="1.993cm"/>
    </style:style>
    <style:style style:name="Таблица38.A1" style:family="table-cell">
      <style:table-cell-properties style:vertical-align="middle" fo:padding="0cm" fo:border="none"/>
    </style:style>
    <style:style style:name="Таблица39" style:family="table">
      <style:table-properties style:width="9.88cm" table:align="left"/>
    </style:style>
    <style:style style:name="Таблица39.A" style:family="table-column">
      <style:table-column-properties style:column-width="9.88cm"/>
    </style:style>
    <style:style style:name="Таблица39.A1" style:family="table-cell">
      <style:table-cell-properties style:vertical-align="middle" fo:padding="0cm" fo:border="none"/>
    </style:style>
    <style:style style:name="Таблица40" style:family="table">
      <style:table-properties style:width="1.993cm" table:align="left"/>
    </style:style>
    <style:style style:name="Таблица40.A" style:family="table-column">
      <style:table-column-properties style:column-width="1.993cm"/>
    </style:style>
    <style:style style:name="Таблица40.A1" style:family="table-cell">
      <style:table-cell-properties style:vertical-align="middle" fo:padding="0cm" fo:border="none"/>
    </style:style>
    <style:style style:name="Таблица41" style:family="table">
      <style:table-properties style:width="9.88cm" table:align="left"/>
    </style:style>
    <style:style style:name="Таблица41.A" style:family="table-column">
      <style:table-column-properties style:column-width="9.88cm"/>
    </style:style>
    <style:style style:name="Таблица41.A1" style:family="table-cell">
      <style:table-cell-properties style:vertical-align="middle" fo:padding="0cm" fo:border="none"/>
    </style:style>
    <style:style style:name="Таблица42" style:family="table">
      <style:table-properties style:width="1.993cm" table:align="left"/>
    </style:style>
    <style:style style:name="Таблица42.A" style:family="table-column">
      <style:table-column-properties style:column-width="1.993cm"/>
    </style:style>
    <style:style style:name="Таблица42.A1" style:family="table-cell">
      <style:table-cell-properties style:vertical-align="middle" fo:padding="0cm" fo:border="none"/>
    </style:style>
    <style:style style:name="Таблица43" style:family="table">
      <style:table-properties style:width="9.88cm" table:align="left"/>
    </style:style>
    <style:style style:name="Таблица43.A" style:family="table-column">
      <style:table-column-properties style:column-width="9.88cm"/>
    </style:style>
    <style:style style:name="Таблица43.A1" style:family="table-cell">
      <style:table-cell-properties style:vertical-align="middle" fo:padding="0cm" fo:border="none"/>
    </style:style>
    <style:style style:name="Таблица44" style:family="table">
      <style:table-properties style:width="1.993cm" table:align="left"/>
    </style:style>
    <style:style style:name="Таблица44.A" style:family="table-column">
      <style:table-column-properties style:column-width="1.993cm"/>
    </style:style>
    <style:style style:name="Таблица44.A1" style:family="table-cell">
      <style:table-cell-properties style:vertical-align="middle" fo:padding="0cm" fo:border="none"/>
    </style:style>
    <style:style style:name="Таблица45" style:family="table">
      <style:table-properties style:width="9.88cm" table:align="left"/>
    </style:style>
    <style:style style:name="Таблица45.A" style:family="table-column">
      <style:table-column-properties style:column-width="9.88cm"/>
    </style:style>
    <style:style style:name="Таблица45.A1" style:family="table-cell">
      <style:table-cell-properties style:vertical-align="middle" fo:padding="0cm" fo:border="none"/>
    </style:style>
    <style:style style:name="Таблица46" style:family="table">
      <style:table-properties style:width="1.993cm" table:align="left"/>
    </style:style>
    <style:style style:name="Таблица46.A" style:family="table-column">
      <style:table-column-properties style:column-width="1.993cm"/>
    </style:style>
    <style:style style:name="Таблица46.A1" style:family="table-cell">
      <style:table-cell-properties style:vertical-align="middle" fo:padding="0cm" fo:border="none"/>
    </style:style>
    <style:style style:name="Таблица47" style:family="table">
      <style:table-properties style:width="9.88cm" table:align="left"/>
    </style:style>
    <style:style style:name="Таблица47.A" style:family="table-column">
      <style:table-column-properties style:column-width="9.88cm"/>
    </style:style>
    <style:style style:name="Таблица47.A1" style:family="table-cell">
      <style:table-cell-properties style:vertical-align="middle" fo:padding="0cm" fo:border="none"/>
    </style:style>
    <style:style style:name="Таблица48" style:family="table">
      <style:table-properties style:width="1.993cm" table:align="left"/>
    </style:style>
    <style:style style:name="Таблица48.A" style:family="table-column">
      <style:table-column-properties style:column-width="1.993cm"/>
    </style:style>
    <style:style style:name="Таблица4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85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85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беспечению бесперебойного функционирования и поддержания непрерывного вывода сигнала с видеокамер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 в качестве организатора совместного аукциона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text:soft-page-break/>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Информация о Заказчиках и ответственных должностных лицах Заказчиков: МАОУ ГО Заречный «СОШ № 1». 624250, Свердловская область, г. Заречный, ул. Ленинградская, д. 6А; 7 (34377) 31950, 7 (34377) 75793 E-mail: zarech_sch1@mail.ru Вольхина Екатерина Сергеевна МАОУ ГО Заречный "СОШ № 2" 624250, Свердловская область, г. Заречный, ул. Ленина, 22; 7 (34377) 32330, бух. 7 (34377) 73890. E-mail: zar_sch2_buh@mail.ru Мустафаева Екатерина Юрьевна МАОУ ГО Заречный «СОШ № 3» 624250, Свердловская область, г. Заречный, ул. Алещенкова, 6; 7 (34377) 32400, 32486, zarschool3@mail.ru Пилипчук Марина Павловна МБОУ ГО Заречный «СОШ №4» 624250, Свердловская область, Заречный, ул. Свердлова, 15; 7 (34377) 32800 , E-mail: zar_school4@mail.ru Денисова Наталья Ивановна МБОУ ГО Заречный «СОШ № 6» 624247 Свердловская область, г. Заречный, с. Мезенское, ул. Строителей, д. 24; 7 (34377) 77349; 77358; 77013 E-mail: mezenschool6@mail.ru; Пайвина Татьяна Сергеевна МАОУ ГО Заречный «СОШ № 7» 624250, Свердловская область, г. Заречный, ул. Алещенкова, 19; 7 (34377) 71126, 7 (34377) 32511; E-mail: school7_zar@mail.ru; Прокаева Нина Владимировна МБОУ ДО ГО Заречный "ЦДТ" 624250, Свердловская область, г. Заречный, ул. Островского, 4. 7 (34377) 31490; E-mail: cdt_zar@mail.ru Покусаева Наталья Ивановна МБОУ ГО Заречный «ЦППМ и СП» 624250, Свердловская область, г. Заречный, ул. Островского, 4. 7 (34377) 32548; E-mail: cpprik2010@mail.ru Котышева Ирина Владимировна МБОУ ДО ГО Заречный «ДЮСШ» 624250, Свердловская область, г. Заречный, ул. <text:soft-page-break/>Островского, 6; 7 (34377) 31033; 7 (34377) 39209 E-mail: zar_sport@mail.ru Яхимович Екатерина Сергеевна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9.01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9.01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1.01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978065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е коды закупки</text:p>
          </table:table-cell>
          <table:table-cell table:style-name="Таблица1.A1" office:value-type="string">
            <text:p text:style-name="P2">223660900702866830100100230013313244;<text:line-break/>223660900843066830100100190013313244;<text:line-break/>223660900838166830100100180013313244;<text:line-break/>223660900873766830100100230013313244;<text:line-break/>223660900844866830100100170013313244;<text:line-break/>223660900845566830100100180013313244;<text:line-break/>223660900842366830100100200013313244;<text:line-break/>223660900951566830100100140013313244;<text:line-break/>223660900872066830100100120013313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ОБЩЕОБРАЗОВАТЕЛЬНОЕ УЧРЕЖДЕНИЕ ГОРОДСКОГО ОКРУГА ЗАРЕЧНЫЙ "СРЕДНЯЯ ОБЩЕОБРАЗОВАТЕЛЬНАЯ ШКОЛА № 6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694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<text:soft-page-break/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694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1694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694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1694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1694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1694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47, РФ Свердловская область, г. Заречный, с. Мезенское, ул. Строителей, д. 24. 624241, РФ Свердловская область, г. Заречный, д. Гагарка, ул. Клубная, д. 40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30</text:p>
            <text:p text:style-name="P2"><text:soft-page-break/>"БИК" 016577551</text:p>
            <text:p text:style-name="P2">"Наименование кредитной организации" Уральский ГУ Банка России//УФК по Свер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2 МУНИЦИПАЛЬНОЕ АВТОНОМНОЕ ОБЩЕОБРАЗОВАТЕЛЬНОЕ УЧРЕЖДЕНИЕ ГОРОДСКОГО ОКРУГА ЗАРЕЧНЫЙ "СРЕДНЯЯ ОБЩЕОБРАЗОВАТЕЛЬНАЯ ШКОЛА № 1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1495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B"/>
              <table:table-column table:style-name="Таблица5.E"/>
              <table:table-row>
                <table:table-cell table:style-name="Таблица5.A1" office:value-type="string">
                  <text:p text:style-name="P1">Всего:</text:p>
                </table:table-cell>
                <table:table-cell table:style-name="Таблица5.A1" office:value-type="string">
                  <text:p text:style-name="P1">Оплата за 2022 год</text:p>
                </table:table-cell>
                <table:table-cell table:style-name="Таблица5.A1" office:value-type="string">
                  <text:p text:style-name="P1">Оплата за 2023 год</text:p>
                </table:table-cell>
                <table:table-cell table:style-name="Таблица5.A1" office:value-type="string">
                  <text:p text:style-name="P1">Оплата за 2024 год</text:p>
                </table:table-cell>
                <table:table-cell table:style-name="Таблица5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5.A1" office:value-type="string">
                  <text:p text:style-name="P1">114950.00</text:p>
                </table:table-cell>
                <table:table-cell table:style-name="Таблица5.A1" office:value-type="string">
                  <text:p text:style-name="P1">0.00</text:p>
                </table:table-cell>
                <table:table-cell table:style-name="Таблица5.A1" office:value-type="string">
                  <text:p text:style-name="P1">114950.00</text:p>
                </table:table-cell>
                <table:table-cell table:style-name="Таблица5.A1" office:value-type="string">
                  <text:p text:style-name="P1">0.00</text:p>
                </table:table-cell>
                <table:table-cell table:style-name="Таблица5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ext:soft-page-break/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B"/>
              <table:table-column table:style-name="Таблица6.E"/>
              <table:table-row>
                <table:table-cell table:style-name="Таблица6.A1" office:value-type="string">
                  <text:p text:style-name="P12">Всего:</text:p>
                </table:table-cell>
                <table:table-cell table:style-name="Таблица6.A1" office:value-type="string">
                  <text:p text:style-name="P12">Оплата за 2022 год</text:p>
                </table:table-cell>
                <table:table-cell table:style-name="Таблица6.A1" office:value-type="string">
                  <text:p text:style-name="P12">Оплата за 2023 год</text:p>
                </table:table-cell>
                <table:table-cell table:style-name="Таблица6.A1" office:value-type="string">
                  <text:p text:style-name="P12">Оплата за 2024 год</text:p>
                </table:table-cell>
                <table:table-cell table:style-name="Таблица6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6.A1" office:value-type="string">
                  <text:p text:style-name="P9">114950.00</text:p>
                </table:table-cell>
                <table:table-cell table:style-name="Таблица6.A1" office:value-type="string">
                  <text:p text:style-name="P9">0.00</text:p>
                </table:table-cell>
                <table:table-cell table:style-name="Таблица6.A1" office:value-type="string">
                  <text:p text:style-name="P9">114950.00</text:p>
                </table:table-cell>
                <table:table-cell table:style-name="Таблица6.A1" office:value-type="string">
                  <text:p text:style-name="P9">0.00</text:p>
                </table:table-cell>
                <table:table-cell table:style-name="Таблица6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B"/>
              <table:table-column table:style-name="Таблица7.E"/>
              <table:table-row>
                <table:table-cell table:style-name="Таблица7.A1" table:number-rows-spanned="2" office:value-type="string">
                  <text:p text:style-name="P12">Код видов расходов</text:p>
                </table:table-cell>
                <table:table-cell table:style-name="Таблица7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7.A1"/>
                <table:table-cell table:style-name="Таблица7.A1" office:value-type="string">
                  <text:p text:style-name="P12">на 2022 год</text:p>
                </table:table-cell>
                <table:table-cell table:style-name="Таблица7.A1" office:value-type="string">
                  <text:p text:style-name="P12">на 2023 год</text:p>
                </table:table-cell>
                <table:table-cell table:style-name="Таблица7.A1" office:value-type="string">
                  <text:p text:style-name="P12">на 2024 год</text:p>
                </table:table-cell>
                <table:table-cell table:style-name="Таблица7.A1" office:value-type="string">
                  <text:p text:style-name="P12">на 2025 год</text:p>
                </table:table-cell>
              </table:table-row>
              <table:table-row>
                <table:table-cell table:style-name="Таблица7.A1" office:value-type="string">
                  <text:p text:style-name="P12">1</text:p>
                </table:table-cell>
                <table:table-cell table:style-name="Таблица7.A1" office:value-type="string">
                  <text:p text:style-name="P12">2</text:p>
                </table:table-cell>
                <table:table-cell table:style-name="Таблица7.A1" office:value-type="string">
                  <text:p text:style-name="P12">3</text:p>
                </table:table-cell>
                <table:table-cell table:style-name="Таблица7.A1" office:value-type="string">
                  <text:p text:style-name="P12">4</text:p>
                </table:table-cell>
                <table:table-cell table:style-name="Таблица7.A1" office:value-type="string">
                  <text:p text:style-name="P12">5</text:p>
                </table:table-cell>
              </table:table-row>
              <table:table-row>
                <table:table-cell table:style-name="Таблица7.A1" office:value-type="string">
                  <text:p text:style-name="P1">244</text:p>
                </table:table-cell>
                <table:table-cell table:style-name="Таблица7.A1" office:value-type="string">
                  <text:p text:style-name="P1">0</text:p>
                </table:table-cell>
                <table:table-cell table:style-name="Таблица7.A1" office:value-type="string">
                  <text:p text:style-name="P1">114950</text:p>
                </table:table-cell>
                <table:table-cell table:style-name="Таблица7.A1" office:value-type="string">
                  <text:p text:style-name="P1">0</text:p>
                </table:table-cell>
                <table:table-cell table:style-name="Таблица7.A1" office:value-type="string">
                  <text:p text:style-name="P1">0</text:p>
                </table:table-cell>
              </table:table-row>
              <table:table-row>
                <table:table-cell table:style-name="Таблица7.A1" office:value-type="string">
                  <text:p text:style-name="P4">Итого</text:p>
                </table:table-cell>
                <table:table-cell table:style-name="Таблица7.A1" office:value-type="string">
                  <text:p text:style-name="P1">0.00</text:p>
                </table:table-cell>
                <table:table-cell table:style-name="Таблица7.A1" office:value-type="string">
                  <text:p text:style-name="P1">114950.00</text:p>
                </table:table-cell>
                <table:table-cell table:style-name="Таблица7.A1" office:value-type="string">
                  <text:p text:style-name="P1">0.00</text:p>
                </table:table-cell>
                <table:table-cell table:style-name="Таблица7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г. Заречный, ул. Ленинградская, д. 6а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3 МУНИЦИПАЛЬНОЕ АВТОНОМНОЕ ОБЩЕОБРАЗОВАТЕЛЬНОЕ УЧРЕЖДЕНИЕ ГОРОДСКОГО ОКРУГА ЗАРЕЧНЫЙ "СРЕДНЯЯ ОБЩЕОБРАЗОВАТЕЛЬНАЯ ШКОЛА №7 С УГЛУБЛЕННЫМ ИЗУЧЕНИЕМ ОТДЕЛЬНЫХ ПРЕДМЕТОВ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8304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B"/>
              <table:table-column table:style-name="Таблица8.E"/>
              <table:table-row>
                <table:table-cell table:style-name="Таблица8.A1" office:value-type="string">
                  <text:p text:style-name="P1">Всего:</text:p>
                </table:table-cell>
                <table:table-cell table:style-name="Таблица8.A1" office:value-type="string">
                  <text:p text:style-name="P1">Оплата за 2022 год</text:p>
                </table:table-cell>
                <table:table-cell table:style-name="Таблица8.A1" office:value-type="string">
                  <text:p text:style-name="P1">Оплата за 2023 год</text:p>
                </table:table-cell>
                <table:table-cell table:style-name="Таблица8.A1" office:value-type="string">
                  <text:p text:style-name="P1">Оплата за 2024 год</text:p>
                </table:table-cell>
                <table:table-cell table:style-name="Таблица8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8.A1" office:value-type="string">
                  <text:p text:style-name="P1">183040.00</text:p>
                </table:table-cell>
                <table:table-cell table:style-name="Таблица8.A1" office:value-type="string">
                  <text:p text:style-name="P1">0.00</text:p>
                </table:table-cell>
                <table:table-cell table:style-name="Таблица8.A1" office:value-type="string">
                  <text:p text:style-name="P1">183040.00</text:p>
                </table:table-cell>
                <table:table-cell table:style-name="Таблица8.A1" office:value-type="string">
                  <text:p text:style-name="P1">0.00</text:p>
                </table:table-cell>
                <table:table-cell table:style-name="Таблица8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B"/>
              <table:table-column table:style-name="Таблица9.E"/>
              <table:table-row>
                <table:table-cell table:style-name="Таблица9.A1" office:value-type="string">
                  <text:p text:style-name="P12">Всего:</text:p>
                </table:table-cell>
                <table:table-cell table:style-name="Таблица9.A1" office:value-type="string">
                  <text:p text:style-name="P12">Оплата за 2022 год</text:p>
                </table:table-cell>
                <table:table-cell table:style-name="Таблица9.A1" office:value-type="string">
                  <text:p text:style-name="P12">Оплата за 2023 год</text:p>
                </table:table-cell>
                <table:table-cell table:style-name="Таблица9.A1" office:value-type="string">
                  <text:p text:style-name="P12">Оплата за 2024 год</text:p>
                </table:table-cell>
                <table:table-cell table:style-name="Таблица9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9.A1" office:value-type="string">
                  <text:p text:style-name="P9">183040.00</text:p>
                </table:table-cell>
                <table:table-cell table:style-name="Таблица9.A1" office:value-type="string">
                  <text:p text:style-name="P9">0.00</text:p>
                </table:table-cell>
                <table:table-cell table:style-name="Таблица9.A1" office:value-type="string">
                  <text:p text:style-name="P9">183040.00</text:p>
                </table:table-cell>
                <table:table-cell table:style-name="Таблица9.A1" office:value-type="string">
                  <text:p text:style-name="P9">0.00</text:p>
                </table:table-cell>
                <table:table-cell table:style-name="Таблица9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B"/>
              <table:table-column table:style-name="Таблица10.E"/>
              <table:table-row>
                <table:table-cell table:style-name="Таблица10.A1" table:number-rows-spanned="2" office:value-type="string">
                  <text:p text:style-name="P12">Код видов расходов</text:p>
                </table:table-cell>
                <table:table-cell table:style-name="Таблица10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0.A1"/>
                <table:table-cell table:style-name="Таблица10.A1" office:value-type="string">
                  <text:p text:style-name="P12">на 2022 год</text:p>
                </table:table-cell>
                <table:table-cell table:style-name="Таблица10.A1" office:value-type="string">
                  <text:p text:style-name="P12">на 2023 год</text:p>
                </table:table-cell>
                <table:table-cell table:style-name="Таблица10.A1" office:value-type="string">
                  <text:p text:style-name="P12">на 2024 год</text:p>
                </table:table-cell>
                <table:table-cell table:style-name="Таблица10.A1" office:value-type="string">
                  <text:p text:style-name="P12">на 2025 год</text:p>
                </table:table-cell>
              </table:table-row>
              <table:table-row>
                <table:table-cell table:style-name="Таблица10.A1" office:value-type="string">
                  <text:p text:style-name="P12"><text:soft-page-break/>1</text:p>
                </table:table-cell>
                <table:table-cell table:style-name="Таблица10.A1" office:value-type="string">
                  <text:p text:style-name="P12">2</text:p>
                </table:table-cell>
                <table:table-cell table:style-name="Таблица10.A1" office:value-type="string">
                  <text:p text:style-name="P12">3</text:p>
                </table:table-cell>
                <table:table-cell table:style-name="Таблица10.A1" office:value-type="string">
                  <text:p text:style-name="P12">4</text:p>
                </table:table-cell>
                <table:table-cell table:style-name="Таблица10.A1" office:value-type="string">
                  <text:p text:style-name="P12">5</text:p>
                </table:table-cell>
              </table:table-row>
              <table:table-row>
                <table:table-cell table:style-name="Таблица10.A1" office:value-type="string">
                  <text:p text:style-name="P1">244</text:p>
                </table:table-cell>
                <table:table-cell table:style-name="Таблица10.A1" office:value-type="string">
                  <text:p text:style-name="P1">0</text:p>
                </table:table-cell>
                <table:table-cell table:style-name="Таблица10.A1" office:value-type="string">
                  <text:p text:style-name="P1">183040</text:p>
                </table:table-cell>
                <table:table-cell table:style-name="Таблица10.A1" office:value-type="string">
                  <text:p text:style-name="P1">0</text:p>
                </table:table-cell>
                <table:table-cell table:style-name="Таблица10.A1" office:value-type="string">
                  <text:p text:style-name="P1">0</text:p>
                </table:table-cell>
              </table:table-row>
              <table:table-row>
                <table:table-cell table:style-name="Таблица10.A1" office:value-type="string">
                  <text:p text:style-name="P4">Итого</text:p>
                </table:table-cell>
                <table:table-cell table:style-name="Таблица10.A1" office:value-type="string">
                  <text:p text:style-name="P1">0.00</text:p>
                </table:table-cell>
                <table:table-cell table:style-name="Таблица10.A1" office:value-type="string">
                  <text:p text:style-name="P1">183040.00</text:p>
                </table:table-cell>
                <table:table-cell table:style-name="Таблица10.A1" office:value-type="string">
                  <text:p text:style-name="P1">0.00</text:p>
                </table:table-cell>
                <table:table-cell table:style-name="Таблица10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ул. Алещенкова, дом 19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70</text:p>
            <text:p text:style-name="P2">"БИК" 016577551</text:p>
            <text:p text:style-name="P2">"Наименование кредитной организации" Уральское ГУ Банк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text:soft-page-break/>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4 МУНИЦИПАЛЬНОЕ БЮДЖЕТНОЕ ОБРАЗОВАТЕЛЬНОЕ УЧРЕЖДЕНИЕ ДОПОЛНИТЕЛЬНОГО ОБРАЗОВАНИЯ ГОРОДСКОГО ОКРУГА ЗАРЕЧНЫЙ "ДЕТСКО-ЮНОШЕСКАЯ СПОРТИВНАЯ ШКОЛ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5335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B"/>
              <table:table-column table:style-name="Таблица11.E"/>
              <table:table-row>
                <table:table-cell table:style-name="Таблица11.A1" office:value-type="string">
                  <text:p text:style-name="P1">Всего:</text:p>
                </table:table-cell>
                <table:table-cell table:style-name="Таблица11.A1" office:value-type="string">
                  <text:p text:style-name="P1">Оплата за 2022 год</text:p>
                </table:table-cell>
                <table:table-cell table:style-name="Таблица11.A1" office:value-type="string">
                  <text:p text:style-name="P1">Оплата за 2023 год</text:p>
                </table:table-cell>
                <table:table-cell table:style-name="Таблица11.A1" office:value-type="string">
                  <text:p text:style-name="P1">Оплата за 2024 год</text:p>
                </table:table-cell>
                <table:table-cell table:style-name="Таблица11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11.A1" office:value-type="string">
                  <text:p text:style-name="P1">53350.00</text:p>
                </table:table-cell>
                <table:table-cell table:style-name="Таблица11.A1" office:value-type="string">
                  <text:p text:style-name="P1">0.00</text:p>
                </table:table-cell>
                <table:table-cell table:style-name="Таблица11.A1" office:value-type="string">
                  <text:p text:style-name="P1">53350.00</text:p>
                </table:table-cell>
                <table:table-cell table:style-name="Таблица11.A1" office:value-type="string">
                  <text:p text:style-name="P1">0.00</text:p>
                </table:table-cell>
                <table:table-cell table:style-name="Таблица11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B"/>
              <table:table-column table:style-name="Таблица12.E"/>
              <table:table-row>
                <table:table-cell table:style-name="Таблица12.A1" office:value-type="string">
                  <text:p text:style-name="P12">Всего:</text:p>
                </table:table-cell>
                <table:table-cell table:style-name="Таблица12.A1" office:value-type="string">
                  <text:p text:style-name="P12">Оплата за 2022 год</text:p>
                </table:table-cell>
                <table:table-cell table:style-name="Таблица12.A1" office:value-type="string">
                  <text:p text:style-name="P12">Оплата за 2023 год</text:p>
                </table:table-cell>
                <table:table-cell table:style-name="Таблица12.A1" office:value-type="string">
                  <text:p text:style-name="P12">Оплата за 2024 год</text:p>
                </table:table-cell>
                <table:table-cell table:style-name="Таблица12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12.A1" office:value-type="string">
                  <text:p text:style-name="P9">53350.00</text:p>
                </table:table-cell>
                <table:table-cell table:style-name="Таблица12.A1" office:value-type="string">
                  <text:p text:style-name="P9">0.00</text:p>
                </table:table-cell>
                <table:table-cell table:style-name="Таблица12.A1" office:value-type="string">
                  <text:p text:style-name="P9">53350.00</text:p>
                </table:table-cell>
                <table:table-cell table:style-name="Таблица12.A1" office:value-type="string">
                  <text:p text:style-name="P9">0.00</text:p>
                </table:table-cell>
                <table:table-cell table:style-name="Таблица12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/>
              <table:table-column table:style-name="Таблица13.B"/>
              <table:table-column table:style-name="Таблица13.E"/>
              <table:table-row>
                <table:table-cell table:style-name="Таблица13.A1" table:number-rows-spanned="2" office:value-type="string">
                  <text:p text:style-name="P12">Код видов расходов</text:p>
                </table:table-cell>
                <table:table-cell table:style-name="Таблица1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3.A1"/>
                <table:table-cell table:style-name="Таблица13.A1" office:value-type="string">
                  <text:p text:style-name="P12">на 2022 год</text:p>
                </table:table-cell>
                <table:table-cell table:style-name="Таблица13.A1" office:value-type="string">
                  <text:p text:style-name="P12">на 2023 год</text:p>
                </table:table-cell>
                <table:table-cell table:style-name="Таблица13.A1" office:value-type="string">
                  <text:p text:style-name="P12">на 2024 год</text:p>
                </table:table-cell>
                <table:table-cell table:style-name="Таблица13.A1" office:value-type="string">
                  <text:p text:style-name="P12">на 2025 год</text:p>
                </table:table-cell>
              </table:table-row>
              <table:table-row>
                <table:table-cell table:style-name="Таблица13.A1" office:value-type="string">
                  <text:p text:style-name="P12">1</text:p>
                </table:table-cell>
                <table:table-cell table:style-name="Таблица13.A1" office:value-type="string">
                  <text:p text:style-name="P12">2</text:p>
                </table:table-cell>
                <table:table-cell table:style-name="Таблица13.A1" office:value-type="string">
                  <text:p text:style-name="P12">3</text:p>
                </table:table-cell>
                <table:table-cell table:style-name="Таблица13.A1" office:value-type="string">
                  <text:p text:style-name="P12">4</text:p>
                </table:table-cell>
                <table:table-cell table:style-name="Таблица13.A1" office:value-type="string">
                  <text:p text:style-name="P12">5</text:p>
                </table:table-cell>
              </table:table-row>
              <table:table-row>
                <table:table-cell table:style-name="Таблица13.A1" office:value-type="string">
                  <text:p text:style-name="P1">244</text:p>
                </table:table-cell>
                <table:table-cell table:style-name="Таблица13.A1" office:value-type="string">
                  <text:p text:style-name="P1">0</text:p>
                </table:table-cell>
                <table:table-cell table:style-name="Таблица13.A1" office:value-type="string">
                  <text:p text:style-name="P1">53350</text:p>
                </table:table-cell>
                <table:table-cell table:style-name="Таблица13.A1" office:value-type="string">
                  <text:p text:style-name="P1">0</text:p>
                </table:table-cell>
                <table:table-cell table:style-name="Таблица13.A1" office:value-type="string">
                  <text:p text:style-name="P1">0</text:p>
                </table:table-cell>
              </table:table-row>
              <table:table-row>
                <table:table-cell table:style-name="Таблица13.A1" office:value-type="string">
                  <text:p text:style-name="P4">Итого</text:p>
                </table:table-cell>
                <table:table-cell table:style-name="Таблица13.A1" office:value-type="string">
                  <text:p text:style-name="P1">0.00</text:p>
                </table:table-cell>
                <table:table-cell table:style-name="Таблица13.A1" office:value-type="string">
                  <text:p text:style-name="P1">53350.00</text:p>
                </table:table-cell>
                <table:table-cell table:style-name="Таблица13.A1" office:value-type="string">
                  <text:p text:style-name="P1">0.00</text:p>
                </table:table-cell>
                <table:table-cell table:style-name="Таблица1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РФ, Свердловская область, г. Заречный, ул. Островского, д.6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<text:soft-page-break/>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5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5 МУНИЦИПАЛЬНОЕ БЮДЖЕТНОЕ ОБЩЕОБРАЗОВАТЕЛЬНОЕ УЧРЕЖДЕНИЕ ГОРОДСКОГО ОКРУГА ЗАРЕЧНЫЙ "СРЕДНЯЯ ОБЩЕОБРАЗОВАТЕЛЬНАЯ ШКОЛА № 4"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221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B"/>
              <table:table-column table:style-name="Таблица14.E"/>
              <table:table-row>
                <table:table-cell table:style-name="Таблица14.A1" office:value-type="string">
                  <text:p text:style-name="P1">Всего:</text:p>
                </table:table-cell>
                <table:table-cell table:style-name="Таблица14.A1" office:value-type="string">
                  <text:p text:style-name="P1">Оплата за 2022 год</text:p>
                </table:table-cell>
                <table:table-cell table:style-name="Таблица14.A1" office:value-type="string">
                  <text:p text:style-name="P1">Оплата за 2023 год</text:p>
                </table:table-cell>
                <table:table-cell table:style-name="Таблица14.A1" office:value-type="string">
                  <text:p text:style-name="P1">Оплата за 2024 год</text:p>
                </table:table-cell>
                <table:table-cell table:style-name="Таблица14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14.A1" office:value-type="string">
                  <text:p text:style-name="P1">122100.00</text:p>
                </table:table-cell>
                <table:table-cell table:style-name="Таблица14.A1" office:value-type="string">
                  <text:p text:style-name="P1">0.00</text:p>
                </table:table-cell>
                <table:table-cell table:style-name="Таблица14.A1" office:value-type="string">
                  <text:p text:style-name="P1">122100.00</text:p>
                </table:table-cell>
                <table:table-cell table:style-name="Таблица14.A1" office:value-type="string">
                  <text:p text:style-name="P1">0.00</text:p>
                </table:table-cell>
                <table:table-cell table:style-name="Таблица1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15" table:style-name="Таблица15">
              <table:table-column table:style-name="Таблица15.A"/>
              <table:table-column table:style-name="Таблица15.B"/>
              <table:table-column table:style-name="Таблица15.C"/>
              <table:table-column table:style-name="Таблица15.B"/>
              <table:table-column table:style-name="Таблица15.E"/>
              <table:table-row>
                <table:table-cell table:style-name="Таблица15.A1" office:value-type="string">
                  <text:p text:style-name="P12">Всего:</text:p>
                </table:table-cell>
                <table:table-cell table:style-name="Таблица15.A1" office:value-type="string">
                  <text:p text:style-name="P12">Оплата за 2022 год</text:p>
                </table:table-cell>
                <table:table-cell table:style-name="Таблица15.A1" office:value-type="string">
                  <text:p text:style-name="P12">Оплата за 2023 год</text:p>
                </table:table-cell>
                <table:table-cell table:style-name="Таблица15.A1" office:value-type="string">
                  <text:p text:style-name="P12">Оплата за 2024 год</text:p>
                </table:table-cell>
                <table:table-cell table:style-name="Таблица15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15.A1" office:value-type="string">
                  <text:p text:style-name="P9">122100.00</text:p>
                </table:table-cell>
                <table:table-cell table:style-name="Таблица15.A1" office:value-type="string">
                  <text:p text:style-name="P9">0.00</text:p>
                </table:table-cell>
                <table:table-cell table:style-name="Таблица15.A1" office:value-type="string">
                  <text:p text:style-name="P9">122100.00</text:p>
                </table:table-cell>
                <table:table-cell table:style-name="Таблица15.A1" office:value-type="string">
                  <text:p text:style-name="P9">0.00</text:p>
                </table:table-cell>
                <table:table-cell table:style-name="Таблица15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6" table:style-name="Таблица16">
              <table:table-column table:style-name="Таблица16.A"/>
              <table:table-column table:style-name="Таблица16.B"/>
              <table:table-column table:style-name="Таблица16.C"/>
              <table:table-column table:style-name="Таблица16.B"/>
              <table:table-column table:style-name="Таблица16.E"/>
              <table:table-row>
                <table:table-cell table:style-name="Таблица16.A1" table:number-rows-spanned="2" office:value-type="string">
                  <text:p text:style-name="P12">Код видов расходов</text:p>
                </table:table-cell>
                <table:table-cell table:style-name="Таблица16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6.A1"/>
                <table:table-cell table:style-name="Таблица16.A1" office:value-type="string">
                  <text:p text:style-name="P12">на 2022 год</text:p>
                </table:table-cell>
                <table:table-cell table:style-name="Таблица16.A1" office:value-type="string">
                  <text:p text:style-name="P12">на 2023 год</text:p>
                </table:table-cell>
                <table:table-cell table:style-name="Таблица16.A1" office:value-type="string">
                  <text:p text:style-name="P12">на 2024 год</text:p>
                </table:table-cell>
                <table:table-cell table:style-name="Таблица16.A1" office:value-type="string">
                  <text:p text:style-name="P12">на 2025 год</text:p>
                </table:table-cell>
              </table:table-row>
              <table:table-row>
                <table:table-cell table:style-name="Таблица16.A1" office:value-type="string">
                  <text:p text:style-name="P12">1</text:p>
                </table:table-cell>
                <table:table-cell table:style-name="Таблица16.A1" office:value-type="string">
                  <text:p text:style-name="P12">2</text:p>
                </table:table-cell>
                <table:table-cell table:style-name="Таблица16.A1" office:value-type="string">
                  <text:p text:style-name="P12">3</text:p>
                </table:table-cell>
                <table:table-cell table:style-name="Таблица16.A1" office:value-type="string">
                  <text:p text:style-name="P12">4</text:p>
                </table:table-cell>
                <table:table-cell table:style-name="Таблица16.A1" office:value-type="string">
                  <text:p text:style-name="P12">5</text:p>
                </table:table-cell>
              </table:table-row>
              <table:table-row>
                <table:table-cell table:style-name="Таблица16.A1" office:value-type="string">
                  <text:p text:style-name="P1">244</text:p>
                </table:table-cell>
                <table:table-cell table:style-name="Таблица16.A1" office:value-type="string">
                  <text:p text:style-name="P1">0</text:p>
                </table:table-cell>
                <table:table-cell table:style-name="Таблица16.A1" office:value-type="string">
                  <text:p text:style-name="P1">122100</text:p>
                </table:table-cell>
                <table:table-cell table:style-name="Таблица16.A1" office:value-type="string">
                  <text:p text:style-name="P1">0</text:p>
                </table:table-cell>
                <table:table-cell table:style-name="Таблица16.A1" office:value-type="string">
                  <text:p text:style-name="P1">0</text:p>
                </table:table-cell>
              </table:table-row>
              <table:table-row>
                <table:table-cell table:style-name="Таблица16.A1" office:value-type="string">
                  <text:p text:style-name="P4">Итого</text:p>
                </table:table-cell>
                <table:table-cell table:style-name="Таблица16.A1" office:value-type="string">
                  <text:p text:style-name="P1">0.00</text:p>
                </table:table-cell>
                <table:table-cell table:style-name="Таблица16.A1" office:value-type="string">
                  <text:p text:style-name="P1">122100.00</text:p>
                </table:table-cell>
                <table:table-cell table:style-name="Таблица16.A1" office:value-type="string">
                  <text:p text:style-name="P1">0.00</text:p>
                </table:table-cell>
                <table:table-cell table:style-name="Таблица16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., г. Заречный, ул. Свердлова, 15; 624250, Свердловская обл., г. Заречный, ул. Лермонтова, 23, 624250, Свердловская обл., г. Заречный, ул. Свердлова, 15А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2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6 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30515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ext:soft-page-break/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17" table:style-name="Таблица17">
              <table:table-column table:style-name="Таблица17.A"/>
              <table:table-column table:style-name="Таблица17.B"/>
              <table:table-column table:style-name="Таблица17.C"/>
              <table:table-column table:style-name="Таблица17.B"/>
              <table:table-column table:style-name="Таблица17.E"/>
              <table:table-row>
                <table:table-cell table:style-name="Таблица17.A1" office:value-type="string">
                  <text:p text:style-name="P1">Всего:</text:p>
                </table:table-cell>
                <table:table-cell table:style-name="Таблица17.A1" office:value-type="string">
                  <text:p text:style-name="P1">Оплата за 2022 год</text:p>
                </table:table-cell>
                <table:table-cell table:style-name="Таблица17.A1" office:value-type="string">
                  <text:p text:style-name="P1">Оплата за 2023 год</text:p>
                </table:table-cell>
                <table:table-cell table:style-name="Таблица17.A1" office:value-type="string">
                  <text:p text:style-name="P1">Оплата за 2024 год</text:p>
                </table:table-cell>
                <table:table-cell table:style-name="Таблица17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17.A1" office:value-type="string">
                  <text:p text:style-name="P1">130515.00</text:p>
                </table:table-cell>
                <table:table-cell table:style-name="Таблица17.A1" office:value-type="string">
                  <text:p text:style-name="P1">0.00</text:p>
                </table:table-cell>
                <table:table-cell table:style-name="Таблица17.A1" office:value-type="string">
                  <text:p text:style-name="P1">130515.00</text:p>
                </table:table-cell>
                <table:table-cell table:style-name="Таблица17.A1" office:value-type="string">
                  <text:p text:style-name="P1">0.00</text:p>
                </table:table-cell>
                <table:table-cell table:style-name="Таблица17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18" table:style-name="Таблица18">
              <table:table-column table:style-name="Таблица18.A"/>
              <table:table-column table:style-name="Таблица18.B"/>
              <table:table-column table:style-name="Таблица18.C"/>
              <table:table-column table:style-name="Таблица18.B"/>
              <table:table-column table:style-name="Таблица18.E"/>
              <table:table-row>
                <table:table-cell table:style-name="Таблица18.A1" office:value-type="string">
                  <text:p text:style-name="P12">Всего:</text:p>
                </table:table-cell>
                <table:table-cell table:style-name="Таблица18.A1" office:value-type="string">
                  <text:p text:style-name="P12">Оплата за 2022 год</text:p>
                </table:table-cell>
                <table:table-cell table:style-name="Таблица18.A1" office:value-type="string">
                  <text:p text:style-name="P12">Оплата за 2023 год</text:p>
                </table:table-cell>
                <table:table-cell table:style-name="Таблица18.A1" office:value-type="string">
                  <text:p text:style-name="P12">Оплата за 2024 год</text:p>
                </table:table-cell>
                <table:table-cell table:style-name="Таблица18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18.A1" office:value-type="string">
                  <text:p text:style-name="P9">130515.00</text:p>
                </table:table-cell>
                <table:table-cell table:style-name="Таблица18.A1" office:value-type="string">
                  <text:p text:style-name="P9">0.00</text:p>
                </table:table-cell>
                <table:table-cell table:style-name="Таблица18.A1" office:value-type="string">
                  <text:p text:style-name="P9">130515.00</text:p>
                </table:table-cell>
                <table:table-cell table:style-name="Таблица18.A1" office:value-type="string">
                  <text:p text:style-name="P9">0.00</text:p>
                </table:table-cell>
                <table:table-cell table:style-name="Таблица18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9" table:style-name="Таблица19">
              <table:table-column table:style-name="Таблица19.A"/>
              <table:table-column table:style-name="Таблица19.B"/>
              <table:table-column table:style-name="Таблица19.C"/>
              <table:table-column table:style-name="Таблица19.B"/>
              <table:table-column table:style-name="Таблица19.E"/>
              <table:table-row>
                <table:table-cell table:style-name="Таблица19.A1" table:number-rows-spanned="2" office:value-type="string">
                  <text:p text:style-name="P12">Код видов расходов</text:p>
                </table:table-cell>
                <table:table-cell table:style-name="Таблица19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9.A1"/>
                <table:table-cell table:style-name="Таблица19.A1" office:value-type="string">
                  <text:p text:style-name="P12">на 2022 год</text:p>
                </table:table-cell>
                <table:table-cell table:style-name="Таблица19.A1" office:value-type="string">
                  <text:p text:style-name="P12">на 2023 год</text:p>
                </table:table-cell>
                <table:table-cell table:style-name="Таблица19.A1" office:value-type="string">
                  <text:p text:style-name="P12">на 2024 год</text:p>
                </table:table-cell>
                <table:table-cell table:style-name="Таблица19.A1" office:value-type="string">
                  <text:p text:style-name="P12">на 2025 год</text:p>
                </table:table-cell>
              </table:table-row>
              <table:table-row>
                <table:table-cell table:style-name="Таблица19.A1" office:value-type="string">
                  <text:p text:style-name="P12">1</text:p>
                </table:table-cell>
                <table:table-cell table:style-name="Таблица19.A1" office:value-type="string">
                  <text:p text:style-name="P12">2</text:p>
                </table:table-cell>
                <table:table-cell table:style-name="Таблица19.A1" office:value-type="string">
                  <text:p text:style-name="P12">3</text:p>
                </table:table-cell>
                <table:table-cell table:style-name="Таблица19.A1" office:value-type="string">
                  <text:p text:style-name="P12">4</text:p>
                </table:table-cell>
                <table:table-cell table:style-name="Таблица19.A1" office:value-type="string">
                  <text:p text:style-name="P12">5</text:p>
                </table:table-cell>
              </table:table-row>
              <table:table-row>
                <table:table-cell table:style-name="Таблица19.A1" office:value-type="string">
                  <text:p text:style-name="P1">244</text:p>
                </table:table-cell>
                <table:table-cell table:style-name="Таблица19.A1" office:value-type="string">
                  <text:p text:style-name="P1">0</text:p>
                </table:table-cell>
                <table:table-cell table:style-name="Таблица19.A1" office:value-type="string">
                  <text:p text:style-name="P1">130515</text:p>
                </table:table-cell>
                <table:table-cell table:style-name="Таблица19.A1" office:value-type="string">
                  <text:p text:style-name="P1">0</text:p>
                </table:table-cell>
                <table:table-cell table:style-name="Таблица19.A1" office:value-type="string">
                  <text:p text:style-name="P1">0</text:p>
                </table:table-cell>
              </table:table-row>
              <table:table-row>
                <table:table-cell table:style-name="Таблица19.A1" office:value-type="string">
                  <text:p text:style-name="P4">Итого</text:p>
                </table:table-cell>
                <table:table-cell table:style-name="Таблица19.A1" office:value-type="string">
                  <text:p text:style-name="P1">0.00</text:p>
                </table:table-cell>
                <table:table-cell table:style-name="Таблица19.A1" office:value-type="string">
                  <text:p text:style-name="P1">130515.00</text:p>
                </table:table-cell>
                <table:table-cell table:style-name="Таблица19.A1" office:value-type="string">
                  <text:p text:style-name="P1">0.00</text:p>
                </table:table-cell>
                <table:table-cell table:style-name="Таблица19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г. Заречный, ул. Ленина, д. 22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ext:soft-page-break/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7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,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7 МУНИЦИПАЛЬНОЕ АВТОНОМНОЕ ОБЩЕОБРАЗОВАТЕЛЬНОЕ УЧРЕЖДЕНИЕ ГОРОДСКОГО ОКРУГА ЗАРЕЧНЫЙ "СРЕДНЯЯ ОБЩЕОБРАЗОВАТЕЛЬНАЯ ШКОЛА № 3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1055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0" table:style-name="Таблица20">
              <table:table-column table:style-name="Таблица20.A"/>
              <table:table-column table:style-name="Таблица20.B"/>
              <table:table-column table:style-name="Таблица20.C"/>
              <table:table-column table:style-name="Таблица20.B"/>
              <table:table-column table:style-name="Таблица20.E"/>
              <table:table-row>
                <table:table-cell table:style-name="Таблица20.A1" office:value-type="string">
                  <text:p text:style-name="P1">Всего:</text:p>
                </table:table-cell>
                <table:table-cell table:style-name="Таблица20.A1" office:value-type="string">
                  <text:p text:style-name="P1">Оплата за 2022 <text:soft-page-break/>год</text:p>
                </table:table-cell>
                <table:table-cell table:style-name="Таблица20.A1" office:value-type="string">
                  <text:p text:style-name="P1">Оплата за 2023 год</text:p>
                </table:table-cell>
                <table:table-cell table:style-name="Таблица20.A1" office:value-type="string">
                  <text:p text:style-name="P1">Оплата за 2024 год</text:p>
                </table:table-cell>
                <table:table-cell table:style-name="Таблица20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0.A1" office:value-type="string">
                  <text:p text:style-name="P1">110550.00</text:p>
                </table:table-cell>
                <table:table-cell table:style-name="Таблица20.A1" office:value-type="string">
                  <text:p text:style-name="P1">0.00</text:p>
                </table:table-cell>
                <table:table-cell table:style-name="Таблица20.A1" office:value-type="string">
                  <text:p text:style-name="P1">110550.00</text:p>
                </table:table-cell>
                <table:table-cell table:style-name="Таблица20.A1" office:value-type="string">
                  <text:p text:style-name="P1">0.00</text:p>
                </table:table-cell>
                <table:table-cell table:style-name="Таблица20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21" table:style-name="Таблица21">
              <table:table-column table:style-name="Таблица21.A"/>
              <table:table-column table:style-name="Таблица21.B"/>
              <table:table-column table:style-name="Таблица21.C"/>
              <table:table-column table:style-name="Таблица21.B"/>
              <table:table-column table:style-name="Таблица21.E"/>
              <table:table-row>
                <table:table-cell table:style-name="Таблица21.A1" office:value-type="string">
                  <text:p text:style-name="P12">Всего:</text:p>
                </table:table-cell>
                <table:table-cell table:style-name="Таблица21.A1" office:value-type="string">
                  <text:p text:style-name="P12">Оплата за 2022 год</text:p>
                </table:table-cell>
                <table:table-cell table:style-name="Таблица21.A1" office:value-type="string">
                  <text:p text:style-name="P12">Оплата за 2023 год</text:p>
                </table:table-cell>
                <table:table-cell table:style-name="Таблица21.A1" office:value-type="string">
                  <text:p text:style-name="P12">Оплата за 2024 год</text:p>
                </table:table-cell>
                <table:table-cell table:style-name="Таблица21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21.A1" office:value-type="string">
                  <text:p text:style-name="P9">110550.00</text:p>
                </table:table-cell>
                <table:table-cell table:style-name="Таблица21.A1" office:value-type="string">
                  <text:p text:style-name="P9">0.00</text:p>
                </table:table-cell>
                <table:table-cell table:style-name="Таблица21.A1" office:value-type="string">
                  <text:p text:style-name="P9">110550.00</text:p>
                </table:table-cell>
                <table:table-cell table:style-name="Таблица21.A1" office:value-type="string">
                  <text:p text:style-name="P9">0.00</text:p>
                </table:table-cell>
                <table:table-cell table:style-name="Таблица21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22" table:style-name="Таблица22">
              <table:table-column table:style-name="Таблица22.A"/>
              <table:table-column table:style-name="Таблица22.B"/>
              <table:table-column table:style-name="Таблица22.C"/>
              <table:table-column table:style-name="Таблица22.B"/>
              <table:table-column table:style-name="Таблица22.E"/>
              <table:table-row>
                <table:table-cell table:style-name="Таблица22.A1" table:number-rows-spanned="2" office:value-type="string">
                  <text:p text:style-name="P12">Код видов расходов</text:p>
                </table:table-cell>
                <table:table-cell table:style-name="Таблица22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22.A1"/>
                <table:table-cell table:style-name="Таблица22.A1" office:value-type="string">
                  <text:p text:style-name="P12">на 2022 год</text:p>
                </table:table-cell>
                <table:table-cell table:style-name="Таблица22.A1" office:value-type="string">
                  <text:p text:style-name="P12">на 2023 год</text:p>
                </table:table-cell>
                <table:table-cell table:style-name="Таблица22.A1" office:value-type="string">
                  <text:p text:style-name="P12">на 2024 год</text:p>
                </table:table-cell>
                <table:table-cell table:style-name="Таблица22.A1" office:value-type="string">
                  <text:p text:style-name="P12">на 2025 год</text:p>
                </table:table-cell>
              </table:table-row>
              <table:table-row>
                <table:table-cell table:style-name="Таблица22.A1" office:value-type="string">
                  <text:p text:style-name="P12">1</text:p>
                </table:table-cell>
                <table:table-cell table:style-name="Таблица22.A1" office:value-type="string">
                  <text:p text:style-name="P12">2</text:p>
                </table:table-cell>
                <table:table-cell table:style-name="Таблица22.A1" office:value-type="string">
                  <text:p text:style-name="P12">3</text:p>
                </table:table-cell>
                <table:table-cell table:style-name="Таблица22.A1" office:value-type="string">
                  <text:p text:style-name="P12">4</text:p>
                </table:table-cell>
                <table:table-cell table:style-name="Таблица22.A1" office:value-type="string">
                  <text:p text:style-name="P12">5</text:p>
                </table:table-cell>
              </table:table-row>
              <table:table-row>
                <table:table-cell table:style-name="Таблица22.A1" office:value-type="string">
                  <text:p text:style-name="P1">244</text:p>
                </table:table-cell>
                <table:table-cell table:style-name="Таблица22.A1" office:value-type="string">
                  <text:p text:style-name="P1">0</text:p>
                </table:table-cell>
                <table:table-cell table:style-name="Таблица22.A1" office:value-type="string">
                  <text:p text:style-name="P1">110550</text:p>
                </table:table-cell>
                <table:table-cell table:style-name="Таблица22.A1" office:value-type="string">
                  <text:p text:style-name="P1">0</text:p>
                </table:table-cell>
                <table:table-cell table:style-name="Таблица22.A1" office:value-type="string">
                  <text:p text:style-name="P1">0</text:p>
                </table:table-cell>
              </table:table-row>
              <table:table-row>
                <table:table-cell table:style-name="Таблица22.A1" office:value-type="string">
                  <text:p text:style-name="P4">Итого</text:p>
                </table:table-cell>
                <table:table-cell table:style-name="Таблица22.A1" office:value-type="string">
                  <text:p text:style-name="P1">0.00</text:p>
                </table:table-cell>
                <table:table-cell table:style-name="Таблица22.A1" office:value-type="string">
                  <text:p text:style-name="P1">110550.00</text:p>
                </table:table-cell>
                <table:table-cell table:style-name="Таблица22.A1" office:value-type="string">
                  <text:p text:style-name="P1">0.00</text:p>
                </table:table-cell>
                <table:table-cell table:style-name="Таблица2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асть, г. Заречный, ул. Алещенкова, д.6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50</text:p>
            <text:p text:style-name="P2">"БИК" 016577551</text:p>
            <text:p text:style-name="P2">"Наименование кредитной организации" Уральское ГУ Банка России//УФК по <text:soft-page-break/>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8 МУНИЦИПАЛЬНОЕ БЮДЖЕТНОЕ ОБЩЕОБРАЗОВАТЕЛЬНОЕ УЧРЕЖДЕНИЕ ГОРОДСКОГО ОКРУГА ЗАРЕЧНЫЙ "ЦЕНТР ПСИХОЛОГО-ПЕДАГОГИЧЕСКОЙ, МЕДИЦИНСКОЙ И СОЦИАЛЬНОЙ ПОМОЩИ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826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3" table:style-name="Таблица23">
              <table:table-column table:style-name="Таблица23.A"/>
              <table:table-column table:style-name="Таблица23.B"/>
              <table:table-column table:style-name="Таблица23.C"/>
              <table:table-column table:style-name="Таблица23.B"/>
              <table:table-column table:style-name="Таблица23.E"/>
              <table:table-row>
                <table:table-cell table:style-name="Таблица23.A1" office:value-type="string">
                  <text:p text:style-name="P1">Всего:</text:p>
                </table:table-cell>
                <table:table-cell table:style-name="Таблица23.A1" office:value-type="string">
                  <text:p text:style-name="P1">Оплата за 2022 год</text:p>
                </table:table-cell>
                <table:table-cell table:style-name="Таблица23.A1" office:value-type="string">
                  <text:p text:style-name="P1">Оплата за 2023 год</text:p>
                </table:table-cell>
                <table:table-cell table:style-name="Таблица23.A1" office:value-type="string">
                  <text:p text:style-name="P1">Оплата за 2024 год</text:p>
                </table:table-cell>
                <table:table-cell table:style-name="Таблица23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3.A1" office:value-type="string">
                  <text:p text:style-name="P1">18260.00</text:p>
                </table:table-cell>
                <table:table-cell table:style-name="Таблица23.A1" office:value-type="string">
                  <text:p text:style-name="P1">0.00</text:p>
                </table:table-cell>
                <table:table-cell table:style-name="Таблица23.A1" office:value-type="string">
                  <text:p text:style-name="P1">18260.00</text:p>
                </table:table-cell>
                <table:table-cell table:style-name="Таблица23.A1" office:value-type="string">
                  <text:p text:style-name="P1">0.00</text:p>
                </table:table-cell>
                <table:table-cell table:style-name="Таблица2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24" table:style-name="Таблица24">
              <table:table-column table:style-name="Таблица24.A"/>
              <table:table-column table:style-name="Таблица24.B"/>
              <table:table-column table:style-name="Таблица24.C"/>
              <table:table-column table:style-name="Таблица24.B"/>
              <table:table-column table:style-name="Таблица24.E"/>
              <table:table-row>
                <table:table-cell table:style-name="Таблица24.A1" office:value-type="string">
                  <text:p text:style-name="P12">Всего:</text:p>
                </table:table-cell>
                <table:table-cell table:style-name="Таблица24.A1" office:value-type="string">
                  <text:p text:style-name="P12">Оплата за 2022 год</text:p>
                </table:table-cell>
                <table:table-cell table:style-name="Таблица24.A1" office:value-type="string">
                  <text:p text:style-name="P12">Оплата за 2023 год</text:p>
                </table:table-cell>
                <table:table-cell table:style-name="Таблица24.A1" office:value-type="string">
                  <text:p text:style-name="P12">Оплата за 2024 год</text:p>
                </table:table-cell>
                <table:table-cell table:style-name="Таблица24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24.A1" office:value-type="string">
                  <text:p text:style-name="P9"><text:soft-page-break/>18260.00</text:p>
                </table:table-cell>
                <table:table-cell table:style-name="Таблица24.A1" office:value-type="string">
                  <text:p text:style-name="P9">0.00</text:p>
                </table:table-cell>
                <table:table-cell table:style-name="Таблица24.A1" office:value-type="string">
                  <text:p text:style-name="P9">18260.00</text:p>
                </table:table-cell>
                <table:table-cell table:style-name="Таблица24.A1" office:value-type="string">
                  <text:p text:style-name="P9">0.00</text:p>
                </table:table-cell>
                <table:table-cell table:style-name="Таблица24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25" table:style-name="Таблица25">
              <table:table-column table:style-name="Таблица25.A"/>
              <table:table-column table:style-name="Таблица25.B"/>
              <table:table-column table:style-name="Таблица25.C"/>
              <table:table-column table:style-name="Таблица25.B"/>
              <table:table-column table:style-name="Таблица25.E"/>
              <table:table-row>
                <table:table-cell table:style-name="Таблица25.A1" table:number-rows-spanned="2" office:value-type="string">
                  <text:p text:style-name="P12">Код видов расходов</text:p>
                </table:table-cell>
                <table:table-cell table:style-name="Таблица25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25.A1"/>
                <table:table-cell table:style-name="Таблица25.A1" office:value-type="string">
                  <text:p text:style-name="P12">на 2022 год</text:p>
                </table:table-cell>
                <table:table-cell table:style-name="Таблица25.A1" office:value-type="string">
                  <text:p text:style-name="P12">на 2023 год</text:p>
                </table:table-cell>
                <table:table-cell table:style-name="Таблица25.A1" office:value-type="string">
                  <text:p text:style-name="P12">на 2024 год</text:p>
                </table:table-cell>
                <table:table-cell table:style-name="Таблица25.A1" office:value-type="string">
                  <text:p text:style-name="P12">на 2025 год</text:p>
                </table:table-cell>
              </table:table-row>
              <table:table-row>
                <table:table-cell table:style-name="Таблица25.A1" office:value-type="string">
                  <text:p text:style-name="P12">1</text:p>
                </table:table-cell>
                <table:table-cell table:style-name="Таблица25.A1" office:value-type="string">
                  <text:p text:style-name="P12">2</text:p>
                </table:table-cell>
                <table:table-cell table:style-name="Таблица25.A1" office:value-type="string">
                  <text:p text:style-name="P12">3</text:p>
                </table:table-cell>
                <table:table-cell table:style-name="Таблица25.A1" office:value-type="string">
                  <text:p text:style-name="P12">4</text:p>
                </table:table-cell>
                <table:table-cell table:style-name="Таблица25.A1" office:value-type="string">
                  <text:p text:style-name="P12">5</text:p>
                </table:table-cell>
              </table:table-row>
              <table:table-row>
                <table:table-cell table:style-name="Таблица25.A1" office:value-type="string">
                  <text:p text:style-name="P1">244</text:p>
                </table:table-cell>
                <table:table-cell table:style-name="Таблица25.A1" office:value-type="string">
                  <text:p text:style-name="P1">0</text:p>
                </table:table-cell>
                <table:table-cell table:style-name="Таблица25.A1" office:value-type="string">
                  <text:p text:style-name="P1">18260</text:p>
                </table:table-cell>
                <table:table-cell table:style-name="Таблица25.A1" office:value-type="string">
                  <text:p text:style-name="P1">0</text:p>
                </table:table-cell>
                <table:table-cell table:style-name="Таблица25.A1" office:value-type="string">
                  <text:p text:style-name="P1">0</text:p>
                </table:table-cell>
              </table:table-row>
              <table:table-row>
                <table:table-cell table:style-name="Таблица25.A1" office:value-type="string">
                  <text:p text:style-name="P4">Итого</text:p>
                </table:table-cell>
                <table:table-cell table:style-name="Таблица25.A1" office:value-type="string">
                  <text:p text:style-name="P1">0.00</text:p>
                </table:table-cell>
                <table:table-cell table:style-name="Таблица25.A1" office:value-type="string">
                  <text:p text:style-name="P1">18260.00</text:p>
                </table:table-cell>
                <table:table-cell table:style-name="Таблица25.A1" office:value-type="string">
                  <text:p text:style-name="P1">0.00</text:p>
                </table:table-cell>
                <table:table-cell table:style-name="Таблица25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асть, г.Заречный, ул.Островского, 4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3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9 МУНИЦИПАЛЬНОЕ БЮДЖЕТНОЕ ОБРАЗОВАТЕЛЬНОЕ УЧРЕЖДЕНИЕ ДОПОЛНИТЕЛЬНОГО ОБРАЗОВАНИЯ ГОРОДСКОГО ОКРУГА ЗАРЕЧНЫЙ "ЦЕНТР ДЕТСКОГО ТВОРЧЕСТВ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59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6" table:style-name="Таблица26">
              <table:table-column table:style-name="Таблица26.A"/>
              <table:table-column table:style-name="Таблица26.B"/>
              <table:table-column table:style-name="Таблица26.C"/>
              <table:table-column table:style-name="Таблица26.B"/>
              <table:table-column table:style-name="Таблица26.E"/>
              <table:table-row>
                <table:table-cell table:style-name="Таблица26.A1" office:value-type="string">
                  <text:p text:style-name="P1">Всего:</text:p>
                </table:table-cell>
                <table:table-cell table:style-name="Таблица26.A1" office:value-type="string">
                  <text:p text:style-name="P1">Оплата за 2022 год</text:p>
                </table:table-cell>
                <table:table-cell table:style-name="Таблица26.A1" office:value-type="string">
                  <text:p text:style-name="P1">Оплата за 2023 год</text:p>
                </table:table-cell>
                <table:table-cell table:style-name="Таблица26.A1" office:value-type="string">
                  <text:p text:style-name="P1">Оплата за 2024 год</text:p>
                </table:table-cell>
                <table:table-cell table:style-name="Таблица26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6.A1" office:value-type="string">
                  <text:p text:style-name="P1">75900.00</text:p>
                </table:table-cell>
                <table:table-cell table:style-name="Таблица26.A1" office:value-type="string">
                  <text:p text:style-name="P1">0.00</text:p>
                </table:table-cell>
                <table:table-cell table:style-name="Таблица26.A1" office:value-type="string">
                  <text:p text:style-name="P1">75900.00</text:p>
                </table:table-cell>
                <table:table-cell table:style-name="Таблица26.A1" office:value-type="string">
                  <text:p text:style-name="P1">0.00</text:p>
                </table:table-cell>
                <table:table-cell table:style-name="Таблица26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27" table:style-name="Таблица27">
              <table:table-column table:style-name="Таблица27.A"/>
              <table:table-column table:style-name="Таблица27.B"/>
              <table:table-column table:style-name="Таблица27.C"/>
              <table:table-column table:style-name="Таблица27.B"/>
              <table:table-column table:style-name="Таблица27.E"/>
              <table:table-row>
                <table:table-cell table:style-name="Таблица27.A1" office:value-type="string">
                  <text:p text:style-name="P12">Всего:</text:p>
                </table:table-cell>
                <table:table-cell table:style-name="Таблица27.A1" office:value-type="string">
                  <text:p text:style-name="P12">Оплата за 2022 год</text:p>
                </table:table-cell>
                <table:table-cell table:style-name="Таблица27.A1" office:value-type="string">
                  <text:p text:style-name="P12">Оплата за 2023 год</text:p>
                </table:table-cell>
                <table:table-cell table:style-name="Таблица27.A1" office:value-type="string">
                  <text:p text:style-name="P12">Оплата за 2024 год</text:p>
                </table:table-cell>
                <table:table-cell table:style-name="Таблица27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27.A1" office:value-type="string">
                  <text:p text:style-name="P9">75900.00</text:p>
                </table:table-cell>
                <table:table-cell table:style-name="Таблица27.A1" office:value-type="string">
                  <text:p text:style-name="P9">0.00</text:p>
                </table:table-cell>
                <table:table-cell table:style-name="Таблица27.A1" office:value-type="string">
                  <text:p text:style-name="P9">75900.00</text:p>
                </table:table-cell>
                <table:table-cell table:style-name="Таблица27.A1" office:value-type="string">
                  <text:p text:style-name="P9">0.00</text:p>
                </table:table-cell>
                <table:table-cell table:style-name="Таблица27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28" table:style-name="Таблица28">
              <table:table-column table:style-name="Таблица28.A"/>
              <table:table-column table:style-name="Таблица28.B"/>
              <table:table-column table:style-name="Таблица28.C"/>
              <table:table-column table:style-name="Таблица28.B"/>
              <table:table-column table:style-name="Таблица28.E"/>
              <table:table-row>
                <table:table-cell table:style-name="Таблица28.A1" table:number-rows-spanned="2" office:value-type="string">
                  <text:p text:style-name="P12">Код видов расходов</text:p>
                </table:table-cell>
                <table:table-cell table:style-name="Таблица28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28.A1"/>
                <table:table-cell table:style-name="Таблица28.A1" office:value-type="string">
                  <text:p text:style-name="P12">на 2022 год</text:p>
                </table:table-cell>
                <table:table-cell table:style-name="Таблица28.A1" office:value-type="string">
                  <text:p text:style-name="P12">на 2023 год</text:p>
                </table:table-cell>
                <table:table-cell table:style-name="Таблица28.A1" office:value-type="string">
                  <text:p text:style-name="P12">на 2024 год</text:p>
                </table:table-cell>
                <table:table-cell table:style-name="Таблица28.A1" office:value-type="string">
                  <text:p text:style-name="P12">на 2025 год</text:p>
                </table:table-cell>
              </table:table-row>
              <table:table-row>
                <table:table-cell table:style-name="Таблица28.A1" office:value-type="string">
                  <text:p text:style-name="P12">1</text:p>
                </table:table-cell>
                <table:table-cell table:style-name="Таблица28.A1" office:value-type="string">
                  <text:p text:style-name="P12">2</text:p>
                </table:table-cell>
                <table:table-cell table:style-name="Таблица28.A1" office:value-type="string">
                  <text:p text:style-name="P12">3</text:p>
                </table:table-cell>
                <table:table-cell table:style-name="Таблица28.A1" office:value-type="string">
                  <text:p text:style-name="P12">4</text:p>
                </table:table-cell>
                <table:table-cell table:style-name="Таблица28.A1" office:value-type="string">
                  <text:p text:style-name="P12">5</text:p>
                </table:table-cell>
              </table:table-row>
              <table:table-row>
                <table:table-cell table:style-name="Таблица28.A1" office:value-type="string">
                  <text:p text:style-name="P1">244</text:p>
                </table:table-cell>
                <table:table-cell table:style-name="Таблица28.A1" office:value-type="string">
                  <text:p text:style-name="P1">0</text:p>
                </table:table-cell>
                <table:table-cell table:style-name="Таблица28.A1" office:value-type="string">
                  <text:p text:style-name="P1">75900</text:p>
                </table:table-cell>
                <table:table-cell table:style-name="Таблица28.A1" office:value-type="string">
                  <text:p text:style-name="P1">0</text:p>
                </table:table-cell>
                <table:table-cell table:style-name="Таблица28.A1" office:value-type="string">
                  <text:p text:style-name="P1">0</text:p>
                </table:table-cell>
              </table:table-row>
              <table:table-row>
                <table:table-cell table:style-name="Таблица28.A1" office:value-type="string">
                  <text:p text:style-name="P4">Итого</text:p>
                </table:table-cell>
                <table:table-cell table:style-name="Таблица28.A1" office:value-type="string">
                  <text:p text:style-name="P1">0.00</text:p>
                </table:table-cell>
                <table:table-cell table:style-name="Таблица28.A1" office:value-type="string">
                  <text:p text:style-name="P1">75900.00</text:p>
                </table:table-cell>
                <table:table-cell table:style-name="Таблица28.A1" office:value-type="string">
                  <text:p text:style-name="P1">0.00</text:p>
                </table:table-cell>
                <table:table-cell table:style-name="Таблица28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<text:soft-page-break/>оказания услуги</text:p>
          </table:table-cell>
          <table:table-cell table:style-name="Таблица1.A1" office:value-type="string">
            <text:p text:style-name="P2">624250, Свердловская область, г. Заречный, <text:soft-page-break/>ул. Островского, 4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4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P12">Тип объекта закупки</text:p>
          </table:table-cell>
          <table:table-cell table:style-name="Таблица29.A1" office:value-type="string">
            <text:p text:style-name="P13">Услуга</text:p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 table:number-columns-repeated="3"/>
        <table:table-column table:style-name="Таблица30.F"/>
        <table:table-column table:style-name="Таблица30.G"/>
        <table:table-column table:style-name="Таблица30.H"/>
        <table:table-column table:style-name="Таблица30.G"/>
        <table:table-column table:style-name="Таблица30.J"/>
        <table:table-row>
          <table:table-cell table:style-name="Таблица30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30.A1" table:number-rows-spanned="2" office:value-type="string">
            <text:p text:style-name="P12">Код позиции</text:p>
          </table:table-cell>
          <table:table-cell table:style-name="Таблица30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30.A1" table:number-rows-spanned="2" office:value-type="string">
            <text:p text:style-name="P12">Заказчик</text:p>
          </table:table-cell>
          <table:table-cell table:style-name="Таблица30.A1" table:number-rows-spanned="2" office:value-type="string">
            <text:p text:style-name="P12">Единица измерения</text:p>
          </table:table-cell>
          <table:table-cell table:style-name="Таблица30.A1" table:number-rows-spanned="2" office:value-type="string">
            <text:p text:style-name="P12">Количество(объем работы, услуги)</text:p>
          </table:table-cell>
          <table:table-cell table:style-name="Таблица30.A1" table:number-rows-spanned="2" office:value-type="string">
            <text:p text:style-name="P12">Цена за единицу измерения</text:p>
          </table:table-cell>
          <table:table-cell table:style-name="Таблица30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12">Наименование характеристики</text:p>
          </table:table-cell>
          <table:table-cell table:style-name="Таблица30.A1" office:value-type="string">
            <text:p text:style-name="P12">Значение характеристики</text:p>
          </table:table-cell>
          <table:table-cell table:style-name="Таблица30.A1" office:value-type="string">
            <text:p text:style-name="P12">Единица измерения характеристики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 table:style-name="Таблица30.A1"/>
          <table:covered-table-cell table:style-name="Таблица30.A1"/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31" table:style-name="Таблица31">
              <table:table-column table:style-name="Таблица31.A"/>
              <table:table-row>
                <table:table-cell table:style-name="Таблица31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ЦЕНТР ДЕТСКОГО ТВОРЧЕСТВ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32" table:style-name="Таблица32">
              <table:table-column table:style-name="Таблица32.A"/>
              <table:table-row>
                <table:table-cell table:style-name="Таблица32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6900.00</text:p>
          </table:table-cell>
          <table:table-cell table:style-name="Таблица30.A1" office:value-type="string">
            <text:p text:style-name="P1">7590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33" table:style-name="Таблица33">
              <table:table-column table:style-name="Таблица33.A"/>
              <table:table-row>
                <table:table-cell table:style-name="Таблица33.A1" office:value-type="string">
                  <text:p text:style-name="P1">МУНИЦИПАЛЬНОЕ БЮДЖЕТНОЕ ОБЩЕОБРАЗОВАТЕЛЬНОЕ УЧРЕЖДЕНИЕ ГОРОДСКОГО ОКРУГА ЗАРЕЧНЫЙ "ЦЕНТР ПСИХОЛОГО-ПЕДАГОГИЧЕСКОЙ, МЕДИЦИНСКОЙ И СОЦИАЛЬНОЙ ПОМОЩИ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34" table:style-name="Таблица34">
              <table:table-column table:style-name="Таблица34.A"/>
              <table:table-row>
                <table:table-cell table:style-name="Таблица34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1660.00</text:p>
          </table:table-cell>
          <table:table-cell table:style-name="Таблица30.A1" office:value-type="string">
            <text:p text:style-name="P1">1826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35" table:style-name="Таблица35">
              <table:table-column table:style-name="Таблица35.A"/>
              <table:table-row>
                <table:table-cell table:style-name="Таблица35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4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36" table:style-name="Таблица36">
              <table:table-column table:style-name="Таблица36.A"/>
              <table:table-row>
                <table:table-cell table:style-name="Таблица36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11100.00</text:p>
          </table:table-cell>
          <table:table-cell table:style-name="Таблица30.A1" office:value-type="string">
            <text:p text:style-name="P1">12210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37" table:style-name="Таблица37">
              <table:table-column table:style-name="Таблица37.A"/>
              <table:table-row>
                <table:table-cell table:style-name="Таблица37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ДЕТСКО-ЮНОШЕСКАЯ СПОРТИВНАЯ ШКОЛ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38" table:style-name="Таблица38">
              <table:table-column table:style-name="Таблица38.A"/>
              <table:table-row>
                <table:table-cell table:style-name="Таблица38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4850.00</text:p>
          </table:table-cell>
          <table:table-cell table:style-name="Таблица30.A1" office:value-type="string">
            <text:p text:style-name="P1">5335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39" table:style-name="Таблица39">
              <table:table-column table:style-name="Таблица39.A"/>
              <table:table-row>
                <table:table-cell table:style-name="Таблица39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40" table:style-name="Таблица40">
              <table:table-column table:style-name="Таблица40.A"/>
              <table:table-row>
                <table:table-cell table:style-name="Таблица40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10050.00</text:p>
          </table:table-cell>
          <table:table-cell table:style-name="Таблица30.A1" office:value-type="string">
            <text:p text:style-name="P1">11055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41" table:style-name="Таблица41">
              <table:table-column table:style-name="Таблица41.A"/>
              <table:table-row>
                <table:table-cell table:style-name="Таблица41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42" table:style-name="Таблица42">
              <table:table-column table:style-name="Таблица42.A"/>
              <table:table-row>
                <table:table-cell table:style-name="Таблица42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11865.00</text:p>
          </table:table-cell>
          <table:table-cell table:style-name="Таблица30.A1" office:value-type="string">
            <text:p text:style-name="P1">130515.00</text:p>
          </table:table-cell>
        </table:table-row>
        <text:soft-page-break/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43" table:style-name="Таблица43">
              <table:table-column table:style-name="Таблица43.A"/>
              <table:table-row>
                <table:table-cell table:style-name="Таблица43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1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44" table:style-name="Таблица44">
              <table:table-column table:style-name="Таблица44.A"/>
              <table:table-row>
                <table:table-cell table:style-name="Таблица44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10450.00</text:p>
          </table:table-cell>
          <table:table-cell table:style-name="Таблица30.A1" office:value-type="string">
            <text:p text:style-name="P1">11495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45" table:style-name="Таблица45">
              <table:table-column table:style-name="Таблица45.A"/>
              <table:table-row>
                <table:table-cell table:style-name="Таблица45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6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46" table:style-name="Таблица46">
              <table:table-column table:style-name="Таблица46.A"/>
              <table:table-row>
                <table:table-cell table:style-name="Таблица46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15400.00</text:p>
          </table:table-cell>
          <table:table-cell table:style-name="Таблица30.A1" office:value-type="string">
            <text:p text:style-name="P1">169400.00</text:p>
          </table:table-cell>
        </table:table-row>
        <table:table-row>
          <table:table-cell table:style-name="Таблица30.A1" office:value-type="string">
            <text:p text:style-name="P1">Услуги по ремонту и техническому обслуживанию электронного и оптического оборудования</text:p>
          </table:table-cell>
          <table:table-cell table:style-name="Таблица30.A1" office:value-type="string">
            <text:p text:style-name="P1">33.13.10.000-00000001</text:p>
          </table:table-cell>
          <table:table-cell table:style-name="Таблица30.C3" table:number-columns-spanned="3" office:value-type="string">
            <table:table table:name="Таблица47" table:style-name="Таблица47">
              <table:table-column table:style-name="Таблица47.A"/>
              <table:table-row>
                <table:table-cell table:style-name="Таблица4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7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Месяц</text:p>
            <table:table table:name="Таблица48" table:style-name="Таблица48">
              <table:table-column table:style-name="Таблица48.A"/>
              <table:table-row>
                <table:table-cell table:style-name="Таблица48.A1" office:value-type="string">
                  <text:p text:style-name="P1">11 (из 11)</text:p>
                </table:table-cell>
              </table:table-row>
            </table:table>
            <text:p text:style-name="Table_20_Contents"/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1">16640.00</text:p>
          </table:table-cell>
          <table:table-cell table:style-name="Таблица30.A1" office:value-type="string">
            <text:p text:style-name="P5">183040.00</text:p>
          </table:table-cell>
        </table:table-row>
      </table:table>
      <text:p text:style-name="P17">Итого: 978065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(МБОУ ГО ЗАРЕЧНЫЙ "СОШ № 6") - Обоснование начальной (максимальной) цены контракта</text:p>
      <text:p text:style-name="P16">2 (МБОУ ДО ГО ЗАРЕЧНЫЙ "ДЮСШ") - Обоснование начальной (максимальной) цены контракта</text:p>
      <text:p text:style-name="P16">3 (МАОУ ГО ЗАРЕЧНЫЙ "СОШ № 1") - Обоснование начальной (максимальной) цены контракта</text:p>
      <text:p text:style-name="P16"><text:soft-page-break/>4 (МАОУ ГО ЗАРЕЧНЫЙ "СОШ №7") - Обоснование начальной (максимальной) цены контракта</text:p>
      <text:p text:style-name="P16">5 (МАОУ ГО ЗАРЕЧНЫЙ "СОШ № 3") - Обоснование начальной (максимальной) цены контракта</text:p>
      <text:p text:style-name="P16">6 (МБОУ ДО ГО ЗАРЕЧНЫЙ "ЦДТ") - Обоснование начальной (максимальной) цены контракта (ЦДТ)</text:p>
      <text:p text:style-name="P16">7 (МБОУ ГО ЗАРЕЧНЫЙ "ЦППМИСП") - Обоснование начальной (максимальной) цены контракта</text:p>
      <text:p text:style-name="P16">8 (МБОУ ГО ЗАРЕЧНЫЙ "СОШ № 4") - Обоснование начальной (максимальной) цены контракта</text:p>
      <text:p text:style-name="P16">9 (МАОУ ГО ЗАРЕЧНЫЙ "СОШ № 2") - Обоснование начальной (максимальной) цены контракта</text:p>
      <text:p text:style-name="P18">Проект контракта</text:p>
      <text:p text:style-name="P16">1 (МБОУ ДО ГО ЗАРЕЧНЫЙ "ДЮСШ") - Проект государственного контракта</text:p>
      <text:p text:style-name="P16">2 (МАОУ ГО ЗАРЕЧНЫЙ "СОШ № 1") - Проект государственного контракта</text:p>
      <text:p text:style-name="P16">3 (МАОУ ГО ЗАРЕЧНЫЙ "СОШ №7") - Проект государственного контракта</text:p>
      <text:p text:style-name="P16">4 (МБОУ ГО ЗАРЕЧНЫЙ "СОШ № 6") - Проект государственного контракта</text:p>
      <text:p text:style-name="P16">5 (МБОУ ГО ЗАРЕЧНЫЙ "СОШ № 4") - Проект государственного контракта</text:p>
      <text:p text:style-name="P16">6 (МБОУ ГО ЗАРЕЧНЫЙ "ЦППМИСП") - Проект государственного контракта</text:p>
      <text:p text:style-name="P16">7 (МБОУ ДО ГО ЗАРЕЧНЫЙ "ЦДТ") - Проект государственного контракта (ЦДТ)</text:p>
      <text:p text:style-name="P16">8 (МАОУ ГО ЗАРЕЧНЫЙ "СОШ № 2") - Проект государственного контракта</text:p>
      <text:p text:style-name="P16">9 (МАОУ ГО ЗАРЕЧНЫЙ "СОШ № 3") - Проект государственного контракта</text:p>
      <text:p text:style-name="P18">Описание объекта закупки</text:p>
      <text:p text:style-name="P16">1 (МБОУ ДО ГО ЗАРЕЧНЫЙ "ДЮСШ") - Описание объекта закупки</text:p>
      <text:p text:style-name="P16">2 (МАОУ ГО ЗАРЕЧНЫЙ "СОШ № 1") - Описание объекта закупки</text:p>
      <text:p text:style-name="P16">3 (МАОУ ГО ЗАРЕЧНЫЙ "СОШ №7") - Описание объекта закупки</text:p>
      <text:p text:style-name="P16">4 (МБОУ ГО ЗАРЕЧНЫЙ "СОШ № 6") - Описание объекта закупки</text:p>
      <text:p text:style-name="P16">5 (МБОУ ГО ЗАРЕЧНЫЙ "ЦППМИСП") - Описание объекта закупки</text:p>
      <text:p text:style-name="P16">6 (МАОУ ГО ЗАРЕЧНЫЙ "СОШ № 3") - Описание объекта закупки</text:p>
      <text:p text:style-name="P16"><text:soft-page-break/>7 (МБОУ ГО ЗАРЕЧНЫЙ "СОШ № 4") - Описание объекта закупки</text:p>
      <text:p text:style-name="P16">8 (МБОУ ДО ГО ЗАРЕЧНЫЙ "ЦДТ") - Описание объекта закупки (ЦДТ)</text:p>
      <text:p text:style-name="P16">9 (МАОУ ГО ЗАРЕЧНЫЙ "СОШ № 2") - Описание объекта закупки</text:p>
      <text:p text:style-name="P18">Требования к содержанию, составу заявки на участие в закупке</text:p>
      <text:p text:style-name="P16">1 (МБОУ ГО ЗАРЕЧНЫЙ "СОШ № 6") - Требования к содержанию и составу заявки на участие</text:p>
      <text:p text:style-name="P16">2 (МАОУ ГО ЗАРЕЧНЫЙ "СОШ №7") - Требования к содержанию и составу заявки на участие</text:p>
      <text:p text:style-name="P16">3 (МБОУ ДО ГО ЗАРЕЧНЫЙ "ЦДТ") - Требования к содержанию и составу заявки на участие в аукционе (ЦДТ)</text:p>
      <text:p text:style-name="P16">4 (МБОУ ГО ЗАРЕЧНЫЙ "ЦППМИСП") - Требования к содержанию и составу заявки на участие в аукционе</text:p>
      <text:p text:style-name="P16">5 (МАОУ ГО ЗАРЕЧНЫЙ "СОШ № 3") - Требования к содержанию и составу заявки на участие в аукционе</text:p>
      <text:p text:style-name="P16">6 (МБОУ ГО ЗАРЕЧНЫЙ "СОШ № 4") - Требования к содержанию и составу заявки на участие в аукционе</text:p>
      <text:p text:style-name="P16">7 (МБОУ ДО ГО ЗАРЕЧНЫЙ "ДЮСШ") - Требования к содержанию и составу заявки на участие в аукционе</text:p>
      <text:p text:style-name="P16">8 (МАОУ ГО ЗАРЕЧНЫЙ "СОШ № 1") - Требования к содержанию и составу заявки на участие в аукционе</text:p>
      <text:p text:style-name="P16">9 (МАОУ ГО ЗАРЕЧНЫЙ "СОШ № 2") -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(МБОУ ГО ЗАРЕЧНЫЙ "ЦППМИСП") - Инструкция</text:p>
      <text:p text:style-name="P16">2 (МБОУ ДО ГО ЗАРЕЧНЫЙ "ЦДТ") - Инструкция (ЦДТ)</text:p>
      <text:p text:style-name="P16">3 (МБОУ ГО ЗАРЕЧНЫЙ "СОШ № 4") - Инструкция</text:p>
      <text:p text:style-name="P16">4 (МБОУ ДО ГО ЗАРЕЧНЫЙ "ДЮСШ") - Инструкция</text:p>
      <text:p text:style-name="P16">5 (МАОУ ГО ЗАРЕЧНЫЙ "СОШ № 3") - Инструкция</text:p>
      <text:p text:style-name="P16">6 (МАОУ ГО ЗАРЕЧНЫЙ "СОШ № 2") - Инструкция</text:p>
      <text:p text:style-name="P16"><text:soft-page-break/>7 (МАОУ ГО ЗАРЕЧНЫЙ "СОШ № 1") - Инструкция</text:p>
      <text:p text:style-name="P16">8 (МБОУ ГО ЗАРЕЧНЫЙ "СОШ № 6") - Инструкция</text:p>
      <text:p text:style-name="P16">9 (МБОУ ДО ГО ЗАРЕЧНЫЙ "ДЮСШ") - Приложение №</text:p>
      <text:p text:style-name="P16">10 (МАОУ ГО ЗАРЕЧНЫЙ "СОШ № 3") - Приложение 1</text:p>
      <text:p text:style-name="P16">11 (МБОУ ГО ЗАРЕЧНЫЙ "СОШ № 6") - Приложение 1</text:p>
      <text:p text:style-name="P16">12 (МБОУ ГО ЗАРЕЧНЫЙ "ЦППМИСП") - Приложение №</text:p>
      <text:p text:style-name="P16">13 (МАОУ ГО ЗАРЕЧНЫЙ "СОШ №7") - Инструкция</text:p>
      <text:p text:style-name="P16">14 (МБОУ ГО ЗАРЕЧНЫЙ "СОШ № 4") - Приложение 1</text:p>
      <text:p text:style-name="P16">15 (МАОУ ГО ЗАРЕЧНЫЙ "СОШ № 1") - Приложение 1</text:p>
      <text:p text:style-name="P16">16 (МАОУ ГО ЗАРЕЧНЫЙ "СОШ №7") - Приложение 1</text:p>
      <text:p text:style-name="P16">17 (МБОУ ДО ГО ЗАРЕЧНЫЙ "ЦДТ") - Приложение 1</text:p>
      <text:p text:style-name="P16">18 (МАОУ ГО ЗАРЕЧНЫЙ "СОШ № 2") - Приложение 1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9T14:57:39.984239722</meta:creation-date>
    <dc:date>2022-12-29T14:59:17.839382861</dc:date>
    <meta:editing-duration>PT1M38S</meta:editing-duration>
    <meta:editing-cycles>1</meta:editing-cycles>
    <meta:document-statistic meta:table-count="48" meta:image-count="0" meta:object-count="0" meta:page-count="24" meta:paragraph-count="948" meta:word-count="4015" meta:character-count="30063" meta:non-whitespace-character-count="26996"/>
    <meta:generator>LibreOffice/7.3.6.2$Linux_X86_64 LibreOffice_project/30$Build-2</meta:generator>
  </office:meta>
</office:document-meta>
</file>