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keep-with-next="auto" fo:widows="2" fo:orphans="2" fo:break-before="page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5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6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Обычный" style:family="paragraph">
      <style:paragraph-properties fo:widows="2" fo:orphans="2" fo:margin-left="3.64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14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15" style:parent-style-name="Обычный" style:family="paragraph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widows="2" fo:orphans="2" fo:text-align="justify" fo:text-indent="0.4923in" fo:background-color="#FFFFFF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widows="2" fo:orphans="2" fo:text-align="justify" fo:text-indent="0.4923in" fo:background-color="#FFFFFF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widows="2" fo:orphans="2" fo:text-align="justify" fo:text-indent="0.4923in" fo:background-color="#FFFFFF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widows="2" fo:orphans="2" fo:text-align="justify" fo:text-indent="0.4923in" fo:background-color="#FFFFFF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widows="2" fo:orphans="2" fo:text-align="justify" fo:text-indent="0.4923in" fo:background-color="#FFFFFF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29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66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05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6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42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5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5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7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81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8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8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0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0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10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11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12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313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1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19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320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32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3" style:parent-style-name="Обычный" style:family="paragraph">
      <style:paragraph-properties fo:text-align="justify" fo:text-indent="0.4923in" fo:background-color="#FFFFFF"/>
    </style:style>
    <style:style style:name="T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9" style:parent-style-name="Обычный" style:family="paragraph">
      <style:paragraph-properties fo:widows="2" fo:orphans="2" fo:text-align="justify" fo:text-indent="0.4923in" fo:background-color="#FFFFFF"/>
    </style:style>
    <style:style style:name="T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5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5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Дшиукфешщт ыукша" fo:font-size="12pt" style:font-size-asian="12pt" style:font-size-complex="12pt"/>
    </style:style>
    <style:style style:name="P35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6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4" style:parent-style-name="Цитата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75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76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7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80" style:parent-style-name="Обычный" style:family="paragraph">
      <style:paragraph-properties fo:widows="2" fo:orphans="2" fo:text-align="justify" style:vertical-align="auto" fo:text-indent="0.4923in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Дшиукфешщт ыукша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Дшиукфешщт ыукша" fo:font-size="12pt" style:font-size-asian="12pt" style:font-size-complex="12pt"/>
    </style:style>
    <style:style style:name="P384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8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86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87" style:parent-style-name="Стиль" style:family="paragraph">
      <style:paragraph-properties fo:widows="2" fo:orphans="2" fo:text-align="justify" fo:text-indent="0.4923in"/>
    </style:style>
    <style:style style:name="T388" style:parent-style-name="Основнойшрифтабзаца" style:family="text">
      <style:text-properties style:font-name="Liberation Serif"/>
    </style:style>
    <style:style style:name="T389" style:parent-style-name="Основнойшрифтабзаца" style:family="text">
      <style:text-properties style:font-name="Liberation Serif"/>
    </style:style>
    <style:style style:name="T390" style:parent-style-name="Основнойшрифтабзаца" style:family="text">
      <style:text-properties style:font-name="Liberation Serif" fo:language="en" fo:country="US"/>
    </style:style>
    <style:style style:name="T391" style:parent-style-name="Основнойшрифтабзаца" style:family="text">
      <style:text-properties style:font-name="Liberation Serif"/>
    </style:style>
    <style:style style:name="P39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9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9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96" style:parent-style-name="Обычный" style:family="paragraph">
      <style:paragraph-properties fo:widows="2" fo:orphans="2" fo:text-align="justify" fo:text-indent="0.4923in"/>
    </style:style>
    <style:style style:name="T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40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40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409" style:parent-style-name="Обычный" style:family="paragraph">
      <style:paragraph-properties fo:widows="2" fo:orphans="2" fo:text-align="justify" fo:text-indent="0.4923in"/>
    </style:style>
    <style:style style:name="T4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14" style:parent-style-name="Обычный" style:family="paragraph">
      <style:paragraph-properties fo:widows="2" fo:orphans="2" fo:text-align="justify" fo:text-indent="0.4923in"/>
    </style:style>
    <style:style style:name="T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widows="2" fo:orphans="2" fo:text-align="justify" fo:text-indent="0.4923in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42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2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2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>УТВЕРЖДЕНО</text:h>
      <text:h text:style-name="P5" text:outline-level="1">постановлением администрации<text:s/></text:h>
      <text:h text:style-name="P6" text:outline-level="1">городского округа Заречный<text:s/></text:h>
      <text:p text:style-name="P7"><text:span text:style-name="T8">от</text:span><text:span text:style-name="T9"><text:s/></text:span><text:span text:style-name="T10">09.11.2021</text:span><text:span text:style-name="T11"><text:s/>№<text:s/></text:span><text:span text:style-name="T12">1088-П</text:span></text:p>
      <text:h text:style-name="P13" text:outline-level="1">«Об организации и проведении аукциона, открытого по составу участников и форме подачи<text:s/>предложений о цене на право заключения договоров аренды земельных участков»</text:h>
      <text:h text:style-name="P14" text:outline-level="1"/>
      <text:p text:style-name="P15"/>
      <text:p text:style-name="P16">ИЗВЕЩЕНИЕ</text:p>
      <text:p text:style-name="P17">о проведении аукциона, открытого по составу участников и форме подачи предложений о цене на право заключения договоров аренды земельных участков<text:s/></text:p>
      <text:p text:style-name="P18"/>
      <text:p text:style-name="P19">Организатор торгов -<text:s/>Администрация городского округа Заречный сообщает о проведении торгов в форме аукциона, открытого по составу участников и форме подачи предложений о цене на право заключения договоров аренды земельных участков.</text:p>
      <text:p text:style-name="P20">Уполномоченный орган – Комиссия по проведению<text:s/>аукционов по продаже земельных участков или аукционов на право заключения договоров аренды земельных участков (далее - Комиссия). <text:s text:c="3"/></text:p>
      <text:p text:style-name="P21">1. Торги в 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 09.11.2021<text:s/>№<text:s/>1088-П<text:s/>«Об организации и проведении аукциона, открытого по составу участников и форме подачи предложений о цене на право заключения договоров аренды земельных участков».<text:s/></text:p>
      <text:p text:style-name="P22"><text:span text:style-name="T23">Информационное<text:s/></text:span><text:span text:style-name="T24">обеспечение аукциона: официальный сайт Российской Федерации для размещения информации о проведении торгов www.torgi.gov.ru, Бюллетень официальных документов городского округа Заречный, официальный сайт городского округа Заречный<text:s/></text:span><text:span text:style-name="T25">www</text:span><text:span text:style-name="T26">.</text:span><text:span text:style-name="T27">gorod</text:span><text:span text:style-name="T28">-</text:span><text:span text:style-name="T29">zarechny</text:span><text:span text:style-name="T30">.</text:span><text:span text:style-name="T31">ru</text:span><text:span text:style-name="T32">.<text:s/></text:span></text:p>
      <text:p text:style-name="P33">2.<text:s/>Форма торгов – аукцион, открытый по составу участников и форме подачи предложений о цене на право заключения договоров аренды земельных участков.</text:p>
      <text:p text:style-name="P34"><text:span text:style-name="T35">3. Дата и время<text:s/></text:span><text:span text:style-name="T36">начала приема заявок на участие в аукционе на право заключения договоров аренды земельных<text:s/></text:span><text:span text:style-name="T37">участков 11 ноября 2021<text:s/></text:span><text:span text:style-name="T38">года с 8-30 часов местного времени. Дата и время окончания приема заявок на участие в аукционе на право заключения договоров аренды земельных участков<text:s/></text:span><text:span text:style-name="T39">09 декабря 2021<text:s/></text:span><text:span text:style-name="T40">года до 16 часов местного времени.</text:span></text:p>
      <text:p text:style-name="P41"><text:span text:style-name="T42">4. Время и место приема заявок</text:span><text:span text:style-name="T43"><text:s/>– рабочие дни с 8-30 до 16-00 (обед с 11-45 до 13-00) в</text:span><text:span text:style-name="T44"> </text:span><text:span text:style-name="T45">администрации городского округа Заречный по адресу: Свердловская область, город Заречный, улица Невского, д. 3, кабинет № 207, контактный телефон (34377)74085, (34377)72982.</text:span></text:p>
      <text:p text:style-name="P46"><text:span text:style-name="T47">5. Решение об отказе от п</text:span><text:span text:style-name="T48">роведения аукциона может быть принято организатором торгов<text:s/></text:span><text:span text:style-name="T49">по 08 декабря 2021 года<text:s/></text:span><text:span text:style-name="T50">включительно (не менее 3 дней до даты проведения).</text:span></text:p>
      <text:p text:style-name="P51"><text:span text:style-name="T52">6. Дата, место подведения итогов аукциона (проведение<text:s/></text:span><text:span text:style-name="T53">аукциона) 13 декабря 2021</text:span><text:span text:style-name="T54"> </text:span><text:span text:style-name="T55">год</text:span><text:span text:style-name="T56">а в 14-00 по адресу: Свердловская облас</text:span><text:span text:style-name="T57">ть, город Заречный, улица Невского, д. 3, 3-й этаж, зал заседаний.</text:span></text:p>
      <text:p text:style-name="P58">7. Сведения о предмете Аукциона:</text:p>
      <text:p text:style-name="P59">7.1.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60">Категория земельного участка - земли населенных пунктов.<text:s/></text:p>
      <text:p text:style-name="P61">Кадастровый номер 66:42:0101030:6484.</text:p>
      <text:p text:style-name="P62">Местоположение: Российская Федерация, Свердловская область, г.о. Заречный, г. Заречный, тер. ГПК Центральный, ул. Сектор 5, з/у 93/1.</text:p>
      <text:soft-page-break/>
      <text:p text:style-name="P63">Общая площадь земельного участка – 27,00 кв. м. <text:s text:c="2"/></text:p>
      <text:p text:style-name="P64">Разрешенное использование земельного участка – «хранение автотранспорта». <text:s text:c="2"/></text:p>
      <text:p text:style-name="P65"><text:span text:style-name="T66">Земельный участок правами третьих лиц не обременен, сервитут отсутствует. На земельном участке расположен объект капитального</text:span><text:span text:style-name="T67"><text:s/>строительства, сведения о</text:span><text:span text:style-name="T68"> </text:span><text:span text:style-name="T69">зарегистрированных правах на который отсутствуют. <text:s/></text:span></text:p>
      <text:p text:style-name="P70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71"><text:span text:style-name="T72">Техническая возможность подк</text:span><text:span text:style-name="T73">лючения объекта к сетям электроснабжения существует: уровень напряжения 0,4 кВ, максимальная нагрузка 16 А. Срок осуществления мероприятий по технологическому присоединению 4 месяца. Срок действия технических условий составляет 2 года со дня выдачи информа</text:span><text:span text:style-name="T74">ции о возможности технологического присоединения к электрическим сетям. Предварительная стоимость подключения – 550,0 рублей (письмо ООО «Энергоплюс» от</text:span><text:span text:style-name="T75"> </text:span><text:span text:style-name="T76">02.09.2021 № 645).<text:s/></text:span></text:p>
      <text:p text:style-name="P77"><text:span text:style-name="T78">Строительство объекта, предполагаемого к размещению на земельном участке с</text:span><text:span text:style-name="T79"> </text:span><text:span text:style-name="T80">кадастро</text:span><text:span text:style-name="T81">вым номером 66:42:0101030:6484, площадью 27,00 кв. м,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82"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83">- максимальный процент застройки, проценты – 95;</text:p>
      <text:p text:style-name="P84">- предельная высота здания от уровня земли, метры – 6;</text:p>
      <text:p text:style-name="P85">- предельное количество этажей – 2.</text:p>
      <text:p text:style-name="P86"/>
      <text:p text:style-name="P87">Начальная цена предмета аукциона (начальный размер годовой арендной платы за земельный участок) по лоту № 1</text:p>
      <text:p text:style-name="P88"/>
      <text:p text:style-name="P89"><text:span text:style-name="T90">1) на основании</text:span><text:span text:style-name="T91"><text:s/>решения Комиссии от 28.10.2021 начальный годовой размер арендной платы за земельный участок составляет 10 517 (десять тысяч пятьсот семнадцать) рублей 58 коп., без НДС;<text:s/></text:span></text:p>
      <text:p text:style-name="P92">2) сумма задатка для участия в аукционе 10 517 (десять тысяч пятьсот семнадцать) рублей 58 коп., без НДС;</text:p>
      <text:p text:style-name="P93">3) величина повышения начального размера годовой арендной платы за Участок («шаг аукциона») составляет 316 (триста) рублей 00 коп., без НДС.</text:p>
      <text:p text:style-name="P94"/>
      <text:p text:style-name="P95">7.2.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96">Категория земельного участка - земли населенных пунктов.<text:s/></text:p>
      <text:p text:style-name="P97">Кадастровый номер 66:42:0101005:533.</text:p>
      <text:p text:style-name="P98">Местоположение: Свердловская область, г. Заречный, гаражный<text:s/>потребительский кооператив «Никто кроме нас», бокс № 48.</text:p>
      <text:p text:style-name="P99">Общая площадь земельного участка – 32,00 кв. м. <text:s text:c="2"/></text:p>
      <text:p text:style-name="P100">Разрешенное использование земельного участка – «объекты гаражного назначения». <text:s text:c="2"/></text:p>
      <text:p text:style-name="P101"><text:span text:style-name="T102">Земельный участок правами третьих лиц не обременен, сервитут отсут</text:span><text:span text:style-name="T103">ствует. На земельном участке расположен объект капитального строительства, сведения о</text:span><text:span text:style-name="T104"> </text:span><text:span text:style-name="T105">зарегистрированных правах на который отсутствуют. <text:s/></text:span></text:p>
      <text:p text:style-name="P106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107"><text:span text:style-name="T108">Техническая возможность подключения объекта к сетям электроснабжения существует:<text:s/></text:span><text:soft-page-break/><text:span text:style-name="T109">уровень напряжения 0,23 кВ, предельная нагрузка 10 А, категория надежности электроснабжения третья Срок осуществления мероприятий по технологиче</text:span><text:span text:style-name="T110">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 подключения – 550,0 рублей (письма ООО «Энергоплюс» от</text:span><text:span text:style-name="T111"> </text:span><text:span text:style-name="T112">21.10.2021 № 660, от 25.10.2021 № 698).<text:s/></text:span></text:p>
      <text:p text:style-name="P113"><text:span text:style-name="T114">Строительство объекта, предполагаемого к размещению на земельном участке с</text:span><text:span text:style-name="T115"> </text:span><text:span text:style-name="T116">кадастровым номером 66:42:0101005:533, площадью 32,00 кв. м, определено Правилами землепользования и застройки городского округа Заречный, у</text:span><text:span text:style-name="T117">твержденными решением Думы городского округа Заречный от 08.06.2017 № 83-Р (в действующей редакции):</text:span></text:p>
      <text:p text:style-name="P118"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119">- максимальный процент застройки, проценты – 95;</text:p>
      <text:p text:style-name="P120">- предельная высота здания от уровня земли, метры – 6;</text:p>
      <text:p text:style-name="P121">- предельное количество этажей – 2.</text:p>
      <text:p text:style-name="P122"/>
      <text:p text:style-name="P123">Начальная цена предмета аукциона (начальный размер годовой арендной платы за земельный участок) по лоту № 2</text:p>
      <text:p text:style-name="P124"/>
      <text:p text:style-name="P125"><text:span text:style-name="T126">1) на основании решения Комиссии от 28.10.2021 начальный годовой размер арендной платы за земельный участок составляет 12 412 (двенадцать тысяч<text:s/></text:span><text:span text:style-name="T127">четыреста двенадцать) рублей 80 коп., без НДС;<text:s/></text:span></text:p>
      <text:p text:style-name="P128">2) сумма задатка для участия в аукционе 12 412 (двенадцать тысяч четыреста двенадцать) рублей 80 коп., без НДС;</text:p>
      <text:p text:style-name="P129">3) величина повышения начального размера годовой арендной платы за Участок («шаг аукциона») составляет 372 (триста семьдесят два) рубля 00 коп., без НДС.</text:p>
      <text:p text:style-name="P130"/>
      <text:p text:style-name="P131">7.3. право на заключение договора аренды сроком на 2 (два) года 6 (шесть) месяцев на земельный участок в границах, указанных в выписке из Единого государственного реестра недвижимости.</text:p>
      <text:p text:style-name="P132">Категория земельного участка - земли населенных пунктов.<text:s/></text:p>
      <text:p text:style-name="P133"><text:span text:style-name="T134">Кадастровый номер 66:42:0102001:4402</text:span><text:span text:style-name="T135">.</text:span></text:p>
      <text:p text:style-name="P136">Местоположение: РФ, Свердловская область, г.о. Заречный, г. Заречный, ГПК «Дельта», з/у 25/2.</text:p>
      <text:p text:style-name="P137">Общая площадь земельного участка – 22,00 кв. м. <text:s text:c="2"/></text:p>
      <text:p text:style-name="P138">Разрешенное использование<text:s/>земельного участка – «хранение автотранспорта». <text:s text:c="2"/></text:p>
      <text:p text:style-name="P139"><text:span text:style-name="T140">Земельный участок правами третьих лиц не обременен, сервитут отсутствует. На земельном участке расположен объект капитального строительства, сведения о</text:span><text:span text:style-name="T141"> </text:span><text:span text:style-name="T142">зарегистрированных правах на который отсутствуют. <text:s/></text:span></text:p>
      <text:p text:style-name="P143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144">Техническая возможность подключения объекта к сетям электроснабжения существует: уровень напряжения 0,4 кВ,<text:s/>предельная нагрузка 16 А, категория надежности электроснабжения третья. <text:s/></text:p>
      <text:p text:style-name="P145"><text:span text:style-name="T146">Срок осуществления мероприятий 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</text:span><text:span text:style-name="T147"><text:s/>присоединения к электрическим сетям. Предварительная стоимость подключения – 50 862,0 рубля (письма ООО «Энергоплюс» от</text:span><text:span text:style-name="T148"> </text:span><text:span text:style-name="T149">21.10.2021 № 660, от 25.10.2021 № 698).<text:s/></text:span></text:p>
      <text:soft-page-break/>
      <text:p text:style-name="P150"><text:span text:style-name="T151">Строительство объекта, предполагаемого к размещению на земельном участке с</text:span><text:span text:style-name="T152"> </text:span><text:span text:style-name="T153">кадастровым номером</text:span><text:span text:style-name="T154"><text:s/>66:42:0102001:4402, площадью 22,00 кв. м,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155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156">- максимальный процент застройки, проценты – 95;</text:p>
      <text:p text:style-name="P157">- предельная высота здания от уровня земли, метры – 6;</text:p>
      <text:p text:style-name="P158">- предельное количество этажей – 2.</text:p>
      <text:p text:style-name="P159"/>
      <text:p text:style-name="P160">Начальная цена предмета аукциона (начальный размер годовой арендной платы за земельный участок) по лоту № 3</text:p>
      <text:p text:style-name="P161"/>
      <text:p text:style-name="P162"><text:span text:style-name="T163">1) на основании решения К</text:span><text:span text:style-name="T164">омиссии от 28.10.2021 начальный годовой размер арендной платы за земельный участок составляет 8 607 (восемь тысяч шестьсот семь) рублей 72 коп., без НДС;<text:s/></text:span></text:p>
      <text:p text:style-name="P165">2) сумма задатка для участия в аукционе 8 607 (восемь тысяч шестьсот семь) рублей 72 коп., без НДС;</text:p>
      <text:p text:style-name="P166">3) величина повышения начального размера годовой арендной платы за Участок («шаг аукциона») составляет 258 (двести пятьдесят восемь) рублей 00 коп., без НДС.</text:p>
      <text:p text:style-name="P167"/>
      <text:p text:style-name="P168">7.4. право на заключение договора аренды сроком на 2 (два) года 6 (шесть) месяцев на земельный<text:s/>участок в границах, указанных в выписке из Единого государственного реестра недвижимости.</text:p>
      <text:p text:style-name="P169">Категория земельного участка - земли населенных пунктов.<text:s/></text:p>
      <text:p text:style-name="P170"><text:span text:style-name="T171">Кадастровый номер 66:42:0102001:4403</text:span><text:span text:style-name="T172">.</text:span></text:p>
      <text:p text:style-name="P173">Местоположение: РФ, Свердловская область, г.о. Заречный, г. Заречный,<text:s/>ГПК «Дельта», з/у 25/1.</text:p>
      <text:p text:style-name="P174">Общая площадь земельного участка – 19,00 кв. м. <text:s text:c="2"/></text:p>
      <text:p text:style-name="P175">Разрешенное использование земельного участка – «хранение автотранспорта». <text:s text:c="2"/></text:p>
      <text:p text:style-name="P176"><text:span text:style-name="T177">Земельный участок правами третьих лиц не обременен, сервитут отсутствует. На земельном участке расположе</text:span><text:span text:style-name="T178">н объект капитального строительства, сведения о</text:span><text:span text:style-name="T179"> </text:span><text:span text:style-name="T180">зарегистрированных правах на который отсутствуют. <text:s/></text:span></text:p>
      <text:p text:style-name="P181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182">Техническая возможность подключения объекта к сетям электроснабжения существует: уровень напряжения 0,4 кВ, предельная нагрузка 16 А, категория надежности электроснабжения третья. <text:s/></text:p>
      <text:p text:style-name="P183"><text:span text:style-name="T184">Срок осуществления мероприятий по технологическому присоединению 4 месяца. Срок д</text:span><text:span text:style-name="T185">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 подключения – 50 862,0 рубля (письма ООО «Энергоплюс» от</text:span><text:span text:style-name="T186"> </text:span><text:span text:style-name="T187">21.10.2021 № 660, от 25.10.2021 № </text:span><text:span text:style-name="T188">698).<text:s/></text:span></text:p>
      <text:p text:style-name="P189"><text:span text:style-name="T190">Строительство объекта, предполагаемого к размещению на земельном участке с</text:span><text:span text:style-name="T191"> </text:span><text:span text:style-name="T192">кадастровым номером 66:42:0102001:4403, площадью 19,00 кв. м, определено Правилами землепользования и застройки городского округа Заречный, утвержденными решением Думы городс</text:span><text:span text:style-name="T193">кого округа Заречный от 08.06.2017 № 83-Р (в действующей редакции):</text:span></text:p>
      <text:p text:style-name="P194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<text:s/><text:soft-page-break/>с видом разрешенного использования «хранение автотранспорта» - 1, со стороны примыкания гаражных боксов – 0;</text:p>
      <text:p text:style-name="P195">- максимальный процент застройки, проценты – 95;</text:p>
      <text:p text:style-name="P196">- предельная высота здания от уровня земли, метры – 6;</text:p>
      <text:p text:style-name="P197">- предельное количество этажей – 2.</text:p>
      <text:p text:style-name="P198"/>
      <text:p text:style-name="P199">Начальная цена предмета аукциона<text:s/>(начальный размер годовой арендной платы за земельный участок) по лоту № 4</text:p>
      <text:p text:style-name="P200"/>
      <text:p text:style-name="P201"><text:span text:style-name="T202">1) на основании решения Комиссии от 28.10.2021 начальный годовой размер арендной платы за земельный участок составляет 7433,18 (семь тысяч четыреста тридцать три) рубля 18 коп., бе</text:span><text:span text:style-name="T203">з НДС;<text:s/></text:span></text:p>
      <text:p text:style-name="P204">2) сумма задатка для участия в аукционе 7433,18 (семь тысяч четыреста тридцать три) рубля 18 коп., без НДС;</text:p>
      <text:p text:style-name="P205">3) величина повышения начального размера годовой арендной платы за Участок («шаг аукциона») составляет 223 (двести двадцать три) рубля 00 коп., без НДС.</text:p>
      <text:p text:style-name="P206"/>
      <text:p text:style-name="P207">7.5.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208">Категория земельного участка - земли населенных пунктов.<text:s/></text:p>
      <text:p text:style-name="P209"><text:span text:style-name="T210">Кадастровый номер 66:42:0102001:4404</text:span><text:span text:style-name="T211">.</text:span></text:p>
      <text:p text:style-name="P212">Местоположение: Российская Федерация, Свердловская обл., г.о. Заречный, г. Заречный, тер. ГК «Дельта-2», з/у 9/1.</text:p>
      <text:p text:style-name="P213">Общая площадь земельного участка – 18,00 кв. м. <text:s text:c="2"/></text:p>
      <text:p text:style-name="P214">Разрешенное использование земельного участка –<text:s/>«хранение автотранспорта». <text:s text:c="2"/></text:p>
      <text:p text:style-name="P215"><text:span text:style-name="T216">Земельный участок правами третьих лиц не обременен, сервитут отсутствует. На земельном участке расположен объект капитального строительства, сведения о</text:span><text:span text:style-name="T217"> </text:span><text:span text:style-name="T218">зарегистрированных правах на который отсутствуют. <text:s/></text:span></text:p>
      <text:p text:style-name="P219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220">Техническая возможность подключения объекта к сетям электроснабжения существует: уровень напряжения 0,4 кВ, предельная нагрузка 16 А, категория надежности электроснабжения третья. <text:s/></text:p>
      <text:p text:style-name="P221"><text:span text:style-name="T222">Срок осуществления мероприятий 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</text:span><text:span text:style-name="T223">трическим сетям. Предварительная стоимость подключения – 50 862,0 рубля (письма ООО «Энергоплюс» от</text:span><text:span text:style-name="T224"> </text:span><text:span text:style-name="T225">21.10.2021 № 660, от 25.10.2021 № 698).<text:s/></text:span></text:p>
      <text:p text:style-name="P226"><text:span text:style-name="T227">Строительство объекта, предполагаемого к размещению на земельном участке с</text:span><text:span text:style-name="T228"> </text:span><text:span text:style-name="T229">кадастровым номером 66:42:0102001:4404,<text:s/></text:span><text:span text:style-name="T230">площадью 18,00 кв. м,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231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232">- максимальный процент застройки, проценты – 95;</text:p>
      <text:p text:style-name="P233">- предельная высота здания от уровня земли, метры – 6;</text:p>
      <text:p text:style-name="P234">- предельное количество этажей – 2.</text:p>
      <text:p text:style-name="P235"/>
      <text:soft-page-break/>
      <text:p text:style-name="P236">Начальная цена предмета аукциона (начальный размер годовой арендной платы за земельный участок) по лоту № 5</text:p>
      <text:p text:style-name="P237"/>
      <text:p text:style-name="P238"><text:span text:style-name="T239">1) на основании решения Комиссии от 28.10.2021</text:span><text:span text:style-name="T240"><text:s/>начальный годовой размер арендной платы за земельный участок составляет 6 971,76 (шесть тысяч девятьсот семьдесят один) рубль 76 коп., без НДС;<text:s/></text:span></text:p>
      <text:p text:style-name="P241">2) сумма задатка для участия в аукционе 6 971,76 (шесть тысяч девятьсот семьдесят один) рубль 76 коп., без НДС;</text:p>
      <text:p text:style-name="P242">3) величина повышения начального размера годовой арендной платы за Участок («шаг аукциона») составляет 209 (двести девять) рублей 00 коп., без НДС.</text:p>
      <text:p text:style-name="P243"/>
      <text:p text:style-name="P244">7.6. право на заключение договора аренды сроком на 2 (два) года 6 (шесть) месяцев на земельный участок в<text:s/>границах, указанных в выписке из Единого государственного реестра недвижимости.</text:p>
      <text:p text:style-name="P245">Категория земельного участка - земли населенных пунктов.<text:s/></text:p>
      <text:p text:style-name="P246"><text:span text:style-name="T247">Кадастровый номер 66:42:0101015:73</text:span><text:span text:style-name="T248">.</text:span></text:p>
      <text:p text:style-name="P249">Местоположение: Свердловская область, г. Заречный, ул. Мира, в 140 метрах на юго-восток от ориентира дом 9А.</text:p>
      <text:p text:style-name="P250">Общая площадь земельного участка – 33,00 кв. м. <text:s text:c="2"/></text:p>
      <text:p text:style-name="P251">Разрешенное использование земельного участка – «под объект гаражной застройки (индивидуальное гаражное строительство)». <text:s text:c="2"/></text:p>
      <text:p text:style-name="P252"><text:span text:style-name="T253">Земельный участок правами третьих лиц не обременен, сер</text:span><text:span text:style-name="T254">витут отсутствует. На земельном участке расположен объект капитального строительства, сведения о</text:span><text:span text:style-name="T255"> </text:span><text:span text:style-name="T256">зарегистрированных правах на который отсутствуют. <text:s/></text:span></text:p>
      <text:p text:style-name="P257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258">Техническая возможность подключения объекта к сетям электроснабжения существует: уровень напряжения 0,4 кВ, предельная нагрузка 25 А, категория надежности электроснабжения третья. <text:s/></text:p>
      <text:p text:style-name="P259"><text:span text:style-name="T260">Срок осуществления мероприятий п</text:span><text:span text:style-name="T261">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 подключения – 550,0 рублей (письма ООО «Эн</text:span><text:span text:style-name="T262">ергоплюс» от</text:span><text:span text:style-name="T263"> </text:span><text:span text:style-name="T264">21.10.2021 № 660, от 25.10.2021 № 698).<text:s/></text:span></text:p>
      <text:p text:style-name="P265"><text:span text:style-name="T266">Строительство объекта, предполагаемого к размещению на земельном участке с</text:span><text:span text:style-name="T267"> </text:span><text:span text:style-name="T268">кадастровым номером 66:42:0101015:73, площадью 33,00 кв. м, определено Правилами землепользования и застройки городского округа</text:span><text:span text:style-name="T269"><text:s/>Заречный, утвержденными решением Думы городского округа Заречный от 08.06.2017 № 83-Р (в действующей редакции):</text:span></text:p>
      <text:p text:style-name="P270"><text:s/>- минимальный отступ от границ земельного участка в целях определения мест допустимого размещения объекта капитального строительства, метры –<text:s/>земельные участки с видом разрешенного использования «хранение автотранспорта» - 1, со стороны примыкания гаражных боксов – 0;</text:p>
      <text:p text:style-name="P271">- максимальный процент застройки, проценты – 95;</text:p>
      <text:p text:style-name="P272">- предельная высота здания от уровня земли, метры – 6;</text:p>
      <text:p text:style-name="P273">- предельное количество<text:s/>этажей – 2.</text:p>
      <text:p text:style-name="P274"/>
      <text:p text:style-name="P275">Начальная цена предмета аукциона (начальный размер годовой арендной платы за земельный участок) по лоту № 6</text:p>
      <text:p text:style-name="P276"/>
      <text:soft-page-break/>
      <text:p text:style-name="P277"><text:span text:style-name="T278">1) на основании решения Комиссии от 28.10.2021 начальный годовой размер арендной платы за земельный участок составляет 12 937,98 (двен</text:span><text:span text:style-name="T279">адцать тысяч девятьсот тридцать семь) рублей 98 коп., без НДС;<text:s/></text:span></text:p>
      <text:p text:style-name="P280">2) сумма задатка для участия в аукционе 12 937,98 (двенадцать тысяч девятьсот тридцать семь) рублей 98 коп., без НДС;</text:p>
      <text:p text:style-name="P281">3) величина повышения начального размера годовой арендной платы за Участок<text:s/>(«шаг аукциона») составляет 388 (триста восемьдесят восемь) рублей 00 коп., без НДС.</text:p>
      <text:p text:style-name="P282"/>
      <text:p text:style-name="P283">7.7. право на заключение договора аренды сроком на 2 (два) года 6 (шесть) месяцев на земельный участок в границах, указанных в выписке из Единого государственного реестра недвижимости.</text:p>
      <text:p text:style-name="P284">Категория земельного участка - земли населенных пунктов.<text:s/></text:p>
      <text:p text:style-name="P285">Кадастровый номер 66:42:0101015:76.</text:p>
      <text:p text:style-name="P286">Местоположение: Свердловская область, г. Заречный, ул. Мира, в 145 метрах на юго-восток от ориентира дом 9А.</text:p>
      <text:p text:style-name="P287">Общая площадь земельного участка –<text:s/>44,00 кв. м. <text:s text:c="2"/></text:p>
      <text:p text:style-name="P288">Разрешенное использование земельного участка – «под объект гаражной застройки (индивидуальное гаражное строительство)». <text:s text:c="2"/></text:p>
      <text:p text:style-name="P289"><text:span text:style-name="T290">Земельный участок правами третьих лиц не обременен, сервитут отсутствует. На земельном участке расположен объект капи</text:span><text:span text:style-name="T291">тального строительства, сведения о</text:span><text:span text:style-name="T292"> </text:span><text:span text:style-name="T293">зарегистрированных правах на который отсутствуют. <text:s/></text:span></text:p>
      <text:p text:style-name="P294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295">Техническая возможность подключения объекта к сетям электроснабжения существует: уровень напряжения 0,4 кВ, предельная нагрузка 25 А, категория надежности электроснабжения третья. <text:s/></text:p>
      <text:p text:style-name="P296"><text:span text:style-name="T297">Срок осуществления мероприятий по технологическому присоединению 4 месяца. Срок действия техни</text:span><text:span text:style-name="T298">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 подключения – 550,0 рублей (письма ООО «Энергоплюс» от</text:span><text:span text:style-name="T299"> </text:span><text:span text:style-name="T300">21.10.2021 № 660, от 25.10.2021 № 698).<text:s/></text:span></text:p>
      <text:p text:style-name="P301"><text:span text:style-name="T302">Строител</text:span><text:span text:style-name="T303">ьство объекта, предполагаемого к размещению на земельном участке с</text:span><text:span text:style-name="T304"> </text:span><text:span text:style-name="T305">кадастровым номером 66:42:0101015:76, площадью 44,00 кв. м, определено Правилами землепользования и застройки городского округа Заречный, утвержденными решением Думы городского округа Зареч</text:span><text:span text:style-name="T306">ный от 08.06.2017 № 83-Р (в действующей редакции):</text:span></text:p>
      <text:p text:style-name="P307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<text:s/>автотранспорта» - 1, со стороны примыкания гаражных боксов – 0;</text:p>
      <text:p text:style-name="P308">- максимальный процент застройки, проценты – 95;</text:p>
      <text:p text:style-name="P309">- предельная высота здания от уровня земли, метры – 6;</text:p>
      <text:p text:style-name="P310">- предельное количество этажей – 2.</text:p>
      <text:p text:style-name="P311"/>
      <text:p text:style-name="P312">Начальная цена предмета аукциона (начальный размер<text:s/>годовой арендной платы за земельный участок) по лоту № 7</text:p>
      <text:p text:style-name="P313"/>
      <text:p text:style-name="P314"><text:span text:style-name="T315">1) на основании решения Комиссии<text:s/></text:span><text:span text:style-name="T316">от 28.10.2021<text:s/></text:span><text:span text:style-name="T317">начальный годовой размер арендной платы за земельный участок составляет 17 193,44 (семнадцать тысяч сто девяносто три) рубля 44 коп., без НДС;<text:s/></text:span></text:p>
      <text:p text:style-name="P318">2)<text:s/>сумма задатка для участия в аукционе17 193,44 (семнадцать тысяч сто девяносто три) рубля 44 коп., без НДС;</text:p>
      <text:soft-page-break/>
      <text:p text:style-name="P319">3) величина повышения начального размера годовой арендной платы за Участок («шаг аукциона») составляет 516 (пятьсот шестнадцать) рублей 00 коп., без<text:s/>НДС.</text:p>
      <text:p text:style-name="P320"/>
      <text:p text:style-name="P321">8. Платежные реквизиты для оплаты суммы задатка:</text:p>
      <text:p text:style-name="P322">ИНН 6609001932, КПП 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 на л/с 05901550010 администрации городского округа Заречный. Задаток на участие в аукционе на земельные участки.</text:p>
      <text:p text:style-name="P323"><text:span text:style-name="T324">Срок уплаты зада</text:span><text:span text:style-name="T325">тка с<text:s/></text:span><text:span text:style-name="T326">11 ноября 2021 года по 09 декабря 2021<text:s/></text:span><text:span text:style-name="T327">года включительно.</text:span></text:p>
      <text:p text:style-name="P328"/>
      <text:p text:style-name="P329"><text:span text:style-name="T330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арендной платы за земельный<text:s/></text:span><text:span text:style-name="T331">участок. При этом представление документов, подтверждающих внесение задатка, является заключением соглашения о задатке между организатором аукциона и</text:span><text:span text:style-name="T332"> </text:span><text:span text:style-name="T333">заявителем. Заявителям, не допущенным к участию в аукционе, задаток возвращается в течение 3-х рабочих дне</text:span><text:span text:style-name="T334">й со дня оформления протокола рассмотрения заявок на участие в аукционе; 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, к</text:span><text:span text:style-name="T335">оторый сделал предпоследнее предложение о размере арендной платы).<text:s/></text:span></text:p>
      <text:p text:style-name="P336"><text:span text:style-name="T337">9. Дата, время и порядок осмотра земельных участков на местности: с даты начала приема заявок до даты окончания приема заявок в рабочее время по предварительному согласованию с</text:span><text:span text:style-name="T338"> </text:span><text:span text:style-name="T339">секретарем<text:s/></text:span><text:span text:style-name="T340">Комиссии, тел. (34377) 74085, (34377) 72982.</text:span></text:p>
      <text:p text:style-name="P341"><text:span text:style-name="T342">10. Заявка подается по установленной форме (прилагается) в письменном виде и</text:span><text:span text:style-name="T343"> </text:span><text:span text:style-name="T344">принимается одновременно с полным комплектом документов, требуемых для участия в</text:span><text:span text:style-name="T345"> </text:span><text:span text:style-name="T346">аукционе. Поданная заявка с прилагаемыми к ней<text:s/></text:span><text:span text:style-name="T347">документами регистрируется в Журнале приема заявок с присвоением каждой заявке номера и с указанием даты и времени подачи. На каждом экземпляре делается отметка о принятии заявки с указанием даты и времени подачи. Заявка составляется заявителем в 2-х экзем</text:span><text:span text:style-name="T348">плярах, один из которых остается у организатора аукциона, другой – у заявителя.</text:span></text:p>
      <text:p text:style-name="P349"><text:span text:style-name="T350">Ознакомиться с формой заявки, условиями договора аренды земельного участка и</text:span><text:span text:style-name="T351"> </text:span><text:span text:style-name="T352">получить дополнительную информацию можно с момента публикации по адресу: Свердловская область, горо</text:span><text:span text:style-name="T353">д Заречный, улица Невского, № 3, кабинет 207, по телефонам: (34377) 74085, (34377) 72982.</text:span></text:p>
      <text:p text:style-name="P354">11.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:</text:p>
      <text:p text:style-name="P355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356">2) копии документов, удостоверяющих личность заявителя (для граждан);</text:p>
      <text:p text:style-name="P357">3) документы, подтверждающие внесение<text:s/>задатка.<text:s/></text:p>
      <text:p text:style-name="P358">4) надлежащим образом заверенный перевод на русский язык документов о 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p>
      <text:p text:style-name="P359">В 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360"><text:span text:style-name="T361">12. Один заявитель вправе подать только одну заявку на участие в аукционе, заявки на участие в аукционе (по каждому лоту), поступи</text:span><text:span text:style-name="T362">вшие по истечении срока приема заявок 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<text:s/></text:span><text:soft-page-break/><text:span text:style-name="T363">в</text:span><text:span text:style-name="T364"> </text:span><text:span text:style-name="T365">письменном виде организатора аукциона. В случае отз</text:span><text:span text:style-name="T366">ыва заявки позднее даты окончания приема заявок, задаток возвращается в порядке, установленном для участников аукциона.</text:span></text:p>
      <text:p text:style-name="P367"><text:span text:style-name="T368">13. Место, дата, время и порядок определения участников аукциона:<text:s/></text:span><text:span text:style-name="T369">10 декабря 2021 года в</text:span><text:span text:style-name="T370"> </text:span><text:span text:style-name="T371">13-30<text:s/></text:span><text:span text:style-name="T372">по адресу: Свердловская область, город За</text:span><text:span text:style-name="T373">речный, улица Невского, д. 3, 3-этаж, зал заседаний.</text:span></text:p>
      <text:p text:style-name="P374">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<text:s/>счета.</text:p>
      <text:p text:style-name="P375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376">Заявитель не допускается к участию в аукционе по следующим основаниям:<text:s/></text:p>
      <text:p text:style-name="P377">1) непредставление необходимых для участия в аукционе документов или представление недостоверных сведений;</text:p>
      <text:p text:style-name="P378">2) непоступление задатка на дату рассмотрения заявок на участие в аукционе;</text:p>
      <text:p text:style-name="P379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аренду;</text:p>
      <text:p text:style-name="P380"><text:span text:style-name="T381">4)<text:s/></text:span><text:span text:style-name="T382">наличие сведений о заявителе, об учредителях (участниках), о чле</text:span><text:span text:style-name="T383">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span></text:p>
      <text:p text:style-name="P384">Заявители,<text:s/>признанные участниками аукциона, и заявители, не допущенные к участию в аукционе,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385">14. Аукцион проводится в следующем порядке:</text:p>
      <text:p text:style-name="P386">- аукцион ведет аукционист;</text:p>
      <text:p text:style-name="P387"><text:span text:style-name="T388">- участникам аукциона выдаются пронумерованные билеты,<text:s/></text:span><text:span text:style-name="T389">которые они поднимают после оглашения аукционистом начального размера арендной платы и каждого очередного размера арендной платы в случае, если готовы заключить договор аренды земельного участка в</text:span><text:span text:style-name="T390"> </text:span><text:span text:style-name="T391">соответствии с этим размером арендной платы.</text:span></text:p>
      <text:p text:style-name="P392">15. Порядок определения победителя аукциона:</text:p>
      <text:p text:style-name="P393">Победителем аукциона признается участник, предложивший за предмет аукциона наибольшую цену по отношению к начальной цене.</text:p>
      <text:p text:style-name="P394">16. Срок заключения договора аренды земельного участка по итогам аукциона. Администрация городского<text:s/>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(десяти) дневный срок со дня составления протокола о результатах аукциона.</text:p>
      <text:p text:style-name="P395">Победитель аукциона, единственный участник аукциона, иное лицо, с которым договор аренды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<text:s/>договор аренды земельного участка в течение 30 дней со дня направления. <text:s/></text:p>
      <text:p text:style-name="P396"><text:span text:style-name="T397">Если 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, организатор<text:s/></text:span><text:span text:style-name="T398">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span></text:p>
      <text:soft-page-break/>
      <text:p text:style-name="P399"><text:span text:style-name="T400">Если в течение тридцати дней со дня направления участнику аукциона, кот</text:span><text:span text:style-name="T401">орый сделал предпоследнее предложение о цене предмета аукциона, проекта договора аренды земельного участка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</text:span><text:span text:style-name="T402"><text:s/>распорядиться земельным участком иным образом.<text:s/></text:span></text:p>
      <text:p text:style-name="P403"><text:span text:style-name="T404">Не допускается заключение договора аренды земе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</text:span><text:span text:style-name="T405">и о проведении торгов www.torgi.gov.ru.<text:s/></text:span></text:p>
      <text:p text:style-name="P406">17. Порядок внесения арендной платы указан в проекте договора аренды.</text:p>
      <text:p text:style-name="P407">Договор заключается по цене, предложенной участником аукциона, с которым заключается договор, в соответствии с условиями аукциона и настоящей документацией об аукционе. При заключении договора аренды порядок (механизм) исчисления арендной платы за земельный участок устанавливается в договоре аренды, исходя из размера арендной платы, сложившейся в результате аукциона, и должен предусматривать увеличение размера арендной платы, исходя из уровня инфляции, устанавливаемого Федеральным законом о федеральном бюджете на очередной финансовый год (на уровне инфляции). Арендная плата не может быть пересмотрена сторонами в сторону уменьшения. <text:s/></text:p>
      <text:p text:style-name="P408">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409"><text:span text:style-name="T410">18. В случае если в аукционе у</text:span><text:span text:style-name="T411">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 одного предложения о цене предмета<text:s/></text:span><text:span text:style-name="T412">аукциона, которое предусматривало бы более высокую цену предмета аукциона, аукцион признается несостоявшимся.</text:span></text:p>
      <text:p text:style-name="P413">19. 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о статьей 39.12 Земельного кодекса Российской Федерации засчитывается в счет арендной платы за него. Задатки, внесенные этими лицами, не заключившими<text:s/>в установленном порядке договор аренды земельного участка вследствие уклонения от заключения указанного договора, не возвращаются.</text:p>
      <text:p text:style-name="P414"><text:span text:style-name="T415">20. В случае если аукцион признан несостоявшимся и только один заявитель признан участником аукциона, уполномоченный орган в течение десяти дней со дня подписания протокола рассмотрения заявок направляет заявите</text:span><text:span text:style-name="T416">лю три экземпляра подписанного проекта договора аренды земельного 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span></text:p>
      <text:p text:style-name="P417"><text:span text:style-name="T418">21. В случае если по окончании срока<text:s/></text:span><text:span text:style-name="T419">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</text:span><text:span text:style-name="T420">у, соответствуют всем требованиям и указанным в извещении о проведении аукциона условиям аукциона,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</text:span><text:span text:style-name="T421">льного 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span></text:p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1" style:display-name="Основной текст2" style:family="paragraph" style:parent-style-name="Обычный">
      <style:paragraph-properties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="Courier New" style:font-name-asian="Courier New" fo:color="#000000" fo:hyphenate="false"/>
    </style:style>
    <style:style style:name="ТекстпримечанияЗнак" style:display-name="Текст примечания Знак" style:family="text">
      <style:text-properties style:font-name="Courier New" style:font-name-asian="Courier New" style:font-name-complex="Courier New" fo:color="#000000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ConsPlusNormal" style:display-name="ConsPlus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 fo:background-color="#FFFFFF"/>
    </style:style>
    <style:style style:name="Обычныйвеб" style:display-name="Обычный (веб)" style:family="paragraph" style:parent-style-name="Обычный">
      <style:paragraph-properties fo:widows="2" fo:orphans="2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widows="2" fo:orphans="2"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Татьяна Земцова</dc:creator>
    <meta:creation-date>2021-10-25T03:26:00Z</meta:creation-date>
    <dc:date>2021-11-09T10:13:00Z</dc:date>
    <meta:print-date>2021-10-26T04:35:00Z</meta:print-date>
    <meta:template xlink:href="53B1FC36" xlink:type="simple"/>
    <meta:editing-cycles>15</meta:editing-cycles>
    <meta:editing-duration>PT28440S</meta:editing-duration>
    <meta:document-statistic meta:page-count="10" meta:paragraph-count="182" meta:word-count="4084" meta:character-count="31843" meta:row-count="698" meta:non-whitespace-character-count="27941"/>
  </office:meta>
</office:document-meta>
</file>