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4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weight-complex="bold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2" style:parent-style-name="Гиперссылка" style:family="text">
      <style:text-properties style:font-name="Liberation Serif" style:use-window-font-color="true" style:text-underline-type="none"/>
    </style:style>
    <style:style style:name="T3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4" style:parent-style-name="Гиперссылка" style:family="text">
      <style:text-properties style:font-name="Liberation Serif" style:use-window-font-color="true" style:text-underline-type="none"/>
    </style:style>
    <style:style style:name="T35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6" style:parent-style-name="Гиперссылка" style:family="text">
      <style:text-properties style:font-name="Liberation Serif" style:use-window-font-color="true" style:text-underline-type="none"/>
    </style:style>
    <style:style style:name="T3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8" style:parent-style-name="Гиперссылка" style:family="text">
      <style:text-properties style:font-name="Liberation Serif" style:use-window-font-color="true" style:text-underline-type="none"/>
    </style:style>
    <style:style style:name="T39" style:parent-style-name="Основнойшрифтабзаца" style:family="text">
      <style:text-properties style:font-name="Liberation Serif"/>
    </style:style>
    <style:style style:name="P40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3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9" style:parent-style-name="Заголовок1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fo:font-weight="normal" style:font-weight-asian="normal"/>
    </style:style>
    <style:style style:name="T51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2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3" style:parent-style-name="Основнойшрифтабзаца" style:family="text">
      <style:text-properties style:font-name="Liberation Serif" style:font-size-complex="12pt"/>
    </style:style>
    <style:style style:name="T54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5" style:parent-style-name="Основнойшрифтабзаца" style:family="text">
      <style:text-properties style:font-name="Liberation Serif" fo:font-weight="normal" style:font-weight-asian="normal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language-complex="ru" style:country-complex="RU"/>
    </style:style>
    <style:style style:name="T58" style:parent-style-name="Основнойшрифтабзаца" style:family="text">
      <style:text-properties style:font-name="Liberation Serif" style:language-complex="ru" style:country-complex="RU"/>
    </style:style>
    <style:style style:name="T59" style:parent-style-name="Основнойшрифтабзаца" style:family="text">
      <style:text-properties style:font-name="Liberation Serif" style:language-complex="ru" style:country-complex="RU"/>
    </style:style>
    <style:style style:name="T60" style:parent-style-name="Основнойшрифтабзаца" style:family="text">
      <style:text-properties style:font-name="Liberation Serif" style:language-complex="ru" style:country-complex="RU"/>
    </style:style>
    <style:style style:name="T61" style:parent-style-name="Основнойшрифтабзаца" style:family="text">
      <style:text-properties style:font-name="Liberation Serif" style:language-complex="ru" style:country-complex="RU"/>
    </style:style>
    <style:style style:name="T62" style:parent-style-name="Основнойшрифтабзаца" style:family="text">
      <style:text-properties style:font-name="Liberation Serif" style:language-complex="ru" style:country-complex="RU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Liberation Serif" style:language-complex="ru" style:country-complex="RU"/>
    </style:style>
    <style:style style:name="T65" style:parent-style-name="Основнойшрифтабзаца" style:family="text">
      <style:text-properties style:font-name="Liberation Serif" style:language-complex="ru" style:country-complex="RU"/>
    </style:style>
    <style:style style:name="T66" style:parent-style-name="Основнойшрифтабзаца" style:family="text">
      <style:text-properties style:font-name="Liberation Serif" style:language-complex="ru" style:country-complex="RU"/>
    </style:style>
    <style:style style:name="P6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6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6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1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2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3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4" style:parent-style-name="Обычный" style:family="paragraph">
      <style:paragraph-properties fo:widows="0" fo:orphans="0" fo:text-align="justify" fo:text-indent="0.4923in"/>
    </style:style>
    <style:style style:name="T75" style:parent-style-name="Основнойшрифтабзаца" style:family="text">
      <style:text-properties style:font-name="Liberation Serif" fo:font-weight="bold" style:font-weight-asian="bold"/>
    </style:style>
    <style:style style:name="T76" style:parent-style-name="Основнойшрифтабзаца" style:family="text">
      <style:text-properties style:font-name="Liberation Serif"/>
    </style:style>
    <style:style style:name="P77" style:parent-style-name="Текст" style:family="paragraph">
      <style:paragraph-properties fo:widows="0" fo:orphans="0" fo:text-align="justify" fo:text-indent="0.4923in"/>
    </style:style>
    <style:style style:name="T7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0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81" style:parent-style-name="Текст" style:family="paragraph">
      <style:paragraph-properties fo:widows="0" fo:orphans="0" fo:text-align="justify" fo:text-indent="0.4923in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0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1" style:parent-style-name="Обычный" style:family="paragraph">
      <style:paragraph-properties fo:text-align="justify" fo:text-indent="0.4923in"/>
      <style:text-properties style:font-name="Liberation Serif"/>
    </style:style>
    <style:style style:name="P92" style:parent-style-name="Обычный" style:family="paragraph">
      <style:paragraph-properties fo:widows="0" fo:orphans="0" fo:text-align="justify" fo:text-indent="0.4923in"/>
    </style:style>
    <style:style style:name="T93" style:parent-style-name="Основнойшрифтабзаца" style:family="text">
      <style:text-properties style:font-name="Liberation Serif"/>
    </style:style>
    <style:style style:name="T94" style:parent-style-name="Основнойшрифтабзаца" style:family="text">
      <style:text-properties style:font-name="Liberation Serif" fo:font-weight="bold" style:font-weight-asian="bold"/>
    </style:style>
    <style:style style:name="T95" style:parent-style-name="Основнойшрифтабзаца" style:family="text">
      <style:text-properties style:font-name="Liberation Serif"/>
    </style:style>
    <style:style style:name="T96" style:parent-style-name="Основнойшрифтабзаца" style:family="text">
      <style:text-properties style:font-name="Liberation Serif" fo:font-weight="bold" style:font-weight-asian="bold"/>
    </style:style>
    <style:style style:name="T97" style:parent-style-name="Основнойшрифтабзаца" style:family="text">
      <style:text-properties style:font-name="Liberation Serif"/>
    </style:style>
    <style:style style:name="P9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100" style:parent-style-name="Обычный" style:family="paragraph">
      <style:paragraph-properties fo:text-align="justify" fo:text-indent="0.4923in"/>
      <style:text-properties style:font-name="Liberation Serif"/>
    </style:style>
    <style:style style:name="P10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2" style:parent-style-name="Текст" style:family="paragraph">
      <style:paragraph-properties fo:widows="0" fo:orphans="0" fo:text-align="justify" fo:text-indent="0.4923in"/>
    </style:style>
    <style:style style:name="T10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3937in" fo:background-color="#FFFFFF"/>
    </style:style>
    <style:style style:name="T106" style:parent-style-name="Основнойшрифтабзаца" style:family="text">
      <style:text-properties style:font-name="Liberation Serif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language="en" fo:country="US"/>
    </style:style>
    <style:style style:name="T109" style:parent-style-name="Основнойшрифтабзаца" style:family="text">
      <style:text-properties style:font-name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P111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12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13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14" style:parent-style-name="Обычный" style:family="paragraph">
      <style:paragraph-properties fo:widows="0" fo:orphans="0" fo:text-align="justify" fo:text-indent="0.4923in"/>
      <style:text-properties style:font-name="Liberation Serif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по продаже земельного участка с кадастровым<text:s/></text:span><text:span text:style-name="T16">номером 66:42:0701004:575</text:span></text:p>
      <text:p text:style-name="P17"/>
      <text:p text:style-name="P18">г. Заречный <text:s text:c="108"/>«15» октября 2021 г.</text:p>
      <text:p text:style-name="P19"/>
      <text:p text:style-name="P20"><text:span text:style-name="T21">1. В соответствии с постановлением администрации городского округа Заречный от 12.07</text:span><text:span text:style-name="T22">.2021 № 719-П «Об организации и проведении аукциона, открытого по форме подачи предложений по продаже земельных участков» проведено заседание Комиссии по проведению аукционов по продаже земельных участков или аукционов на право заключения договоров аренды<text:s/></text:span><text:span text:style-name="T23">земельных участков на территории городского округа Заречный (далее – Комиссия) по рассмотрению заявок на участие в аукционе по продаже земельного участка с кадастровым номером 66:42:0701004:575.<text:s/></text:span></text:p>
      <text:p text:style-name="P24">Продавец (организатор аукциона) – администрация городского округа Заречный.</text:p>
      <text:p text:style-name="P25"><text:span text:style-name="T26">Источники публикации информационного сообщения о проведении аукциона:<text:s/></text:span><text:span text:style-name="T27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8">www.torgi.gov.ru</text:span></text:a><text:span text:style-name="T29">, Бюллетень официальных докум</text:span><text:span text:style-name="T30">ентов городского округа Заречный от 14.07.2021 № 30 (854), официальный сайт городского округа Заречный<text:s/></text:span><text:a xlink:href="http://www.gorod-zarechny.ru" office:target-frame-name="_top" xlink:show="replace"><text:span text:style-name="T31">www</text:span><text:span text:style-name="T32">.</text:span><text:span text:style-name="T33">gorod</text:span><text:span text:style-name="T34">-</text:span><text:span text:style-name="T35">zarechny</text:span><text:span text:style-name="T36">.</text:span><text:span text:style-name="T37">ru</text:span></text:a><text:span text:style-name="T38">.</text:span><text:span text:style-name="T39"><text:s/></text:span></text:p>
      <text:h text:style-name="P40" text:outline-level="1"/>
      <text:p text:style-name="P41">Сведения о выставляемом на аукционе имуществе:<text:s/></text:p>
      <text:p text:style-name="P42">Лот № 2 – земельный участок в<text:s/>границах, указанных в выписке из Единого государственного реестра недвижимости</text:p>
      <text:p text:style-name="P43">Кадастровый номер 66:42:0701004:575. <text:s/></text:p>
      <text:p text:style-name="P44">Местоположение: Свердловская область, г. Заречный, с. Мезенское.<text:s/></text:p>
      <text:p text:style-name="P45">Общая площадь земельного участка - 1304,00 кв. м.<text:s/></text:p>
      <text:p text:style-name="P46">Разрешенное использование земельного участка – для ведения личного подсобного хозяйства.<text:s/></text:p>
      <text:p text:style-name="P47">Земельный участок правами третьих лиц не обременен, сервитут отсутствует, ограничения в использовании отсутствуют.</text:p>
      <text:p text:style-name="P48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49" text:outline-level="1"><text:span text:style-name="T50">Возможность технологического присоединения к электрическим сетям существует от сети 0,4 кВ по 3 категории надежности с подключаемой мощностью 15 кВт (письмо<text:s/></text:span><text:span text:style-name="T51">ПО «Центральные элект</text:span><text:span text:style-name="T52">рические сети» филиала ОАО «Межрегиональная распределительная сетевая компания Урала - «Свердловэнерго»</text:span><text:span text:style-name="T53"><text:s/></text:span><text:span text:style-name="T54">от 10.06.2021 исх. № СЭ/ЦЭС/01-21/6920)</text:span><text:span text:style-name="T55">.<text:s/></text:span></text:h>
      <text:p text:style-name="P56"><text:span text:style-name="T57">Для присоединения, согласно Правилам технологического присоединения энергопринимающих устройств (энергетически</text:span><text:span text:style-name="T58">х установок)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</text:span><text:span text:style-name="T59">Ф от 27 декабря 2004 года № 861, необходимо подать заявку на технологическое присоединение и заключить договор технологического присоединения к электрическим сетям. В состав договора на технологическое присоединение будут включены технические условия. Срок</text:span><text:span text:style-name="T60"><text:s/>действия технических условий будет составлять два года со дня заключения договора об осуществлении технологического присоединения к электрическим сетям. Срок осуществления мероприятий по технологическому<text:s/></text:span><text:soft-page-break/><text:span text:style-name="T61">присоединению будет составлять 6 месяцев со дня зак</text:span><text:span text:style-name="T62">лючения договора об осуществлении технологического присоединения к электрическим сетям.</text:span></text:p>
      <text:p text:style-name="P63"><text:span text:style-name="T64">Стоимость данного технологического присоединения с вышеуказанными параметрами будет составлять не более 50 000,00 руб. (Пятьдесят тысяч) рублей 00 копеек в соответствии</text:span><text:span text:style-name="T65"><text:s/>с Постановлением Региональной энергетической комиссии Свердловской области от 23.12.2020 № 251-ПК «Об установлении стандартизированных тарифных ставок, ставок за единицу максимальной мощности и формул платы за технологическое присоединение к электрическим</text:span><text:span text:style-name="T66"><text:s/>сетям сетевых организаций на территории Свердловской области на 2021 год».</text:span></text:p>
      <text:p text:style-name="P67">Строительство объекта, предполагаемого к размещению на земельном участке с кадастровым номером 66:42:0701004:575, определено следующими нормативно-правовыми актами:</text:p>
      <text:p text:style-name="P68">- генеральный план городского округа Заречный применительно к территории с. Мезенское, утвержденный решением Думы городского округа Заречный от 07.02.2013г. <text:s text:c="12"/>№ 4-Р;</text:p>
      <text:p text:style-name="P69">- Правила землепользования и застройки в городском округе Заречный, утвержденные решением Думы<text:s/>городского округа Заречный от 08.06.2017г. № 83-Р (в действующей редакции):<text:s/></text:p>
      <text:p text:style-name="P70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71">- максимальный процент застройки<text:s/>в процентах – 50;</text:p>
      <text:p text:style-name="P72">- предельное количество этажей – 3.<text:s/></text:p>
      <text:p text:style-name="P73"/>
      <text:p text:style-name="P74"><text:span text:style-name="T75">2</text:span><text:span text:style-name="T76">. Место рассмотрения заявок – Свердловская область, г. Заречный, улица Невского, дом 3, 3-й этаж, зал заседаний.</text:span></text:p>
      <text:p text:style-name="P77"><text:span text:style-name="T78">3</text:span><text:span text:style-name="T79">. Время рассмотрения заявок – 10-00 часов 15 октября 2021 года.</text:span></text:p>
      <text:p text:style-name="P80"/>
      <text:p text:style-name="P81"><text:span text:style-name="T82">4.<text:s/></text:span><text:span text:style-name="T83">При рассмотрении</text:span><text:span text:style-name="T84"><text:s/>заявок присутствовала Комиссия в следующем составе</text:span><text:span text:style-name="T85">:<text:s/></text:span></text:p>
      <text:p text:style-name="P86">1) Захарцев А.В. – Глава городского округа Заречный, председатель комиссии;</text:p>
      <text:p text:style-name="P87">2) Кириллов О.П. - первый заместитель главы администрации городского округа Заречный, заместитель председателя комиссии;</text:p>
      <text:p text:style-name="P88">Члены<text:s/>комиссии:</text:p>
      <text:p text:style-name="P89">3) Ольман Я.В. -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90">4) Гуторова Ю.Ф. – начальник юридического отдела Управления правовых и имущественных отношений<text:s/>администрации городского округа Заречный.</text:p>
      <text:p text:style-name="P91"/>
      <text:p text:style-name="P92"><text:span text:style-name="T93">5. Заявки, поступившие на аукцион:</text:span><text:span text:style-name="T94"><text:s/></text:span><text:span text:style-name="T95">по лоту № 2 заявки</text:span><text:span text:style-name="T96"><text:s/></text:span><text:span text:style-name="T97">отсутствуют.</text:span></text:p>
      <text:p text:style-name="P98"/>
      <text:p text:style-name="P99">В соответствии с п. 14 ст. 39.12 Земельного кодекса Российской Федерации в случае, если по окончании срока подачи заявок на участие в аукционе не<text:s/>подано ни одной заявки, аукцион признается несостоявшимся.<text:s/></text:p>
      <text:p text:style-name="P100">Председатель Комиссии предложил членам Комиссии признать Аукцион по продаже земельного участка несостоявшимся в связи с отсутствием заявок на участие в аукционе по лоту № 2.</text:p>
      <text:p text:style-name="P101"/>
      <text:p text:style-name="P102"><text:span text:style-name="T103">Принято решение</text:span><text:span text:style-name="T104">:</text:span></text:p>
      <text:p text:style-name="P105"><text:span text:style-name="T106">1.<text:s/></text:span>Признать аукцион по продаже земельного участка с<text:span text:style-name="T107"> </text:span>кадастровым номером 66:42:0701004:575, с местоположением: Свердловская область, г. Заречный, с. Мезенское, общей площадью 1304,00<text:span text:style-name="T108"> </text:span>кв. м с разрешенным использованием «для ведения личного подсобного хозяйства»,<text:s/><text:span text:style-name="T109">назначенный к проведению на 18 октября 2021 года</text:span><text:span text:style-name="T110"><text:s/></text:span>несостоявшимся в связи с отсутствием заявок на участие в аукционе.</text:p>
      <text:p text:style-name="P111"/>
      <text:p text:style-name="P112"/>
      <text:p text:style-name="P113">Председатель Комиссии <text:s text:c="94"/>А.В. Захарцев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10-12T05:58:00Z</meta:creation-date>
    <dc:date>2021-10-12T09:39:00Z</dc:date>
    <meta:print-date>2021-06-15T04:16:00Z</meta:print-date>
    <meta:template xlink:href="5B4107DC" xlink:type="simple"/>
    <meta:editing-cycles>7</meta:editing-cycles>
    <meta:editing-duration>PT1260S</meta:editing-duration>
    <meta:document-statistic meta:page-count="2" meta:paragraph-count="12" meta:word-count="942" meta:character-count="6303" meta:row-count="44" meta:non-whitespace-character-count="5373"/>
  </office:meta>
</office:document-meta>
</file>