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5437in">
        <style:tab-stops>
          <style:tab-stop style:type="left" style:position="2.2083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P5" style:parent-style-name="Обычный" style:family="paragraph">
      <style:paragraph-properties fo:margin-left="3.5437in">
        <style:tab-stops>
          <style:tab-stop style:type="left" style:position="2.2083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P9" style:parent-style-name="Обычный" style:family="paragraph">
      <style:paragraph-properties fo:margin-left="3.5437in">
        <style:tab-stops>
          <style:tab-stop style:type="left" style:position="2.2083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P15" style:parent-style-name="Обычный" style:family="paragraph">
      <style:paragraph-properties fo:margin-left="3.5437in">
        <style:tab-stops>
          <style:tab-stop style:type="left" style:position="2.2083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Liberation Serif" style:font-name-asian="Segoe UI Symbol" style:font-name-complex="Segoe UI Symbol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0" style:parent-style-name="Обычный" style:family="paragraph">
      <style:paragraph-properties fo:margin-left="3.5437in">
        <style:tab-stops>
          <style:tab-stop style:type="left" style:position="2.2083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variant="small-caps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background-color="#FFFFFF"/>
    </style:style>
    <style:style style:name="P29" style:parent-style-name="Обычный" style:family="paragraph">
      <style:text-properties style:font-name="Liberation Serif"/>
    </style:style>
    <style:style style:name="P3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" style:parent-style-name="Обычный" style:family="paragraph">
      <style:paragraph-properties fo:widows="2" fo:orphans="2" fo:text-align="center"/>
      <style:text-properties style:font-name="Liberation Serif" fo:font-weight="bold" style:font-weight-asian="bold"/>
    </style:style>
    <style:style style:name="P3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text-properties style:font-name="Liberation Serif"/>
    </style:style>
    <style:style style:name="P36" style:parent-style-name="Обычный" style:family="paragraph">
      <style:paragraph-properties fo:widows="2" fo:orphans="2" fo:text-align="justify" fo:text-indent="0.4916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widows="2" fo:orphans="2" fo:text-align="justify" fo:text-indent="0.4916in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widows="2" fo:orphans="2" fo:text-align="justify" fo:text-indent="0.4916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text-indent="0.4916in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widows="2" fo:orphans="2"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8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90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break-before="page"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99" style:parent-style-name="ConsPlusNormal" style:family="paragraph">
      <style:paragraph-properties fo:text-align="justify" fo:text-indent="0.3743in"/>
      <style:text-properties style:font-name="Liberation Serif" style:font-name-complex="Liberation Serif" fo:font-size="11.5pt" style:font-size-asian="11.5pt" style:font-size-complex="11.5pt"/>
    </style:style>
    <style:style style:name="P100" style:parent-style-name="Обычный" style:family="paragraph">
      <style:paragraph-properties fo:text-align="justify" fo:text-indent="0.3937in"/>
      <style:text-properties style:font-name="Liberation Serif" fo:font-size="11.5pt" style:font-size-asian="11.5pt" style:font-size-complex="11.5pt"/>
    </style:style>
    <style:style style:name="P101" style:parent-style-name="Обычный" style:family="paragraph">
      <style:paragraph-properties fo:text-align="justify" fo:text-indent="0.3937in"/>
      <style:text-properties style:font-name="Liberation Serif" fo:font-size="11.5pt" style:font-size-asian="11.5pt" style:font-size-complex="11.5pt"/>
    </style:style>
    <style:style style:name="P102" style:parent-style-name="Обычный" style:family="paragraph">
      <style:paragraph-properties fo:text-align="justify" fo:text-indent="0.3937in"/>
      <style:text-properties style:font-name="Liberation Serif" fo:font-size="11.5pt" style:font-size-asian="11.5pt" style:font-size-complex="11.5pt"/>
    </style:style>
    <style:style style:name="P103" style:parent-style-name="Обычный" style:family="paragraph">
      <style:paragraph-properties fo:text-align="justify" fo:text-indent="0.3937in"/>
      <style:text-properties style:font-name="Liberation Serif" fo:font-size="11.5pt" style:font-size-asian="11.5pt" style:font-size-complex="11.5pt"/>
    </style:style>
    <style:style style:name="P104" style:parent-style-name="Обычный" style:family="paragraph">
      <style:paragraph-properties fo:text-align="justify" fo:text-indent="0.3937in"/>
    </style:style>
    <style:style style:name="T105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0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0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08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109" style:parent-style-name="Обычный" style:family="paragraph">
      <style:paragraph-properties fo:text-align="justify" fo:text-indent="0.3937in"/>
      <style:text-properties style:font-name="Liberation Serif" fo:font-size="11.5pt" style:font-size-asian="11.5pt" style:font-size-complex="11.5pt"/>
    </style:style>
    <style:style style:name="P110" style:parent-style-name="Обычный" style:family="paragraph">
      <style:paragraph-properties fo:text-align="justify" fo:text-indent="0.3937in"/>
    </style:style>
    <style:style style:name="T111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1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13" style:parent-style-name="ConsPlusNormal" style:family="paragraph">
      <style:paragraph-properties fo:text-align="justify" fo:text-indent="0.3743in"/>
      <style:text-properties style:font-name="Liberation Serif" fo:font-size="11.5pt" style:font-size-asian="11.5pt" style:font-size-complex="11.5pt"/>
    </style:style>
    <style:style style:name="P114" style:parent-style-name="Обычный" style:family="paragraph">
      <style:paragraph-properties fo:text-align="justify" fo:text-indent="0.3937in"/>
      <style:text-properties style:font-name="Liberation Serif" fo:font-size="11.5pt" style:font-size-asian="11.5pt" style:font-size-complex="11.5pt"/>
    </style:style>
    <style:style style:name="P115" style:parent-style-name="Обычный" style:family="paragraph">
      <style:paragraph-properties fo:text-align="justify" fo:text-indent="0.3937in"/>
      <style:text-properties style:font-name="Liberation Serif" fo:font-size="11.5pt" style:font-size-asian="11.5pt" style:font-size-complex="11.5pt"/>
    </style:style>
    <style:style style:name="P116" style:parent-style-name="ConsPlusNormal" style:family="paragraph">
      <style:paragraph-properties fo:text-align="justify" fo:text-indent="0.3743in"/>
      <style:text-properties style:font-name="Liberation Serif" fo:font-size="11.5pt" style:font-size-asian="11.5pt" style:font-size-complex="11.5pt"/>
    </style:style>
    <style:style style:name="P117" style:parent-style-name="ConsPlusNormal" style:family="paragraph">
      <style:paragraph-properties fo:text-align="justify" fo:text-indent="0.3743in"/>
      <style:text-properties style:font-name="Liberation Serif" fo:font-size="11.5pt" style:font-size-asian="11.5pt" style:font-size-complex="11.5pt"/>
    </style:style>
    <style:style style:name="P118" style:parent-style-name="ConsPlusNormal" style:family="paragraph">
      <style:paragraph-properties fo:text-align="justify" fo:text-indent="0.3743in"/>
    </style:style>
    <style:style style:name="T119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0" style:parent-style-name="Основнойшрифтабзаца" style:family="text">
      <style:text-properties style:font-name="Liberation Serif" style:font-name-complex="Arial" fo:color="#010101" fo:font-size="11.5pt" style:font-size-asian="11.5pt" style:font-size-complex="11.5pt"/>
    </style:style>
    <style:style style:name="T121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2" style:parent-style-name="Основнойшрифтабзаца" style:family="text">
      <style:text-properties style:font-name="Liberation Serif" style:font-name-complex="Arial" fo:color="#010101" fo:font-size="11.5pt" style:font-size-asian="11.5pt" style:font-size-complex="11.5pt"/>
    </style:style>
    <style:style style:name="P123" style:parent-style-name="ConsPlusNormal" style:family="paragraph">
      <style:paragraph-properties fo:text-align="justify" fo:text-indent="0.3743in"/>
      <style:text-properties style:font-name="Liberation Serif" style:font-name-complex="Arial" fo:color="#010101" fo:font-size="11.5pt" style:font-size-asian="11.5pt" style:font-size-complex="11.5pt"/>
    </style:style>
    <style:style style:name="P12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widows="2" fo:orphans="2" fo:text-align="justify" fo:text-indent="0.4923in"/>
      <style:text-properties style:font-name="Liberation Serif" fo:font-size="11.5pt" style:font-size-asian="11.5pt" style:font-size-complex="11.5pt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1.5pt" style:font-size-asian="11.5pt" style:font-size-complex="11.5pt"/>
    </style:style>
    <style:style style:name="P12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1.5pt" style:font-size-asian="11.5pt" style:font-size-complex="11.5pt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1.5pt" style:font-size-asian="11.5pt" style:font-size-complex="11.5pt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1.5pt" style:font-size-asian="11.5pt" style:font-size-complex="11.5pt"/>
    </style:style>
    <style:style style:name="P13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1.5pt" style:font-size-asian="11.5pt" style:font-size-complex="11.5pt"/>
    </style:style>
    <style:style style:name="P13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3pt" style:font-size-asian="13pt" style:font-size-complex="13pt"/>
    </style:style>
    <style:style style:name="TableColumn135" style:family="table-column">
      <style:table-column-properties style:column-width="0.2097in"/>
    </style:style>
    <style:style style:name="TableColumn136" style:family="table-column">
      <style:table-column-properties style:column-width="1.4486in"/>
    </style:style>
    <style:style style:name="TableColumn137" style:family="table-column">
      <style:table-column-properties style:column-width="3.243in"/>
    </style:style>
    <style:style style:name="TableColumn138" style:family="table-column">
      <style:table-column-properties style:column-width="1.1909in"/>
    </style:style>
    <style:style style:name="TableColumn139" style:family="table-column">
      <style:table-column-properties style:column-width="0.7868in"/>
    </style:style>
    <style:style style:name="Table134" style:family="table">
      <style:table-properties style:width="6.879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104in solid #BBBBBB" style:writing-mode="lr-tb" fo:padding-top="0in" fo:padding-left="0in" fo:padding-bottom="0in" fo:padding-right="0in"/>
    </style:style>
    <style:style style:name="P142" style:parent-style-name="Обычный" style:family="paragraph">
      <style:paragraph-properties fo:text-align="center" fo:margin-top="0.0694in" fo:margin-bottom="0.0694in"/>
    </style:style>
    <style:style style:name="T143" style:parent-style-name="Основнойшрифтабзаца" style:family="text">
      <style:text-properties style:font-name="Liberation Serif" style:font-name-complex="Arial" fo:font-weight="bold" style:font-weight-asian="bold" style:font-weight-complex="bold" fo:color="#010101"/>
    </style:style>
    <style:style style:name="P144" style:parent-style-name="Обычный" style:family="paragraph">
      <style:paragraph-properties fo:text-align="center" fo:margin-top="0.0694in" fo:margin-bottom="0.0694in"/>
    </style:style>
    <style:style style:name="T145" style:parent-style-name="Основнойшрифтабзаца" style:family="text">
      <style:text-properties style:font-name="Liberation Serif" style:font-name-complex="Arial" fo:font-weight="bold" style:font-weight-asian="bold" style:font-weight-complex="bold" fo:color="#010101"/>
    </style:style>
    <style:style style:name="TableCell146" style:family="table-cell">
      <style:table-cell-properties fo:border="0.0104in solid #BBBBBB" style:writing-mode="lr-tb" fo:padding-top="0in" fo:padding-left="0in" fo:padding-bottom="0in" fo:padding-right="0in"/>
    </style:style>
    <style:style style:name="P147" style:parent-style-name="Обычный" style:family="paragraph">
      <style:paragraph-properties fo:text-align="center" fo:margin-top="0.0694in" fo:margin-bottom="0.0694in"/>
    </style:style>
    <style:style style:name="T148" style:parent-style-name="Основнойшрифтабзаца" style:family="text">
      <style:text-properties style:font-name="Liberation Serif" style:font-name-complex="Arial" fo:font-weight="bold" style:font-weight-asian="bold" style:font-weight-complex="bold" fo:color="#010101"/>
    </style:style>
    <style:style style:name="TableCell149" style:family="table-cell">
      <style:table-cell-properties fo:border="0.0104in solid #BBBBBB" style:writing-mode="lr-tb" fo:padding-top="0in" fo:padding-left="0in" fo:padding-bottom="0in" fo:padding-right="0in"/>
    </style:style>
    <style:style style:name="P150" style:parent-style-name="Обычный" style:family="paragraph">
      <style:paragraph-properties fo:text-align="center" fo:margin-top="0.0694in" fo:margin-bottom="0.0694in"/>
    </style:style>
    <style:style style:name="T151" style:parent-style-name="Основнойшрифтабзаца" style:family="text">
      <style:text-properties style:font-name="Liberation Serif" style:font-name-complex="Arial" fo:font-weight="bold" style:font-weight-asian="bold" style:font-weight-complex="bold" fo:color="#010101"/>
    </style:style>
    <style:style style:name="TableCell152" style:family="table-cell">
      <style:table-cell-properties fo:border="0.0104in solid #BBBBBB" style:writing-mode="lr-tb" fo:padding-top="0in" fo:padding-left="0in" fo:padding-bottom="0in" fo:padding-right="0in"/>
    </style:style>
    <style:style style:name="P153" style:parent-style-name="Обычный" style:family="paragraph">
      <style:paragraph-properties fo:text-align="center" fo:margin-top="0.0694in" fo:margin-bottom="0.0694in"/>
    </style:style>
    <style:style style:name="T154" style:parent-style-name="Основнойшрифтабзаца" style:family="text">
      <style:text-properties style:font-name="Liberation Serif" style:font-name-complex="Arial" fo:font-weight="bold" style:font-weight-asian="bold" style:font-weight-complex="bold" fo:color="#010101"/>
    </style:style>
    <style:style style:name="TableCell155" style:family="table-cell">
      <style:table-cell-properties fo:border="0.0104in solid #BBBBBB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center" fo:margin-top="0.0694in" fo:margin-bottom="0.0694in"/>
    </style:style>
    <style:style style:name="T157" style:parent-style-name="Основнойшрифтабзаца" style:family="text">
      <style:text-properties style:font-name="Liberation Serif" style:font-name-complex="Arial" fo:font-weight="bold" style:font-weight-asian="bold" style:font-weight-complex="bold" fo:color="#010101"/>
    </style:style>
    <style:style style:name="TableRow158" style:family="table-row">
      <style:table-row-properties/>
    </style:style>
    <style:style style:name="TableCell159" style:family="table-cell">
      <style:table-cell-properties fo:border="0.0104in solid #BBBBBB" style:writing-mode="lr-tb" fo:padding-top="0in" fo:padding-left="0in" fo:padding-bottom="0in" fo:padding-right="0in"/>
    </style:style>
    <style:style style:name="P160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161" style:family="table-cell">
      <style:table-cell-properties fo:border="0.0104in solid #BBBBBB" style:writing-mode="lr-tb" fo:padding-top="0in" fo:padding-left="0in" fo:padding-bottom="0in" fo:padding-right="0in"/>
    </style:style>
    <style:style style:name="P162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163" style:family="table-cell">
      <style:table-cell-properties fo:border="0.0104in solid #BBBBBB" style:writing-mode="lr-tb" fo:padding-top="0in" fo:padding-left="0in" fo:padding-bottom="0in" fo:padding-right="0in"/>
    </style:style>
    <style:style style:name="P164" style:parent-style-name="Обычный" style:family="paragraph">
      <style:paragraph-properties fo:margin-right="0.0833in"/>
      <style:text-properties style:font-name="Liberation Serif"/>
    </style:style>
    <style:style style:name="P165" style:parent-style-name="Обычный" style:family="paragraph">
      <style:paragraph-properties fo:text-align="justify" fo:margin-right="0.0833in" fo:background-color="#FFFFFF"/>
      <style:text-properties style:font-name="Liberation Serif"/>
    </style:style>
    <style:style style:name="P166" style:parent-style-name="Обычный" style:family="paragraph">
      <style:paragraph-properties fo:margin-right="0.0833in"/>
      <style:text-properties style:font-name="Liberation Serif"/>
    </style:style>
    <style:style style:name="P167" style:parent-style-name="Обычный" style:family="paragraph">
      <style:paragraph-properties fo:margin-right="0.0833in"/>
      <style:text-properties style:font-name="Liberation Serif"/>
    </style:style>
    <style:style style:name="P168" style:parent-style-name="Обычный" style:family="paragraph">
      <style:paragraph-properties fo:margin-right="0.0833in"/>
      <style:text-properties style:font-name="Liberation Serif"/>
    </style:style>
    <style:style style:name="P169" style:parent-style-name="Обычный" style:family="paragraph">
      <style:paragraph-properties fo:margin-right="0.0833in"/>
      <style:text-properties style:font-name="Liberation Serif"/>
    </style:style>
    <style:style style:name="P170" style:parent-style-name="Обычный" style:family="paragraph">
      <style:paragraph-properties fo:margin-right="0.0833in"/>
      <style:text-properties style:font-name="Liberation Serif"/>
    </style:style>
    <style:style style:name="P171" style:parent-style-name="Обычный" style:family="paragraph">
      <style:paragraph-properties fo:margin-right="0.0833in"/>
      <style:text-properties style:font-name="Liberation Serif"/>
    </style:style>
    <style:style style:name="P172" style:parent-style-name="Обычный" style:family="paragraph">
      <style:paragraph-properties fo:margin-right="0.0833in"/>
      <style:text-properties style:font-name="Liberation Serif"/>
    </style:style>
    <style:style style:name="P173" style:parent-style-name="Обычный" style:family="paragraph">
      <style:paragraph-properties fo:margin-right="0.0833in"/>
      <style:text-properties style:font-name="Liberation Serif"/>
    </style:style>
    <style:style style:name="P174" style:parent-style-name="Обычный" style:family="paragraph">
      <style:paragraph-properties fo:margin-right="0.0833in"/>
      <style:text-properties style:font-name="Liberation Serif"/>
    </style:style>
    <style:style style:name="TableCell175" style:family="table-cell">
      <style:table-cell-properties fo:border="0.0104in solid #BBBBBB" style:writing-mode="lr-tb" fo:padding-top="0in" fo:padding-left="0in" fo:padding-bottom="0in" fo:padding-right="0in"/>
    </style:style>
    <style:style style:name="P176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177" style:family="table-cell">
      <style:table-cell-properties fo:border="0.0104in solid #BBBBBB" style:writing-mode="lr-tb" fo:padding-top="0in" fo:padding-left="0in" fo:padding-bottom="0in" fo:padding-right="0in"/>
    </style:style>
    <style:style style:name="P178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Row179" style:family="table-row">
      <style:table-row-properties/>
    </style:style>
    <style:style style:name="TableCell180" style:family="table-cell">
      <style:table-cell-properties fo:border="0.0104in solid #BBBBBB" style:writing-mode="lr-tb" fo:padding-top="0in" fo:padding-left="0in" fo:padding-bottom="0in" fo:padding-right="0in"/>
    </style:style>
    <style:style style:name="P181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182" style:family="table-cell">
      <style:table-cell-properties fo:border="0.0104in solid #BBBBBB" style:writing-mode="lr-tb" fo:padding-top="0in" fo:padding-left="0in" fo:padding-bottom="0in" fo:padding-right="0in"/>
    </style:style>
    <style:style style:name="P183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184" style:family="table-cell">
      <style:table-cell-properties fo:border="0.0104in solid #BBBBBB" style:writing-mode="lr-tb" fo:padding-top="0in" fo:padding-left="0in" fo:padding-bottom="0in" fo:padding-right="0in"/>
    </style:style>
    <style:style style:name="P185" style:parent-style-name="Обычный" style:family="paragraph">
      <style:paragraph-properties style:text-autospace="none" fo:text-align="justify" fo:margin-right="0.0659in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script-type="complex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 fo:background-color="#FFFF00"/>
    </style:style>
    <style:style style:name="P191" style:parent-style-name="ConsPlusNormal" style:family="paragraph">
      <style:paragraph-properties fo:text-align="justify" fo:margin-right="0.0659in"/>
    </style:style>
    <style:style style:name="T19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93" style:parent-style-name="ConsPlusNormal" style:family="paragraph">
      <style:paragraph-properties fo:text-align="justify" fo:margin-right="0.0659in"/>
    </style:style>
    <style:style style:name="T19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9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96" style:parent-style-name="ConsPlusNormal" style:family="paragraph">
      <style:paragraph-properties fo:text-align="justify" fo:margin-right="0.0659in"/>
    </style:style>
    <style:style style:name="T19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9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99" style:parent-style-name="Основнойшрифтабзаца" style:family="text">
      <style:text-properties style:font-name="Liberation Serif" fo:font-size="10pt" style:font-size-asian="10pt" style:script-type="complex"/>
    </style:style>
    <style:style style:name="T20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01" style:family="table-cell">
      <style:table-cell-properties fo:border="0.0104in solid #BBBBBB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03" style:family="table-cell">
      <style:table-cell-properties fo:border="0.0104in solid #BBBBBB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Row205" style:family="table-row">
      <style:table-row-properties/>
    </style:style>
    <style:style style:name="TableCell206" style:family="table-cell">
      <style:table-cell-properties fo:border="0.0104in solid #BBBBBB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08" style:family="table-cell">
      <style:table-cell-properties fo:border="0.0104in solid #BBBBBB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10" style:family="table-cell">
      <style:table-cell-properties fo:border="0.0104in solid #BBBBBB" style:writing-mode="lr-tb" fo:padding-top="0in" fo:padding-left="0in" fo:padding-bottom="0in" fo:padding-right="0in"/>
    </style:style>
    <style:style style:name="P211" style:parent-style-name="Обычный" style:family="paragraph">
      <style:text-properties style:font-name="Liberation Serif" style:font-name-complex="Arial" fo:color="#010101"/>
    </style:style>
    <style:style style:name="P212" style:parent-style-name="Обычный" style:family="paragraph">
      <style:text-properties style:font-name="Liberation Serif"/>
    </style:style>
    <style:style style:name="TableCell213" style:family="table-cell">
      <style:table-cell-properties fo:border="0.0104in solid #BBBBBB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15" style:family="table-cell">
      <style:table-cell-properties fo:border="0.0104in solid #BBBBBB" style:writing-mode="lr-tb" fo:padding-top="0in" fo:padding-left="0in" fo:padding-bottom="0in" fo:padding-right="0in"/>
    </style:style>
    <style:style style:name="P216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Row217" style:family="table-row">
      <style:table-row-properties/>
    </style:style>
    <style:style style:name="TableCell218" style:family="table-cell">
      <style:table-cell-properties fo:border="0.0104in solid #BBBBBB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20" style:family="table-cell">
      <style:table-cell-properties fo:border="0.0104in solid #BBBBBB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22" style:family="table-cell">
      <style:table-cell-properties fo:border="0.0104in solid #BBBBBB" style:writing-mode="lr-tb" fo:padding-top="0in" fo:padding-left="0in" fo:padding-bottom="0in" fo:padding-right="0in"/>
    </style:style>
    <style:style style:name="P223" style:parent-style-name="Обычный" style:family="paragraph">
      <style:paragraph-properties style:text-autospace="none" fo:text-align="justify" fo:margin-right="0.0562in"/>
      <style:text-properties style:font-name="Liberation Serif"/>
    </style:style>
    <style:style style:name="P224" style:parent-style-name="Обычный" style:family="paragraph">
      <style:paragraph-properties style:text-autospace="none" fo:text-align="justify" fo:margin-right="0.0562in"/>
      <style:text-properties style:font-name="Liberation Serif"/>
    </style:style>
    <style:style style:name="P225" style:parent-style-name="Обычный" style:family="paragraph">
      <style:paragraph-properties style:text-autospace="none" fo:text-align="justify" fo:margin-right="0.0562in"/>
      <style:text-properties style:font-name="Liberation Serif"/>
    </style:style>
    <style:style style:name="P226" style:parent-style-name="Обычный" style:family="paragraph">
      <style:paragraph-properties style:text-autospace="none" fo:text-align="justify" fo:margin-right="0.0562in"/>
      <style:text-properties style:font-name="Liberation Serif"/>
    </style:style>
    <style:style style:name="P227" style:parent-style-name="Обычный" style:family="paragraph">
      <style:paragraph-properties style:text-autospace="none" fo:text-align="justify" fo:margin-right="0.0562in"/>
      <style:text-properties style:font-name="Liberation Serif"/>
    </style:style>
    <style:style style:name="P228" style:parent-style-name="Обычный" style:family="paragraph">
      <style:paragraph-properties style:text-autospace="none" fo:text-align="justify" fo:margin-right="0.0562in"/>
      <style:text-properties style:font-name="Liberation Serif"/>
    </style:style>
    <style:style style:name="P229" style:parent-style-name="Обычный" style:family="paragraph">
      <style:paragraph-properties fo:text-align="justify" fo:margin-right="0.0562in" fo:background-color="#FFFFFF"/>
      <style:text-properties style:font-name="Liberation Serif"/>
    </style:style>
    <style:style style:name="P230" style:parent-style-name="Обычный" style:family="paragraph">
      <style:paragraph-properties fo:text-align="justify" fo:margin-right="0.0562in" fo:background-color="#FFFFFF"/>
      <style:text-properties style:font-name="Liberation Serif"/>
    </style:style>
    <style:style style:name="P231" style:parent-style-name="Обычный" style:family="paragraph">
      <style:paragraph-properties fo:text-align="justify" fo:margin-right="0.0562in" fo:background-color="#FFFFFF"/>
      <style:text-properties style:font-name="Liberation Serif"/>
    </style:style>
    <style:style style:name="TableCell232" style:family="table-cell">
      <style:table-cell-properties fo:border="0.0104in solid #BBBBBB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34" style:family="table-cell">
      <style:table-cell-properties fo:border="0.0104in solid #BBBBBB" style:writing-mode="lr-tb" fo:padding-top="0in" fo:padding-left="0in" fo:padding-bottom="0in" fo:padding-right="0in"/>
    </style:style>
    <style:style style:name="P235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P236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P23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center"/>
      <style:text-properties style:font-name="Liberation Serif"/>
    </style:style>
    <style:style style:name="P239" style:parent-style-name="Обычный" style:family="paragraph">
      <style:paragraph-properties style:text-autospace="none" fo:text-align="justify" fo:text-indent="0.4916in"/>
    </style:style>
    <style:style style:name="T24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241" style:parent-style-name="Основнойшрифтабзаца" style:family="text">
      <style:text-properties style:font-name="Liberation Serif" style:font-name-complex="Arial" fo:color="#010101" fo:font-size="11.5pt" style:font-size-asian="11.5pt" style:font-size-complex="11.5pt"/>
    </style:style>
    <style:style style:name="T242" style:parent-style-name="Основнойшрифтабзаца" style:family="text">
      <style:text-properties style:font-name="Liberation Serif" style:font-name-complex="Arial" fo:color="#010101" fo:font-size="11.5pt" style:font-size-asian="11.5pt" style:font-size-complex="11.5pt"/>
    </style:style>
    <style:style style:name="P243" style:parent-style-name="Обычный" style:family="paragraph">
      <style:paragraph-properties style:text-autospace="none" fo:text-align="justify" fo:text-indent="0.4916in"/>
      <style:text-properties style:font-name="Liberation Serif" fo:font-size="11.5pt" style:font-size-asian="11.5pt" style:font-size-complex="11.5pt"/>
    </style:style>
    <style:style style:name="P244" style:parent-style-name="Обычный" style:family="paragraph">
      <style:paragraph-properties style:text-autospace="none" fo:text-align="justify"/>
      <style:text-properties style:font-name="Liberation Serif" style:font-name-complex="Arial" fo:color="#010101" fo:font-size="11.5pt" style:font-size-asian="11.5pt" style:font-size-complex="11.5pt"/>
    </style:style>
    <style:style style:name="P245" style:parent-style-name="Обычный" style:family="paragraph">
      <style:paragraph-properties style:text-autospace="none" fo:text-align="center"/>
      <style:text-properties style:font-name="Liberation Serif" style:font-name-complex="Arial" fo:color="#010101" fo:font-size="11.5pt" style:font-size-asian="11.5pt" style:font-size-complex="11.5pt"/>
    </style:style>
    <style:style style:name="TableColumn247" style:family="table-column">
      <style:table-column-properties style:column-width="0.2354in"/>
    </style:style>
    <style:style style:name="TableColumn248" style:family="table-column">
      <style:table-column-properties style:column-width="3.2666in"/>
    </style:style>
    <style:style style:name="TableColumn249" style:family="table-column">
      <style:table-column-properties style:column-width="2.3284in"/>
    </style:style>
    <style:style style:name="TableColumn250" style:family="table-column">
      <style:table-column-properties style:column-width="1.0486in"/>
    </style:style>
    <style:style style:name="Table246" style:family="table">
      <style:table-properties style:width="6.8791in" fo:margin-left="0in" table:align="left"/>
    </style:style>
    <style:style style:name="TableRow251" style:family="table-row">
      <style:table-row-properties style:min-row-height="0.2826in"/>
    </style:style>
    <style:style style:name="TableCell252" style:family="table-cell">
      <style:table-cell-properties fo:border="0.0104in solid #BBBBBB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style:font-name="Liberation Serif" style:font-name-complex="Arial" fo:color="#010101"/>
    </style:style>
    <style:style style:name="P254" style:parent-style-name="Обычный" style:family="paragraph">
      <style:paragraph-properties fo:text-align="center"/>
      <style:text-properties style:font-name="Liberation Serif" style:font-name-complex="Arial" fo:color="#010101"/>
    </style:style>
    <style:style style:name="TableCell255" style:family="table-cell">
      <style:table-cell-properties fo:border="0.0104in solid #BBBBBB" style:writing-mode="lr-tb" style:vertical-align="middle" fo:padding-top="0in" fo:padding-left="0in" fo:padding-bottom="0in" fo:padding-right="0in"/>
    </style:style>
    <style:style style:name="P256" style:parent-style-name="Обычный" style:family="paragraph">
      <style:paragraph-properties fo:text-align="center"/>
      <style:text-properties style:font-name="Liberation Serif" style:font-name-complex="Arial" fo:color="#010101"/>
    </style:style>
    <style:style style:name="TableCell257" style:family="table-cell">
      <style:table-cell-properties fo:border="0.0104in solid #BBBBBB" style:writing-mode="lr-tb" style:vertical-align="middle" fo:padding-top="0in" fo:padding-left="0in" fo:padding-bottom="0in" fo:padding-right="0in"/>
    </style:style>
    <style:style style:name="P258" style:parent-style-name="Обычный" style:family="paragraph">
      <style:paragraph-properties fo:text-align="center"/>
      <style:text-properties style:font-name="Liberation Serif" style:font-name-complex="Arial" fo:color="#010101"/>
    </style:style>
    <style:style style:name="TableCell259" style:family="table-cell">
      <style:table-cell-properties fo:border="0.0104in solid #BBBBBB" style:writing-mode="lr-tb" style:vertical-align="middle" fo:padding-top="0in" fo:padding-left="0in" fo:padding-bottom="0in" fo:padding-right="0in"/>
    </style:style>
    <style:style style:name="P260" style:parent-style-name="Обычный" style:family="paragraph">
      <style:paragraph-properties fo:text-align="center"/>
      <style:text-properties style:font-name="Liberation Serif" style:font-name-complex="Arial" fo:color="#010101"/>
    </style:style>
    <style:style style:name="TableRow261" style:family="table-row">
      <style:table-row-properties/>
    </style:style>
    <style:style style:name="TableCell262" style:family="table-cell">
      <style:table-cell-properties fo:border="0.0104in solid #BBBBBB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64" style:family="table-cell">
      <style:table-cell-properties fo:border="0.0104in solid #BBBBBB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TableCell266" style:family="table-cell">
      <style:table-cell-properties fo:border="0.0104in solid #BBBBBB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style:font-name="Liberation Serif" style:font-name-complex="Arial" fo:color="#010101"/>
    </style:style>
    <style:style style:name="TableCell268" style:family="table-cell">
      <style:table-cell-properties fo:border="0.0104in solid #BBBBBB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color="#010101"/>
    </style:style>
    <style:style style:name="P270" style:parent-style-name="Обычный" style:family="paragraph">
      <style:paragraph-properties fo:widows="2" fo:orphans="2" fo:text-indent="0.4923in"/>
      <style:text-properties fo:font-size="12pt" style:font-size-asian="12pt" style:font-size-complex="12pt"/>
    </style:style>
    <style:style style:name="P271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72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73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74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75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76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77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78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79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80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81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82" style:parent-style-name="Обычный" style:family="paragraph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УТВЕРЖДЕНА</text:span></text:p>
      <text:p text:style-name="P5"><text:span text:style-name="T6">постановлением</text:span><text:span text:style-name="T7"><text:s/></text:span><text:span text:style-name="T8">администрации</text:span></text:p>
      <text:p text:style-name="P9"><text:span text:style-name="T10">городского</text:span><text:span text:style-name="T11"><text:s/></text:span><text:span text:style-name="T12">округа</text:span><text:span text:style-name="T13"><text:s/></text:span><text:span text:style-name="T14">Заречный</text:span></text:p>
      <text:p text:style-name="P15"><text:span text:style-name="T16">от</text:span><text:span text:style-name="T17">%REG_DATE%_</text:span><text:span text:style-name="T18">№</text:span><text:span text:style-name="T19">%REG_NUM%</text:span></text:p>
      <text:p text:style-name="P20"><text:span text:style-name="T21">«</text:span><text:span text:style-name="T22">Об утверждении</text:span><text:span text:style-name="T23"><text:s/></text:span><text:span text:style-name="T24">программы профилактики рисков причинения вреда<text:s/></text:span><text:span text:style-name="T25">(ущерба) охраняемым законом ценностям в сфере муниципального земельного контроля на территории городского округа Заречный» на 202</text:span><text:span text:style-name="T26">4</text:span><text:span text:style-name="T27"><text:s/>год</text:span><text:span text:style-name="T28">»</text:span></text:p>
      <text:p text:style-name="P29"/>
      <text:p text:style-name="P30">ПРОГРАММА</text:p>
      <text:p text:style-name="P31">профилактики рисков причинения вреда (ущерба) охраняемым законом ценностям в сфере муниципального земельного<text:s/>контроля<text:s/></text:p>
      <text:p text:style-name="P32">на территории городского округа Заречный» на 2024<text:s/>год</text:p>
      <text:p text:style-name="P33"/>
      <text:p text:style-name="P34">Раздел I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<text:s/>решение которых направлена программа профилактики рисков причинения вреда</text:p>
      <text:p text:style-name="P35"/>
      <text:p text:style-name="P36">Муниципальный земельный контроль на территории городского округа Заречный осуществляет имущественный отдел Управления правовых и имущественных отношений администрации городского округа Заречный (далее - контрольный (надзорный) орган).</text:p>
      <text:p text:style-name="P37"><text:span text:style-name="T38">Муниципальный земельный контроль осуществляется в соответствии со статьей 72 Земельного кодекса Российской Федерации, Федеральным законом от 31 июля 2020 года № 248-ФЗ «О государственном контроле (надзо</text:span><text:span text:style-name="T39">ре) и муниципальном контроле в Российской Федерации», другими федеральными законами, актами Президента Российской Федерации, постановлениями Правительства Российской Федерации, Положением о муниципальном земельном контроле на территории городского округа З</text:span><text:span text:style-name="T40">аречный, утвержденным решением Думы городского округа Заречный от 09.09.2021 № 80-р, и нормативно-правовыми актами Администрации городского округа Заречный.</text:span></text:p>
      <text:p text:style-name="P41">Предметом муниципального контроля является:</text:p>
      <text:p text:style-name="P42">1) соблюдение юридическими лицами, индивидуальными предпринимателями, гражданами (далее – контролируемые лица) обязательных требований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43"><text:span text:style-name="T44">2) исполнение решений, при</text:span><text:span text:style-name="T45">нимаемых по результатам контрольных мероприятий.</text:span></text:p>
      <text:p text:style-name="P46"><text:span text:style-name="T47">Объектами муниципального земельного контроля являются земли, земельные участки, части земельных участков, расположенные в границах городского округа Заречный<text:s/></text:span><text:span text:style-name="T48">(далее – объекты контроля).</text:span></text:p>
      <text:p text:style-name="P49"><text:span text:style-name="T50">В соответствии с Постановлением Правительства РФ от<text:s/></text:span><text:span text:style-name="T51">10.03.2022 № 336</text:span><text:span text:style-name="T52"><text:s/></text:span><text:span text:style-name="T53">при осуществлении муниципального земельного контроля<text:s/></text:span><text:span text:style-name="T54">в 2023 году<text:s/></text:span><text:span text:style-name="T55">не проводились плановые и внеплановые контрольные (надзорные) мероприяти</text:span><text:span text:style-name="T56">я, плановые и внеплановые проверки в сфере соблюдения обязательных требований земельного законодательства.</text:span></text:p>
      <text:p text:style-name="P57">В соответствии с подпунктом «е» пункта 1 Перечня поручений Президента Российской Федерации от 22.07.2022 № Пр-1269 Правительству Российской Федерации<text:s/>поручено обеспечить подготовку следующего этапа реформы контрольно-надзорной деятельности, предусмотрев, в частности, отмену контрольных (надзорных) мероприятий и проверок, проводимых в отношении субъектов предпринимательства, деятельность которых не относится к чрезвычайно высокой и высокой категориям риска причинения вреда, расширение применения риск-ориентированного подхода и внесение в законодательство Российской Федерации соответствующих изменений.</text:p>
      <text:p text:style-name="P58">В соответствии с подпунктом 1 пункта 3.1. протокола совещания Минэкономразвития России от 15.08.2022 № 36-Д24 в планы проведения плановых проверок, контрольных (надзорных) мероприятий<text:s/>подлежат включению только объекты контроля, которые отнесены к<text:s/><text:soft-page-break/>чрезвычайно высокой и высокой<text:s/>категории риска.</text:p>
      <text:p text:style-name="P59"><text:span text:style-name="T60">По результатам проведенного анализа</text:span><text:span text:style-name="T61"><text:s/>объектов контроля</text:span><text:span text:style-name="T62">, а<text:s/></text:span><text:span text:style-name="T63">также учитывая принципы управления рисками причинения вреда (ущерба) охраняемым законом ценностям при осуществлении муниципального контроля (</text:span><text:span text:style-name="T64">Положение о муниципальном земельном контроле на территории городского округа Заречный, утвержденное решением Думы г</text:span><text:span text:style-name="T65">ородского округа Заречный от<text:s/></text:span><text:span text:style-name="T66">09.09.2021 № 80-Р)</text:span><text:span text:style-name="T67"><text:s/></text:span><text:span text:style-name="T68">ус</text:span><text:span text:style-name="T69">тановлено, что объекты контроля,</text:span><text:span text:style-name="T70"><text:s/></text:span><text:span text:style-name="T71">отнесен</text:span><text:span text:style-name="T72">ные к чрезвычайно высокой и высокой категории риска</text:span><text:span text:style-name="T73"><text:s/>причинения вреда,<text:s/></text:span><text:span text:style-name="T74">отсутствуют</text:span><text:span text:style-name="T75">.</text:span></text:p>
      <text:p text:style-name="P76"><text:span text:style-name="T77">Учитывая вышеизложенное, на территории городского округа Заречный не будут проводиться плановые контрольные (надзорные) мероприятия по<text:s/></text:span><text:span text:style-name="T78">муниципальному земельному контролю. Наряду с этим, реализация полномочий орг</text:span><text:span text:style-name="T79">ана местного самоуправления в сфере проведения муниципального земельного контроля в 202</text:span><text:span text:style-name="T80">4</text:span><text:span text:style-name="T81"><text:s/>году будет осуществляться посредством профилактики<text:s/></text:span><text:span text:style-name="T82">рисков причинения вреда (ущерба) охраняемым законом ценностям</text:span><text:span text:style-name="T83">:</text:span></text:p>
      <text:list text:style-name="LFO1">
        <text:list-item text:start-value="1">
          <text:p text:style-name="P84"><text:span text:style-name="T85">на официальном сайте городского округа Заречный в<text:s/></text:span><text:span text:style-name="T86">информационно-телекоммуникационной сети «Интернет» создан раздел «Муниципальный контроль», подраздел «Муниципальный земельный контроль», в котором аккумулируется необходимая поднадзорным субъектам информация в части муниципального земельного контроля (</text:span><text:a xlink:href="http://gorod-zarechny.ru/munitsipalnyij-kontrol/munitsipalnyij-zemelnyij-kontrol/" office:target-frame-name="_top" xlink:show="replace"><text:span text:style-name="T87">http://gorod-zarechny.ru/munitsipalnyij-kontrol/munitsipalnyij-zemelnyij-kontrol/</text:span></text:a><text:span text:style-name="T88">);</text:span></text:p>
        </text:list-item>
        <text:list-item>
          <text:p text:style-name="P89">осуществление информирования юридических лиц, индивидуальных предпринимателей<text:s/>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  </text:list-item>
        <text:list-item>
          <text:p text:style-name="P90">обеспечение<text:s/>обобщения практики осуществления муниципального контроля и размещение на официальном сайте городского округа Заречный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<text:s/>должны приниматься юридическими лицами, индивидуальными предпринимателями в целях недопущения таких нарушений.</text:p>
        </text:list-item>
      </text:list>
      <text:p text:style-name="P91">Основными проблемами, которые по своей сути являются причинами основной части нарушений требований земельного законодательства Российской Федерации, выявляемых контрольным (надзорным) органом, являются:</text:p>
      <text:p text:style-name="P92">1. Низкие знания правообладателей земельных участков, предъявляемых к ним земельным законодательством Российской Федерации, о порядке, способах и ограничениях использования земельных участков.</text:p>
      <text:p text:style-name="P93">Решением данной проблемы является активное проведение должностными лицами контрольного (надзорного) органа профилактических мероприятий по вопросам соблюдения обязательных требований и разъяснений по вопросам, связанным с организацией и осуществлением муниципального земельного контроля.</text:p>
      <text:p text:style-name="P94">2. Сознательное бездействие правообладателей земельных участков.</text:p>
      <text:p text:style-name="P95">В качестве решения данной проблемы может быть организация первостепенной профилактической работы (мероприятий) с новыми правообладателями земельных участков на основе сведений, полученных от органа, осуществляющего государственную регистрацию прав на недвижимое имущество и сделок с ним, о государственной регистрации перехода прав на земельные участки из земель сельскохозяйственного назначения, в отношении которых в<text:s/>Едином государственном реестре недвижимости содержатся сведения о результатах проведения государственного земельного надзора, указывающие на неиспользование такого земельного участка по целевому назначению или использование с нарушением законодательства Российской Федерации.</text:p>
      <text:p text:style-name="P96"/>
      <text:soft-page-break/>
      <text:p text:style-name="P97">Раздел II. Цели и задачи реализации программы профилактики рисков причинения вреда</text:p>
      <text:p text:style-name="P98"/>
      <text:p text:style-name="P99">Цели разработки Программы и проведение профилактической работы:</text:p>
      <text:p text:style-name="P100">1) стимулирование добросовестного соблюдения обязательных требований всеми контролируемыми лицами;<text:s/></text:p>
      <text:p text:style-name="P10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text:s/></text:p>
      <text:p text:style-name="P102">3) создание условий для доведения обязательных требований до контролируемых лиц,<text:s/>повышение информированности о способах их соблюдения;</text:p>
      <text:p text:style-name="P103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04"><text:span text:style-name="T105">5)<text:s/></text:span><text:span text:style-name="T106">снижение админ</text:span><text:span text:style-name="T107">истративных и финансовых издержек как контрольно-надзорных органов, так и подконтрольных субъектов по сравнению с ведением контрольно-надзорной деятельности исключительно путем проведения контрольно-надзорных мероприятий</text:span><text:span text:style-name="T108">;</text:span></text:p>
      <text:p text:style-name="P109">6) снижение размера ущерба, причиняемого охраняемым законом ценностям;</text:p>
      <text:p text:style-name="P110"><text:span text:style-name="T111">7)<text:s/></text:span><text:span text:style-name="T112">повышение прозрачности системы государственного контроля (надзора) в целом и деятельности отдельных контрольно-надзорных органов.</text:span></text:p>
      <text:p text:style-name="P113">Проведение профилактических мероприятий позволит решить следующие задачи:</text:p>
      <text:p text:style-name="P114">1)<text:s/>формирование единого понимания обязательных требований в соответствующей сфере у всех участников контрольно-надзорной деятельности;</text:p>
      <text:p text:style-name="P115">2) инвентаризация состава и особенностей подконтрольных субъектов (объектов) и оценки состояния подконтрольной сферы;</text:p>
      <text:p text:style-name="P116">3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17">4) установление зависимости видов, форм и интенсивности профилактических мероприятий<text:s/>от особенностей конкретных подконтрольных субъектов (объектов) и присвоенной им категории риска (класса опасности);</text:p>
      <text:p text:style-name="P118"><text:span text:style-name="T119">5)<text:s/></text:span><text:span text:style-name="T120">повышение прозрачности, осуществляемой<text:s/></text:span><text:span text:style-name="T121">контрольным (надзорным) органом,</text:span><text:span text:style-name="T122"><text:s/>контрольной деятельности;<text:s/></text:span></text:p>
      <text:p text:style-name="P123">6) повышение уровня правовой грамотности подконтрольных субъектов, в том числе путем обеспечения доступности информации об обязательных требованиях законодательства и необходимых мерах по их исполнению. </text:p>
      <text:p text:style-name="P124"/>
      <text:p text:style-name="P125">Раздел III. Перечень профилактических мероприятий, сроки (периодичность) их проведения</text:p>
      <text:p text:style-name="P126"/>
      <text:p text:style-name="P127">Мероприятия программы представляют собой комплекс мер, направленных на достижение целей и решение основных задач настоящей Программы.<text:s/></text:p>
      <text:p text:style-name="P128">Контрольный (надзорный) орган может проводить следующие профилактические мероприятия:</text:p>
      <text:p text:style-name="P129">1) информирование;</text:p>
      <text:p text:style-name="P130">2) обобщение правоприменительной практики;</text:p>
      <text:p text:style-name="P131">3) объявление предостережения;</text:p>
      <text:p text:style-name="P132">4) консультирование.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№</text:span></text:p>
            <text:p text:style-name="P144"><text:span text:style-name="T145">п/п</text:span></text:p>
          </table:table-cell>
          <table:table-cell table:style-name="TableCell146">
            <text:p text:style-name="P147"><text:span text:style-name="T148">Наименование мероприятия</text:span></text:p>
          </table:table-cell>
          <table:table-cell table:style-name="TableCell149">
            <text:p text:style-name="P150"><text:span text:style-name="T151">Сведения о мероприятии</text:span></text:p>
          </table:table-cell>
          <table:table-cell table:style-name="TableCell152">
            <text:p text:style-name="P153"><text:span text:style-name="T154">Ответственный исполнитель</text:span></text:p>
          </table:table-cell>
          <table:table-cell table:style-name="TableCell155">
            <text:p text:style-name="P156"><text:span text:style-name="T157">Срок исполнения</text:span>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Информирование</text:p>
          </table:table-cell>
          <table:table-cell table:style-name="TableCell163">
            <text:p text:style-name="P164">Контрольный (надзорный) орган осуществляет информирование<text:s/>контролируемых лиц и иных заинтересованных лиц по вопросам соблюдения обязательных требований.<text:s/></text:p>
            <text:p text:style-name="P165">Информирование<text:bookmark-start text:name="dst100511"/><text:bookmark-end text:name="dst100511"/><text:s/>осуществляется путем размещения сведений по вопросам соблюдения обязательных<text:s/><text:soft-page-break/>требований, предусмотренных частью 3 статьи 46 Федерального закона от 31.07.2020 № 248-ФЗ «О государственном контроле (надзоре) и муниципальном контроле в Российской Федерации» на официальном сайте городского округа Заречный в сети «Интернет», в средствах массовой информации и в иных формах.</text:p>
            <text:p text:style-name="P166">Контрольный (надзорный) орган размещает и поддерживает в актуальном состоянии на своем официальном сайте в сети «Интернет»:</text:p>
            <text:p text:style-name="P167">1) тексты нормативных правовых актов, регулирующих осуществление муниципального земельного контроля;</text:p>
            <text:p text:style-name="P168">2) руководства по соблюдению обязательных требований;</text:p>
            <text:p text:style-name="P169">3)<text:s/>перечень индикаторов риска нарушения обязательных требований, порядок отнесения объектов контроля к категориям риска;</text:p>
            <text:p text:style-name="P170">4) программу профилактики рисков причинения вреда и план проведения плановых контрольных мероприятий;</text:p>
            <text:p text:style-name="P171">5) сведения о способах получения консультаций по вопросам соблюдения обязательных требований;</text:p>
            <text:p text:style-name="P172">6) доклады, содержащие результаты обобщения правоприменительной практики;</text:p>
            <text:p text:style-name="P173">7) доклады о муниципальном контроле;</text:p>
            <text:p text:style-name="P174">8) иные сведения, предусмотренные нормативными правовыми актами Российской Федерации, нормативными правовыми актами субъекта Российской Федерации, муниципальными правовыми актами</text:p>
          </table:table-cell>
          <table:table-cell table:style-name="TableCell175">
            <text:p text:style-name="P176">Должностные лица контрольного (надзорного) органа</text:p>
          </table:table-cell>
          <table:table-cell table:style-name="TableCell177">
            <text:p text:style-name="P178">В течение года</text:p>
          </table:table-cell>
        </table:table-row>
        <text:soft-page-break/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Обобщение правоприменительной практики</text:p>
          </table:table-cell>
          <table:table-cell table:style-name="TableCell184">
            <text:p text:style-name="P185"><text:span text:style-name="T186">Орган муниципального контроля осуществляет обобщение<text:s/></text:span><text:span text:style-name="T187">правоприменительной практики<text:s/></text:span><text:span text:style-name="T188">‎</text:span><text:span text:style-name="T189">и проведения муниципального контроля один раз в год.</text:span><text:span text:style-name="T190"><text:s/></text:span></text:p>
            <text:p text:style-name="P191"><text:span text:style-name="T192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.</text:span></text:p>
            <text:p text:style-name="P193"><text:span text:style-name="T194">Для<text:s/></text:span><text:span text:style-name="T195">подготовки доклада о правоприменительной практике органом муниципального контроля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span></text:p>
            <text:p text:style-name="P196"><text:span text:style-name="T197">Доклад о правоприменительно</text:span><text:span text:style-name="T198">й практике утверждается Главой (заместителем Главы) городского округа Заречный и размещается на официальном сайте городского округа Заречный в сети «Интернет» не позднее<text:s/></text:span><text:span text:style-name="T199">‎</text:span><text:span text:style-name="T200">1 марта года, следующего за отчетным</text:span></text:p>
          </table:table-cell>
          <table:table-cell table:style-name="TableCell201">
            <text:p text:style-name="P202">Должностные лица контрольного (надзорного) органа</text:p>
          </table:table-cell>
          <table:table-cell table:style-name="TableCell203">
            <text:p text:style-name="P204">1 раз в год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Объявление предостережения</text:p>
          </table:table-cell>
          <table:table-cell table:style-name="TableCell210">
            <text:p text:style-name="P211">При наличии у контрольного органа сведений о готовящихся или возможных нарушениях обязательных требований, а также о непосредственных нарушениях обязательных требований, если указанные сведения не соответствуют<text:s/>утвержденным индикаторам риска нарушения обязательных требований, контрольный орган объявляет контролируемому лицу предостережение о недопустимости нарушения обязательных требований и предлагает принять меры по обеспечению соблюдения обязательных требований.</text:p>
            <text:soft-page-break/>
            <text:p text:style-name="P212">Предостережение направляется контролируемому лицу, и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p>
          </table:table-cell>
          <table:table-cell table:style-name="TableCell213">
            <text:p text:style-name="P214">Должностные лица контрольного (надзорного) органа</text:p>
          </table:table-cell>
          <table:table-cell table:style-name="TableCell215">
            <text:p text:style-name="P216">В течение года</text:p>
          </table:table-cell>
        </table:table-row>
        <text:soft-page-break/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Консультирование</text:p>
          </table:table-cell>
          <table:table-cell table:style-name="TableCell222">
            <text:p text:style-name="P223"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      <text:p text:style-name="P224"><text:bookmark-start text:name="dst100556"/><text:bookmark-end text:name="dst100556"/>1) местонахождение, контактные телефоны, адрес официального сайта администрации городского округа Заречный в сети «Интернет» и адреса электронной почты;</text:p>
            <text:p text:style-name="P225">2) график работы органа муниципального контроля, время приема посетителей;</text:p>
            <text:p text:style-name="P226">3) номера кабинетов, где проводятся прием и информирование посетителей по вопросам осуществления муниципального контроля;</text:p>
            <text:p text:style-name="P227">4) перечень нормативных правовых актов, регулирующих осуществление муниципального контроля;</text:p>
            <text:p text:style-name="P228">5) перечень актов, содержащих<text:s/>обязательные требования.</text:p>
            <text:p text:style-name="P229">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      <text:p text:style-name="P230">1) основание отнесения объекта, принадлежащего или используемого контролируемым лицом, к категории риска;</text:p>
            <text:p text:style-name="P231">2) наличие запланированных контрольных мероприятий в отношении объектов контроля, принадлежащего или используемого контролируемым лицом.</text:p>
          </table:table-cell>
          <table:table-cell table:style-name="TableCell232">
            <text:p text:style-name="P233">Должностные лица контрольного (надзорного) органа</text:p>
          </table:table-cell>
          <table:table-cell table:style-name="TableCell234">
            <text:p text:style-name="P235">В течение года</text:p>
          </table:table-cell>
        </table:table-row>
      </table:table>
      <text:p text:style-name="P236"/>
      <text:p text:style-name="P237">Раздел IV.<text:s/>Показатели результативности и эффективности программы профилактики рисков причинения вреда</text:p>
      <text:p text:style-name="P238"/>
      <text:p text:style-name="P239"><text:span text:style-name="T240">Текущее управление и контроль за ходом реализации Программы осуществляет администрация городского округа Заречный.<text:s/></text:span><text:span text:style-name="T241">Реализация Программы осуществляется путем исполне</text:span><text:span text:style-name="T242">ния организационных и профилактических мероприятий в соответствии с перечнем профилактических мероприятий при осуществлении муниципального земельного контроля на территории городского округа Заречный.</text:span></text:p>
      <text:p text:style-name="P243">Ответственным исполнителем Программы является<text:s/>контрольный (надзорный) орган.</text:p>
      <text:p text:style-name="P244"/>
      <text:p text:style-name="P245">Перечень должностных лиц контрольного (надзорного) органа, ответственных за организацию и проведение профилактических мероприятий при осуществлении муниципального земельного контроля на территории городского округа Заречный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№</text:p>
            <text:p text:style-name="P254">п/п</text:p>
          </table:table-cell>
          <table:table-cell table:style-name="TableCell255">
            <text:p text:style-name="P256">Должностные лица</text:p>
          </table:table-cell>
          <table:table-cell table:style-name="TableCell257">
            <text:p text:style-name="P258">Функции</text:p>
          </table:table-cell>
          <table:table-cell table:style-name="TableCell259">
            <text:p text:style-name="P260">Контакты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Должностные лица контрольного (надзорного) органа администрации городского округа Заречный </text:p>
          </table:table-cell>
          <table:table-cell table:style-name="TableCell266">
            <text:p text:style-name="P267">Организация и проведение мероприятий по реализации программы</text:p>
          </table:table-cell>
          <table:table-cell table:style-name="TableCell268">
            <text:p text:style-name="P269">8 (34377) 74085, 72982</text:p>
          </table:table-cell>
        </table:table-row>
      </table:table>
      <text:p text:style-name="P270"/>
      <text:p text:style-name="P271">Мониторинг реализации Программы<text:s/>осуществляется на регулярной основе.</text:p>
      <text:p text:style-name="P272">Ожидаемый результат Программы - снижение количества выявленных нарушений обязательных требований, требований, установленных муниципальными правовыми актами при увеличении количества и качества проводимых профилактических мероприятий.</text:p>
      <text:p text:style-name="P273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подконтрольными субъектами вреда (ущерба) охраняемым законом ценностям при проведении профилактических мероприятий.</text:p>
      <text:p text:style-name="P274">Целевые показатели результативности мероприятий Программы по муниципальному земельному контролю:</text:p>
      <text:p text:style-name="P275">1) количество выявленных нарушений требований земельного законодательства, шт.</text:p>
      <text:p text:style-name="P276">2) количество проведенных профилактических мероприятий (информирование контролируемых лиц и иных заинтересованных лиц по вопросам соблюдения обязательных требований земельного законодательства посредством публикации в средствах массовой информации и на официальном сайте; обобщение правоприменительной практики; объявление предостережения, консультирования, профилактического визита и пр.).</text:p>
      <text:p text:style-name="P277">Показатели эффективности:</text:p>
      <text:p text:style-name="P278">1) снижение количества выявленных при проведении контрольно-надзорных мероприятий нарушений требований земельного законодательства.</text:p>
      <text:p text:style-name="P279">2) количество проведенных профилактических мероприятий контрольным (надзорным) органом, ед.</text:p>
      <text:p text:style-name="P280">Отчетным периодом для определения значений показателей является календарный год.</text:p>
      <text:p text:style-name="P281">Результаты профилактической работы включаются в ежегодные доклады об осуществлении<text:s/>муниципального земельного контроля и в виде отдельного информационного сообщения размещаются на официальном сайте городского округа Заречный в информационно-коммуникационной сети «Интернет».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4pt" style:font-size-asian="14pt" fo:hyphenate="fals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bottom="0.1111in" fo:margin-left="0.5in">
        <style:tab-stops/>
      </style:paragraph-properties>
      <style:text-properties style:font-name="Calibri Light" style:font-name-asian="Courier New" style:font-name-complex="Courier New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fo:font-weight="bold" style:font-weight-asian="bold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zh" style:country-asian="CN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ConsPlusNormal1" style:display-name="ConsPlusNormal1" style:family="text">
      <style:text-properties fo:font-size="12pt" style:font-size-asian="12pt"/>
    </style:style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Яна Ольман</meta:initial-creator>
    <dc:creator>Яна Ольман</dc:creator>
    <meta:creation-date>2023-10-02T09:08:00Z</meta:creation-date>
    <dc:date>2023-10-02T09:08:00Z</dc:date>
    <meta:print-date>2021-04-21T05:35:00Z</meta:print-date>
    <meta:template xlink:href="70D02140" xlink:type="simple"/>
    <meta:editing-cycles>3</meta:editing-cycles>
    <meta:editing-duration>PT0S</meta:editing-duration>
    <meta:document-statistic meta:page-count="6" meta:paragraph-count="33" meta:word-count="2540" meta:character-count="16985" meta:row-count="120" meta:non-whitespace-character-count="14478"/>
  </office:meta>
</office:document-meta>
</file>