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1" style:master-page-name="MP0" style:family="paragraph">
      <style:paragraph-properties fo:keep-with-next="auto" fo:widows="0" fo:orphans="0" fo:break-before="page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widows="0" fo:orphans="0" fo:text-align="end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3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4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5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6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7" style:parent-style-name="Обычный" style:family="paragraph">
      <style:paragraph-properties fo:widows="0" fo:orphans="0" fo:text-align="justify"/>
      <style:text-properties style:font-name="Liberation Serif" fo:font-size="14pt" style:font-size-asian="14pt" style:font-size-complex="14pt" fo:language="ru" fo:country="RU"/>
    </style:style>
    <style:style style:name="P8" style:parent-style-name="Обычный" style:family="paragraph">
      <style:paragraph-properties fo:widows="0" fo:orphans="0" fo:text-align="center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10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fo:language="ru" fo:country="RU"/>
    </style:style>
    <style:style style:name="P11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fo:language="ru" fo:country="RU"/>
    </style:style>
    <style:style style:name="P12" style:parent-style-name="Обычный" style:family="paragraph">
      <style:paragraph-properties fo:widows="0" fo:orphans="0" fo:text-align="center"/>
      <style:text-properties style:font-name="Liberation Serif" fo:font-size="11pt" style:font-size-asian="11pt" style:font-size-complex="11pt" fo:language="ru" fo:country="RU"/>
    </style:style>
    <style:style style:name="P13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5" style:parent-style-name="Обычный" style:family="paragraph">
      <style:paragraph-properties fo:widows="0" fo:orphans="0" fo:text-align="justify" fo:text-indent="2.5in">
        <style:tab-stops>
          <style:tab-stop style:type="right" style:position="6.4965in"/>
        </style:tab-stops>
      </style:paragraph-properties>
      <style:text-properties style:font-name="Liberation Serif" fo:font-size="11pt" style:font-size-asian="11pt" style:font-size-complex="11pt" fo:language="ru" fo:country="RU"/>
    </style:style>
    <style:style style:name="P1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21" style:parent-style-name="Обычный" style:family="paragraph">
      <style:paragraph-properties fo:widows="0" fo:orphans="0" fo:text-align="justify" fo:text-indent="3.12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1pt" style:font-size-asian="11pt" style:font-size-complex="11pt" fo:language="ru" fo:country="RU"/>
    </style:style>
    <style:style style:name="P22" style:parent-style-name="Обычный" style:family="paragraph">
      <style:paragraph-properties fo:widows="0" fo:orphans="0" fo:text-align="justify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9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30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ru" fo:country="RU"/>
    </style:style>
    <style:style style:name="T31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32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ru" fo:country="RU"/>
    </style:style>
    <style:style style:name="T33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34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ru" fo:country="RU"/>
    </style:style>
    <style:style style:name="T35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widows="0" fo:orphans="0" fo:text-align="justify" fo:text-indent="0.4916in"/>
      <style:text-properties style:font-name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74" style:parent-style-name="Обычный" style:family="paragraph">
      <style:text-properties style:font-name="Liberation Serif" fo:font-size="14pt" style:font-size-asian="14pt" style:font-size-complex="14pt" fo:language="ru" fo:country="RU"/>
    </style:style>
    <style:style style:name="P75" style:parent-style-name="Обычный" style:family="paragraph">
      <style:text-properties style:font-name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Liberation Serif"/>
    </style:style>
    <style:style style:name="T77" style:parent-style-name="Основнойшрифтабзаца" style:family="text">
      <style:text-properties style:font-name="Liberation Serif"/>
    </style:style>
    <style:style style:name="T78" style:parent-style-name="Основнойшрифтабзаца" style:family="text">
      <style:text-properties style:font-name="Liberation Serif" fo:language="ru" fo:country="RU"/>
    </style:style>
    <style:style style:name="T79" style:parent-style-name="Основнойшрифтабзаца" style:family="text">
      <style:text-properties style:font-name="Liberation Serif"/>
    </style:style>
    <style:style style:name="P80" style:parent-style-name="Обычный" style:family="paragraph">
      <style:paragraph-properties fo:widows="0" fo:orphans="0" fo:text-align="justify" fo:text-indent="0.4916in"/>
      <style:text-properties style:font-name="Liberation Serif" fo:font-size="14pt" style:font-size-asian="14pt" style:font-size-complex="14pt" fo:language="ru" fo:country="RU"/>
    </style:style>
    <style:style style:name="P81" style:parent-style-name="Обычный" style:family="paragraph">
      <style:paragraph-properties fo:widows="0" fo:orphans="0" fo:text-align="justify" fo:text-indent="0.4916in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8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89" style:parent-style-name="ConsPlusNormal" style:family="paragraph">
      <style:paragraph-properties fo:text-align="justify"/>
    </style:style>
    <style:style style:name="T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1" style:parent-style-name="Основнойшрифтабзаца" style:family="text">
      <style:text-properties style:font-name="Liberation Serif" style:font-name-complex="Times New Roman" fo:font-size="11pt" style:font-size-asian="11pt" style:font-size-complex="11pt"/>
    </style:style>
    <style:style style:name="P92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3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8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9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00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01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02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03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0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0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06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08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09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10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11" style:parent-style-name="Обычный" style:family="paragraph">
      <style:paragraph-properties fo:text-align="justify" fo:text-indent="0.4916in"/>
    </style:style>
    <style:style style:name="T112" style:parent-style-name="Основнойшрифтабзаца" style:family="text">
      <style:text-properties style:font-name="Liberation Serif" fo:language="ru" fo:country="RU"/>
    </style:style>
    <style:style style:name="T113" style:parent-style-name="Основнойшрифтабзаца" style:family="text">
      <style:text-properties style:font-name="Liberation Serif" fo:language="ru" fo:country="RU"/>
    </style:style>
    <style:style style:name="T114" style:parent-style-name="Основнойшрифтабзаца" style:family="text">
      <style:text-properties style:font-name="Liberation Serif" fo:language="ru" fo:country="RU"/>
    </style:style>
    <style:style style:name="T115" style:parent-style-name="Основнойшрифтабзаца" style:family="text">
      <style:text-properties style:font-name="Liberation Serif"/>
    </style:style>
    <style:style style:name="T116" style:parent-style-name="Основнойшрифтабзаца" style:family="text">
      <style:text-properties style:font-name="Liberation Serif" fo:language="ru" fo:country="RU"/>
    </style:style>
    <style:style style:name="T117" style:parent-style-name="Основнойшрифтабзаца" style:family="text">
      <style:text-properties style:font-name="Liberation Serif"/>
    </style:style>
    <style:style style:name="P118" style:parent-style-name="Обычный" style:family="paragraph">
      <style:text-properties style:font-name="Liberation Serif" fo:font-size="14pt" style:font-size-asian="14pt"/>
    </style:style>
    <style:style style:name="P119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20" style:parent-style-name="Обычный" style:family="paragraph">
      <style:paragraph-properties fo:widows="0" fo:orphans="0" fo:text-align="end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21" style:parent-style-name="Обычный" style:family="paragraph">
      <style:paragraph-properties fo:widows="0" fo:orphans="0" fo:text-align="justify" fo:text-indent="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1pt" style:font-size-asian="11pt" style:font-size-complex="11pt" fo:language="ru" fo:country="RU"/>
    </style:style>
    <style:style style:name="P122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23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2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2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2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2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28" style:parent-style-name="Обычный" style:family="paragraph">
      <style:paragraph-properties fo:widows="0" fo:orphans="0" fo:text-align="end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29" style:parent-style-name="Обычный" style:family="paragraph">
      <style:paragraph-properties fo:widows="0" fo:orphans="0" fo:text-align="justify" fo:text-indent="4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30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</office:automatic-styles>
  <office:body>
    <office:text text:use-soft-page-breaks="true">
      <text:h text:style-name="P1" text:outline-level="1">Продавцу: Администрация городского<text:s/></text:h>
      <text:p text:style-name="P2">округа Заречный</text:p>
      <text:p text:style-name="P3"/>
      <text:p text:style-name="P4">ЗАЯВКА<text:s text:c="2"/></text:p>
      <text:p text:style-name="P5">на участие в аукционе<text:s/>на<text:s/>право<text:s/>заключения<text:s/>договора аренды<text:s/>земельного участка<text:s text:c="2"/></text:p>
      <text:p text:style-name="P6"/>
      <text:p text:style-name="P7">«____» ______________ 2021<text:s/>г.<text:s/></text:p>
      <text:p text:style-name="P8"><text:span text:style-name="T9">____________________________________________________________________<text:s/></text:span></text:p>
      <text:p text:style-name="P10"/>
      <text:p text:style-name="P11">____________________________________________________________________</text:p>
      <text:p text:style-name="P12">(субъект малого и среднего предпринимательства, подающего заявку)</text:p>
      <text:p text:style-name="P13"/>
      <text:p text:style-name="P14">в лице ______________________________________________________________</text:p>
      <text:p text:style-name="P15">(фамилия, имя, отчество)</text:p>
      <text:p text:style-name="P16"/>
      <text:p text:style-name="P17"><text:span text:style-name="T18">действующего на основании</text:span><text:span text:style-name="T19"><text:s/></text:span><text:span text:style-name="T20">___________________________________________</text:span></text:p>
      <text:p text:style-name="P21"><text:s/>(наименование, номер и дата документа)</text:p>
      <text:p text:style-name="P22"><text:span text:style-name="T23">именуемый далее «Заявитель», изучив извещение на официальном сайте<text:s/></text:span><text:span text:style-name="T24">Р</text:span><text:span text:style-name="T25">оссийской<text:s/></text:span><text:span text:style-name="T26">Ф</text:span><text:span text:style-name="T27">едерации</text:span><text:span text:style-name="T28"><text:s/>для размещения информации о проведении торгов<text:s/></text:span><text:a xlink:href="http://www.torgi.gov.ru" office:target-frame-name="_top" xlink:show="replace"><text:span text:style-name="T29">www</text:span><text:span text:style-name="T30">.</text:span><text:span text:style-name="T31">torgi</text:span><text:span text:style-name="T32">.</text:span><text:span text:style-name="T33">gov</text:span><text:span text:style-name="T34">.</text:span><text:span text:style-name="T35">ru</text:span></text:a><text:span text:style-name="T36">, в Бюллетене официальных документов городского округа Заречный, на официальном сайте горо</text:span><text:span text:style-name="T37">д</text:span><text:span text:style-name="T38">ского округа Заречный<text:s/></text:span><text:span text:style-name="T39">www</text:span><text:span text:style-name="T40">.</text:span><text:span text:style-name="T41">gorod</text:span><text:span text:style-name="T42">-</text:span><text:span text:style-name="T43">zarechny</text:span><text:span text:style-name="T44">.</text:span><text:span text:style-name="T45">ru</text:span><text:span text:style-name="T46"><text:s/></text:span><text:span text:style-name="T47">о проведении аукциона в г. Заречный<text:s/></text:span><text:span text:style-name="T48">на</text:span><text:span text:style-name="T49"><text:s/></text:span><text:span text:style-name="T50">прав</text:span><text:span text:style-name="T51">о</text:span><text:span text:style-name="T52"><text:s/>заключени</text:span><text:span text:style-name="T53">я</text:span><text:span text:style-name="T54"><text:s/>договора аренды<text:s/></text:span><text:span text:style-name="T55">земельного участка, ознакомление с которым настоящим удостоверяется, перечислив задаток в размере ____________________________________________________, ознакомившись с техническими и иными документами на земельный участок, а также с проектом договора<text:s/></text:span><text:span text:style-name="T56">аренды</text:span><text:span text:style-name="T57"><text:s/>земельного участка,</text:span></text:p>
      <text:p text:style-name="P58">принимаю решение об участии в объявленном аукционе<text:s/>на<text:s/>право<text:s/>заключения<text:s/>договора аренды<text:s/>следующего земельного участка:</text:p>
      <text:p text:style-name="P59"><text:span text:style-name="T60">Лот №</text:span><text:span text:style-name="T61"><text:s/></text:span><text:span text:style-name="T62">__:<text:s/></text:span><text:span text:style-name="T63">земельный участок из земель<text:s/></text:span><text:span text:style-name="T64">особо охраняемых территорий и объектов</text:span><text:span text:style-name="T65">, с кадастровым номером</text:span><text:span text:style-name="T66"><text:s/>_______________________</text:span><text:span text:style-name="T67"><text:s/></text:span><text:span text:style-name="T68">м</text:span><text:span text:style-name="T69">естоположение:<text:s/></text:span><text:span text:style-name="T70">Свердловская область, г. Заречный,<text:s/></text:span><text:span text:style-name="T71">_____________________</text:span><text:span text:style-name="T72">_______________</text:span><text:span text:style-name="T73">_<text:s/></text:span></text:p>
      <text:p text:style-name="P74">________________________________________________________________________________________________________________________________________</text:p>
      <text:p text:style-name="P75">площадью__________<text:s/>кв.<text:s/>м,<text:s/>с разрешенным использованием<text:s/>________________</text:p>
      <text:p text:style-name="Обычный"><text:span text:style-name="T76">__</text:span><text:span text:style-name="T77">_____________________________________________________________</text:span><text:span text:style-name="T78">________________</text:span><text:span text:style-name="T79">.</text:span></text:p>
      <text:p text:style-name="P80">В связи с чем обязуюсь:</text:p>
      <text:p text:style-name="P81"><text:span text:style-name="T82">- соблюдать условия аукциона, содержащиеся в информационном сообщении о проведении аукциона, установленные Земел</text:span><text:span text:style-name="T83">ь</text:span><text:span text:style-name="T84">ным кодексом Российской Федерации</text:span><text:span text:style-name="T85">.</text:span><text:span text:style-name="T86"><text:s/></text:span></text:p>
      <text:p text:style-name="P87">- в случае признания победителем аукциона подписать<text:s/>и представить организатору торгов подписанный договор аренды земельного участка в течение 30 дней со дня направления. <text:s/></text:p>
      <text:p text:style-name="P88">Уведомления, связанные с участием в аукционе, прошу направлять по электронному адресу: _____________________________________________<text:s/></text:p>
      <text:p text:style-name="P89"><text:span text:style-name="T90"><text:s text:c="46"/></text:span><text:span text:style-name="T91">(адрес электронной почты)</text:span></text:p>
      <text:soft-page-break/>
      <text:p text:style-name="P92">Адрес Заявителя, контактный тел. ______________________________________</text:p>
      <text:p text:style-name="P93">____________________________________________________________________</text:p>
      <text:p text:style-name="P94">____________________________________________________________________</text:p>
      <text:p text:style-name="P95">____________________________________________________________________</text:p>
      <text:p text:style-name="P96">____________________________________________________________________</text:p>
      <text:p text:style-name="P97"/>
      <text:p text:style-name="P98">Банковские реквизиты заявителя, ИНН, платежные реквизиты гражданина, №счета в банке, на который перечисляется сумма возвращаемого задатка ____________________________________________________________________</text:p>
      <text:p text:style-name="P99">____________________________________________________________________</text:p>
      <text:p text:style-name="P100">____________________________________________________________________</text:p>
      <text:p text:style-name="P101">____________________________________________________________________</text:p>
      <text:p text:style-name="P102">____________________________________________________________________</text:p>
      <text:p text:style-name="P103">____________________________________________________________________</text:p>
      <text:p text:style-name="P104">____________________________________________________________________</text:p>
      <text:p text:style-name="P105"/>
      <text:p text:style-name="P106">Настоящей заявкой гарантирую достоверность представленной в заявке информации и подтверждаю право<text:s/>организатора аукциона проверять представленные сведения в установленном законодательством порядке.</text:p>
      <text:p text:style-name="P107"/>
      <text:p text:style-name="P108">К заявке прилагаются:<text:s/>_________________________________________________</text:p>
      <text:p text:style-name="P10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0"/>
      <text:p text:style-name="P111"><text:span text:style-name="T112">В соответствии с Федеральным законом от 27 июля 2006 года №</text:span><text:span text:style-name="T113"><text:s/></text:span><text:span text:style-name="T114">152-ФЗ «О персональных данных» принимаю решение о предоставлении своих персональных данных и своей волей и в своем интересе даю согласие на их обработку администрации городского округа Заречный, расположенной по адресу: г.</text:span><text:span text:style-name="T115"> </text:span><text:span text:style-name="T116">Заречный, ул.<text:s/></text:span><text:span text:style-name="T117">Невского, д. 3.</text:span></text:p>
      <text:p text:style-name="P118"/>
      <text:p text:style-name="P119">Подпись Заявителя (уполномоченного представителя):</text:p>
      <text:p text:style-name="P120">________________________(_____________________________________)</text:p>
      <text:p text:style-name="P121"><text:s/>(расшифровка подписи)<text:s/></text:p>
      <text:p text:style-name="P122">м.п.</text:p>
      <text:p text:style-name="P123"/>
      <text:p text:style-name="P124">Заявка принята Продавцом: _____час. ____мин. «____»_____________ 2021<text:s/>г.<text:s/></text:p>
      <text:p text:style-name="P125"/>
      <text:p text:style-name="P126">Подпись уполномоченного представителя Продавца, принявшего заявку:<text:s/></text:p>
      <text:p text:style-name="P127"/>
      <text:p text:style-name="P128">________________________(_____________________________________)</text:p>
      <text:p text:style-name="P129"><text:span text:style-name="T130">(расшифровка подписи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/>
      <style:text-properties style:font-name="Arial" fo:font-weight="bold" style:font-weight-asian="bold" fo:font-style="italic" style:font-style-asian="italic" fo:font-size="11pt" style:font-size-asian="11pt" fo:language="ru" fo:country="RU" fo:hyphenate="false"/>
    </style:style>
    <style:style style:name="Обычный" style:display-name="Обычный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Дата" style:display-name="Дата" style:family="paragraph" style:parent-style-name="Обычный" style:next-style-name="Обычный">
      <style:text-properties fo:hyphenate="false"/>
    </style:style>
    <style:style style:name="Адресат" style:display-name="Адресат" style:family="paragraph" style:parent-style-name="Обычный">
      <style:text-properties fo:hyphenate="false"/>
    </style:style>
    <style:style style:name="Внутреннийадрес" style:display-name="Внутренний адрес" style:family="paragraph" style:parent-style-name="Обычный">
      <style:text-properties fo:hyphenate="false"/>
    </style:style>
    <style:style style:name="Приветствие" style:display-name="Приветствие" style:family="paragraph" style:parent-style-name="Обычный" style:next-style-name="Обычный"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Прощание" style:display-name="Прощание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3291in" fo:padding-left="0.6444in" fo:padding-bottom="0.3687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явление</dc:title>
    <dc:subject/>
    <meta:initial-creator>Elena</meta:initial-creator>
    <dc:creator>Татьяна Земцова</dc:creator>
    <meta:creation-date>2021-04-07T07:57:00Z</meta:creation-date>
    <dc:date>2021-04-07T07:57:00Z</dc:date>
    <meta:print-date>2021-04-07T06:34:00Z</meta:print-date>
    <meta:template xlink:href="3C51538F" xlink:type="simple"/>
    <meta:editing-cycles>2</meta:editing-cycles>
    <meta:editing-duration>PT60S</meta:editing-duration>
    <meta:document-statistic meta:page-count="2" meta:paragraph-count="9" meta:word-count="712" meta:character-count="4765" meta:row-count="33" meta:non-whitespace-character-count="4062"/>
  </office:meta>
</office:document-meta>
</file>