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796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96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3.441cm"/>
    </style:style>
    <style:style style:name="Таблица3.E" style:family="table-column">
      <style:table-column-properties style:column-width="5.40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796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3.441cm"/>
    </style:style>
    <style:style style:name="Таблица3.E" style:family="table-column">
      <style:table-column-properties style:column-width="5.40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45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2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2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емонтных работ кровл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1"Адрес: 624250, Свердловская область, г Заречный, ул. Ленинградская, 6а Ответственное должностное лицо: Вольхина Екатерина Сергеевна Телефон: 8-34377-75793 e-mail: zarech_sch1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0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0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26984.33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30668301001001100243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26984.33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26984.33</text:p>
                </table:table-cell>
                <table:table-cell table:style-name="Таблица2.A1" office:value-type="string">
                  <text:p text:style-name="P1">626984.33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626984.33</text:p>
                </table:table-cell>
                <table:table-cell table:style-name="Таблица3.A1" office:value-type="string">
                  <text:p text:style-name="P9">626984.33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626984.33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626984.33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 Заречный, ул. Ленинградская, 6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6269.84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<text:soft-page-break/>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24 (двадцать четыре) месяца и исчисляется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Выполнение ремонтных работ кровли</text:p>
          </table:table-cell>
          <table:table-cell table:style-name="Таблица6.A1" table:number-rows-spanned="2" office:value-type="string">
            <text:p text:style-name="P1">43.91.19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Условная единица</text:p>
          </table:table-cell>
          <table:table-cell table:style-name="Таблица6.A1" table:number-rows-spanned="2" office:value-type="string">
            <text:p text:style-name="P9">626984.33</text:p>
          </table:table-cell>
          <table:table-cell table:style-name="Таблица6.A1" table:number-rows-spanned="2" office:value-type="string">
            <text:p text:style-name="P9">626984.3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table:number-columns-spanned="4" office:value-type="string">
            <text:p text:style-name="P5">в соответствии с описанием объекта закупки</text:p>
          </table:table-cell>
          <table:covered-table-cell/>
          <table:covered-table-cell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626984.33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<text:soft-page-break/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1:07:50.470490215</meta:creation-date>
    <dc:date>2023-06-30T11:08:20.005563574</dc:date>
    <meta:editing-duration>PT30S</meta:editing-duration>
    <meta:editing-cycles>1</meta:editing-cycles>
    <meta:document-statistic meta:table-count="8" meta:image-count="0" meta:object-count="0" meta:page-count="6" meta:paragraph-count="187" meta:word-count="770" meta:character-count="6198" meta:non-whitespace-character-count="5615"/>
    <meta:generator>LibreOffice/7.3.7.2$Linux_X86_64 LibreOffice_project/30$Build-2</meta:generator>
  </office:meta>
</office:document-meta>
</file>