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0pt" style:font-size-asian="10pt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7" style:family="table">
      <style:table-properties style:width="6.8868in" fo:margin-left="0in" table:align="lef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margin-bottom="0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Обычный" style:family="paragraph">
      <style:paragraph-properties fo:margin-bottom="0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margin-bottom="0in" fo:margin-left="0.0784in">
        <style:tab-stops>
          <style:tab-stop style:type="left" style:position="1.8708in"/>
          <style:tab-stop style:type="left" style:position="3.4458in"/>
          <style:tab-stop style:type="left" style:position="4.9187in"/>
          <style:tab-stop style:type="left" style:position="5.4111in"/>
        </style:tab-stops>
      </style:paragraph-properties>
      <style:text-properties style:font-name="Liberation Serif" style:font-name-asian="Times New Roman" style:font-name-complex="Liberation Serif" fo:color="#000000"/>
    </style:style>
    <style:style style:name="P122" style:parent-style-name="Обычный" style:family="paragraph">
      <style:paragraph-properties fo:break-before="page"/>
      <style:text-properties style:font-name="Liberation Serif" style:font-name-asian="Times New Roman" style:font-name-complex="Liberation Serif" fo:color="#000000"/>
    </style:style>
    <style:style style:name="P123" style:parent-style-name="Обычный" style:family="paragraph">
      <style:paragraph-properties fo:text-align="center" fo:margin-bottom="0in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8" style:family="table-column">
      <style:table-column-properties style:column-width="1.8708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2756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127" style:family="table">
      <style:table-properties style:width="6.8875in" fo:margin-left="0in" table:align="lef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Обычный" style:family="paragraph">
      <style:paragraph-properties fo:margin-bottom="0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Обычный" style:family="paragraph">
      <style:paragraph-properties fo:margin-bottom="0in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margin-bottom="0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margin-bottom="0in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margin-bottom="0in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Обычный" style:family="paragraph">
      <style:paragraph-properties fo:text-align="end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1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Абзацсписка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384" style:parent-style-name="Абзацсписка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385" style:parent-style-name="Абзацсписка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386" style:parent-style-name="Абзацсписка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89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1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3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5" style:parent-style-name="Абзацсписка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>Перечень образовательных программ, которые прошли профессиональную экспертизу<text:s/><text:line-break/>и соответствуют современным требованиям рынка тру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Наименование центра обучения</text:p>
            </table:table-cell>
            <table:table-cell table:style-name="TableCell16">
              <text:p text:style-name="P17">Вид программы</text:p>
            </table:table-cell>
            <table:table-cell table:style-name="TableCell18">
              <text:p text:style-name="P19">Название программы</text:p>
            </table:table-cell>
            <table:table-cell table:style-name="TableCell20">
              <text:p text:style-name="P21">Кол-во часов</text:p>
            </table:table-cell>
            <table:table-cell table:style-name="TableCell22">
              <text:p text:style-name="P23">Ссылка на «Работа в России»</text:p>
            </table:table-cell>
          </table:table-row>
        </table:table-header-rows>
        <table:table-row table:style-name="TableRow24">
          <table:table-cell table:style-name="TableCell25">
            <text:p text:style-name="P26">АНО «Институт регионального развития при Уральской торгово-промышленной палате»</text:p>
          </table:table-cell>
          <table:table-cell table:style-name="TableCell27">
            <text:p text:style-name="P28">Дополнительное профессиональное образование (повышение квалификации)</text:p>
          </table:table-cell>
          <table:table-cell table:style-name="TableCell29">
            <text:p text:style-name="P30">Наставничество на производстве</text:p>
          </table:table-cell>
          <table:table-cell table:style-name="TableCell31">
            <text:p text:style-name="P32">72</text:p>
          </table:table-cell>
          <table:table-cell table:style-name="TableCell33">
            <text:p text:style-name="P34"><text:a xlink:href="https://trudvsem.ru/educational-programs/card?id=7abe5fea-9668-4323-b649-3385365af085" office:target-frame-name="_top" xlink:show="replace"><text:span text:style-name="T35">https://trudvsem.ru/educational-programs/card?id=7abe5fea-9668-4323-b649-3385365af085</text:span></text:a></text:p>
          </table:table-cell>
        </table:table-row>
        <table:table-row table:style-name="TableRow36">
          <table:table-cell table:style-name="TableCell37">
            <text:p text:style-name="P38">АНО «Институт регионального<text:s/>развития при Уральской торгово-промышленной палате»</text:p>
          </table:table-cell>
          <table:table-cell table:style-name="TableCell39">
            <text:p text:style-name="P40">Дополнительное профессиональное образование (повышение квалификации)</text:p>
          </table:table-cell>
          <table:table-cell table:style-name="TableCell41">
            <text:p text:style-name="P42">Цифровая грамотность современного учителя</text:p>
          </table:table-cell>
          <table:table-cell table:style-name="TableCell43">
            <text:p text:style-name="P44">72</text:p>
          </table:table-cell>
          <table:table-cell table:style-name="TableCell45">
            <text:p text:style-name="P46"><text:a xlink:href="https://trudvsem.ru/educational-programs/card?id=39fc5476-ade6-4867-bd4a-70b38c30c332" office:target-frame-name="_top" xlink:show="replace"><text:span text:style-name="T47">https://trudvsem.ru/educational-programs/card?id=39fc5476-ade6-4867-bd4a-70b38c30c332</text:span></text:a></text:p>
          </table:table-cell>
        </table:table-row>
        <table:table-row table:style-name="TableRow48">
          <table:table-cell table:style-name="TableCell49">
            <text:p text:style-name="P50">ГАПОУ СО «Екатеринбургский экономико-технологический колледж»</text:p>
          </table:table-cell>
          <table:table-cell table:style-name="TableCell51">
            <text:p text:style-name="P52">Дополнительное профессиональное образование (повышение квалификации)</text:p>
          </table:table-cell>
          <table:table-cell table:style-name="TableCell53">
            <text:p text:style-name="P54">Общее и кадровое делопроизводство</text:p>
          </table:table-cell>
          <table:table-cell table:style-name="TableCell55">
            <text:p text:style-name="P56">144</text:p>
          </table:table-cell>
          <table:table-cell table:style-name="TableCell57">
            <text:p text:style-name="P58"><text:a xlink:href="https://trudvsem.ru/educational-programs/card?id=d5936d66-70ad-4e55-bbc3-fa1284b778df" office:target-frame-name="_top" xlink:show="replace"><text:span text:style-name="T59">https://trudvsem.ru/educational-programs/card?id=d5936d66-70ad-4e55-bbc3-fa1284b778df</text:span></text:a></text:p>
          </table:table-cell>
        </table:table-row>
        <table:table-row table:style-name="TableRow60">
          <table:table-cell table:style-name="TableCell61">
            <text:p text:style-name="P62">ГАПОУ СО «Екатеринбургский экономико-технологический<text:s/>колледж»</text:p>
          </table:table-cell>
          <table:table-cell table:style-name="TableCell63">
            <text:p text:style-name="P64">Профессиональное обучение (профессиональная подготовка)</text:p>
          </table:table-cell>
          <table:table-cell table:style-name="TableCell65">
            <text:p text:style-name="P66">Архивариус</text:p>
          </table:table-cell>
          <table:table-cell table:style-name="TableCell67">
            <text:p text:style-name="P68">144</text:p>
          </table:table-cell>
          <table:table-cell table:style-name="TableCell69">
            <text:p text:style-name="P70"><text:a xlink:href="https://trudvsem.ru/educational-programs/card?id=a3b2d55e-958b-461c-bf1a-4b5486fbd73d" office:target-frame-name="_top" xlink:show="replace"><text:span text:style-name="T71">https://trudvsem.ru/educational-programs/card?id=a3b2d55e-958b-461c-bf1a-</text:span><text:span text:style-name="T72">4b5486fbd73d</text:span></text:a></text:p>
          </table:table-cell>
        </table:table-row>
        <table:table-row table:style-name="TableRow73">
          <table:table-cell table:style-name="TableCell74">
            <text:p text:style-name="P75">ГАПОУ СО «Уральский колледж строительства, архитектуры и предпринимательства»</text:p>
          </table:table-cell>
          <table:table-cell table:style-name="TableCell76">
            <text:p text:style-name="P77">Дополнительное профессиональное образование (повышение квалификации)</text:p>
          </table:table-cell>
          <table:table-cell table:style-name="TableCell78">
            <text:p text:style-name="P79">Основы графического дизайна</text:p>
          </table:table-cell>
          <table:table-cell table:style-name="TableCell80">
            <text:p text:style-name="P81">144</text:p>
          </table:table-cell>
          <table:table-cell table:style-name="TableCell82">
            <text:p text:style-name="P83"><text:a xlink:href="https://trudvsem.ru/educational-programs/card?id=2d006fb1-0a9a-44cd-a19e-4c5113e0d7bf" office:target-frame-name="_top" xlink:show="replace"><text:span text:style-name="T84">https://trudvsem.ru/educational-programs/card?id=2d006fb1-0a9a-44cd-a19e-4c5113e0d7bf</text:span></text:a></text:p>
          </table:table-cell>
        </table:table-row>
        <table:table-row table:style-name="TableRow85">
          <table:table-cell table:style-name="TableCell86">
            <text:p text:style-name="P87">ГАПОУ СО «Екатеринбургский экономико-технологический колледж»</text:p>
          </table:table-cell>
          <table:table-cell table:style-name="TableCell88">
            <text:p text:style-name="P89">Дополнительное профессиональное образование (повышение<text:s/>квалификации)</text:p>
          </table:table-cell>
          <table:table-cell table:style-name="TableCell90">
            <text:p text:style-name="P91">Проектирование и разработка баз данных</text:p>
          </table:table-cell>
          <table:table-cell table:style-name="TableCell92">
            <text:p text:style-name="P93">144</text:p>
          </table:table-cell>
          <table:table-cell table:style-name="TableCell94">
            <text:p text:style-name="P95"><text:a xlink:href="https://trudvsem.ru/educational-programs/card?id=59f6e849-4628-4e6e-94e8-b24879314226" office:target-frame-name="_top" xlink:show="replace"><text:span text:style-name="T96">https://trudvsem.ru/educational-programs/card?id=59f6e849-4628-4e6e-94e8-b24879314226</text:span></text:a></text:p>
          </table:table-cell>
        </table:table-row>
        <table:table-row table:style-name="TableRow97">
          <table:table-cell table:style-name="TableCell98">
            <text:p text:style-name="P99">ГАПОУ СО<text:s/>«Екатеринбургский экономико-технологический колледж»</text:p>
          </table:table-cell>
          <table:table-cell table:style-name="TableCell100">
            <text:p text:style-name="P101">Дополнительное профессиональное образование (повышение квалификации)</text:p>
          </table:table-cell>
          <table:table-cell table:style-name="TableCell102">
            <text:p text:style-name="P103">Социальная работа в организациях социального обслуживания</text:p>
          </table:table-cell>
          <table:table-cell table:style-name="TableCell104">
            <text:p text:style-name="P105">144</text:p>
          </table:table-cell>
          <table:table-cell table:style-name="TableCell106">
            <text:p text:style-name="P107"><text:a xlink:href="https://trudvsem.ru/educational-programs/card?id=7255f7a5-4a09-486b-b790-e27706a14d2c" office:target-frame-name="_top" xlink:show="replace"><text:span text:style-name="T108">https://trudvsem.ru/educational-programs/card?id=7255f7a5-4a09-486b-b790-e27706a14d2c</text:span></text:a></text:p>
          </table:table-cell>
        </table:table-row>
        <table:table-row table:style-name="TableRow109">
          <table:table-cell table:style-name="TableCell110">
            <text:p text:style-name="P111">ГАПОУ СО «Северный педагогический колледж»</text:p>
          </table:table-cell>
          <table:table-cell table:style-name="TableCell112">
            <text:p text:style-name="P113">Дополнительное<text:s/>профессиональное образование (повышение квалификации)</text:p>
          </table:table-cell>
          <table:table-cell table:style-name="TableCell114">
            <text:p text:style-name="P115">Педагогическое сопровождение детей дошкольного возраста с ограниченными возможностями здоровья в соответствии<text:s/><text:line-break/>с ФГОС ДО</text:p>
          </table:table-cell>
          <table:table-cell table:style-name="TableCell116">
            <text:p text:style-name="P117">72</text:p>
          </table:table-cell>
          <table:table-cell table:style-name="TableCell118">
            <text:p text:style-name="P119"><text:a xlink:href="https://trudvsem.ru/educational-programs/card?id=c84e15d4-12e3-433c-b072-ad363cbdf40d" office:target-frame-name="_top" xlink:show="replace"><text:span text:style-name="T120">https://trudvsem.ru/educational-programs/card?id=c84e15d4-12e3-433c-b072-ad363cbdf40d</text:span></text:a></text:p>
          </table:table-cell>
        </table:table-row>
      </table:table>
      <text:p text:style-name="P121"/>
      <text:p text:style-name="P122"/>
      <text:p text:style-name="P123"><text:span text:style-name="T124">Дополнительный список образовательных программ, для зачисления на обучение лиц в возрасте</text:span><text:span text:style-name="T125"><text:s/></text:span><text:span text:style-name="T126">50+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Наименование центра обучения</text:p>
          </table:table-cell>
          <table:table-cell table:style-name="TableCell136">
            <text:p text:style-name="P137">Вид программы</text:p>
          </table:table-cell>
          <table:table-cell table:style-name="TableCell138">
            <text:p text:style-name="P139">Название программы</text:p>
          </table:table-cell>
          <table:table-cell table:style-name="TableCell140">
            <text:p text:style-name="P141">Кол-во часов</text:p>
          </table:table-cell>
          <table:table-cell table:style-name="TableCell142">
            <text:p text:style-name="P143">Ссылка на «Работа в России»</text:p>
          </table:table-cell>
        </table:table-row>
        <table:table-row table:style-name="TableRow144">
          <table:table-cell table:style-name="TableCell145">
            <text:p text:style-name="P146">ГАПОУ СО «Екатеринбургский экономико-технологический колледж»</text:p>
          </table:table-cell>
          <table:table-cell table:style-name="TableCell147">
            <text:p text:style-name="P148">Профессиональное обучение (профессиональная подготовка)</text:p>
          </table:table-cell>
          <table:table-cell table:style-name="TableCell149">
            <text:p text:style-name="P150">Социальный работник</text:p>
          </table:table-cell>
          <table:table-cell table:style-name="TableCell151">
            <text:p text:style-name="P152">144<text:s/></text:p>
          </table:table-cell>
          <table:table-cell table:style-name="TableCell153">
            <text:p text:style-name="P154"><text:a xlink:href="https://trudvsem.ru/educational-programs/card?id=390fadd4-097a-4482-ac96-303c14de3c27" office:target-frame-name="_top" xlink:show="replace"><text:span text:style-name="T155">https://trudvsem.ru/educational-programs/card?id=390fadd4-097a-4482-ac96-303c14de3c27</text:span></text:a></text:p>
          </table:table-cell>
        </table:table-row>
        <table:table-row table:style-name="TableRow156">
          <table:table-cell table:style-name="TableCell157">
            <text:p text:style-name="P158">ГАПОУ СО<text:line-break/>«Верхнесалдинский авиаметаллургический колледж имени<text:s/><text:line-break/>А.А.<text:s/>Евстигнеева»</text:p>
          </table:table-cell>
          <table:table-cell table:style-name="TableCell159">
            <text:p text:style-name="P160">Дополнительное профессиональное образование (повышение квалификации)</text:p>
          </table:table-cell>
          <table:table-cell table:style-name="TableCell161">
            <text:p text:style-name="P162">Инженерная графика</text:p>
          </table:table-cell>
          <table:table-cell table:style-name="TableCell163">
            <text:p text:style-name="P164">72<text:s/></text:p>
          </table:table-cell>
          <table:table-cell table:style-name="TableCell165">
            <text:p text:style-name="P166"><text:a xlink:href="https://trudvsem.ru/educational-programs/card?id=6383c6a1-e29e-4695-9d1d-79f2536a7656" office:target-frame-name="_top" xlink:show="replace"><text:span text:style-name="T167">https://trudvsem.ru/educational-programs/card?id</text:span><text:span text:style-name="T168">=6383c6a1-e29e-4695-9d1d-79f2536a7656</text:span></text:a></text:p>
          </table:table-cell>
        </table:table-row>
        <table:table-row table:style-name="TableRow169">
          <table:table-cell table:style-name="TableCell170">
            <text:p text:style-name="P171">ГАПОУ СО «Уральский государственный колледж имени И.И. Ползунова»</text:p>
          </table:table-cell>
          <table:table-cell table:style-name="TableCell172">
            <text:p text:style-name="P173">Дополнительное профессиональное образование (повышение квалификации)</text:p>
          </table:table-cell>
          <table:table-cell table:style-name="TableCell174">
            <text:p text:style-name="P175">Управление технологиями администрирования вычислительных сетей</text:p>
          </table:table-cell>
          <table:table-cell table:style-name="TableCell176">
            <text:p text:style-name="P177">144<text:s/></text:p>
          </table:table-cell>
          <table:table-cell table:style-name="TableCell178">
            <text:p text:style-name="P179"><text:a xlink:href="https://trudvsem.ru/educational-programs/card?id=54247a69-94b5-4cbe-8179-49d069356e8f" office:target-frame-name="_top" xlink:show="replace"><text:span text:style-name="T180">https://trudvsem.ru/educational-programs/card?id=54247a69-94b5-4cbe-8179-49d069356e8f</text:span></text:a></text:p>
          </table:table-cell>
        </table:table-row>
        <table:table-row table:style-name="TableRow181">
          <table:table-cell table:style-name="TableCell182">
            <text:p text:style-name="P183">ГАПОУ СО «Уральский государственный колледж имени И.И. Ползунова»</text:p>
          </table:table-cell>
          <table:table-cell table:style-name="TableCell184">
            <text:p text:style-name="P185">Дополнительное<text:s/>профессиональное образование (повышение квалификации)</text:p>
          </table:table-cell>
          <table:table-cell table:style-name="TableCell186">
            <text:p text:style-name="P187">Современные маркетинговые технологии и основы интернет-маркетинга</text:p>
          </table:table-cell>
          <table:table-cell table:style-name="TableCell188">
            <text:p text:style-name="P189">144<text:s/></text:p>
          </table:table-cell>
          <table:table-cell table:style-name="TableCell190">
            <text:p text:style-name="P191"><text:a xlink:href="https://trudvsem.ru/educational-programs/card?id=8099d6e5-239b-4d16-a5a2-eb3a314c7c93" office:target-frame-name="_top" xlink:show="replace"><text:span text:style-name="T192">https://trudvsem.ru/educati</text:span><text:span text:style-name="T193">onal-programs/card?id=8099d6e5-239b-4d16-a5a2-eb3a314c7c93</text:span></text:a></text:p>
          </table:table-cell>
        </table:table-row>
        <table:table-row table:style-name="TableRow194">
          <table:table-cell table:style-name="TableCell195">
            <text:p text:style-name="P196">ГАПОУ СО « Каменск-Уральский политехнический колледж»</text:p>
          </table:table-cell>
          <table:table-cell table:style-name="TableCell197">
            <text:p text:style-name="P198">Дополнительное профессиональное образование (повышение квалификации)</text:p>
          </table:table-cell>
          <table:table-cell table:style-name="TableCell199">
            <text:p text:style-name="P200">Разработка и моделирование мобильных приложений</text:p>
          </table:table-cell>
          <table:table-cell table:style-name="TableCell201">
            <text:p text:style-name="P202">72<text:s/></text:p>
          </table:table-cell>
          <table:table-cell table:style-name="TableCell203">
            <text:p text:style-name="P204"><text:a xlink:href="https://trudvsem.ru/educational-programs/card?id=5f508b73-0bd4-41e4-bea8-1aae23be016e" office:target-frame-name="_top" xlink:show="replace"><text:span text:style-name="T205">https://trudvsem.ru/educational-programs/card?id=5f508b73-0bd4-41e4-bea8-1aae23be016e</text:span></text:a></text:p>
          </table:table-cell>
        </table:table-row>
        <table:table-row table:style-name="TableRow206">
          <table:table-cell table:style-name="TableCell207">
            <text:p text:style-name="P208">ГАПОУ СО « Каменск-Уральский политехнический колледж»</text:p>
          </table:table-cell>
          <table:table-cell table:style-name="TableCell209">
            <text:p text:style-name="P210">Дополнительное<text:s/>профессиональное образование (повышение квалификации)</text:p>
          </table:table-cell>
          <table:table-cell table:style-name="TableCell211">
            <text:p text:style-name="P212">Разработка дизайна веб-приложений</text:p>
          </table:table-cell>
          <table:table-cell table:style-name="TableCell213">
            <text:p text:style-name="P214">72<text:s/></text:p>
          </table:table-cell>
          <table:table-cell table:style-name="TableCell215">
            <text:p text:style-name="P216"><text:a xlink:href="https://trudvsem.ru/educational-programs/card?id=b83062f1-6076-48da-bbc9-b68f8dd9820b" office:target-frame-name="_top" xlink:show="replace"><text:span text:style-name="T217">https://trudvsem.ru/educational-programs/card?id=b83062f1-60</text:span><text:span text:style-name="T218">76-48da-bbc9-b68f8dd9820b</text:span></text:a></text:p>
          </table:table-cell>
        </table:table-row>
        <table:table-row table:style-name="TableRow219">
          <table:table-cell table:style-name="TableCell220">
            <text:p text:style-name="P221">ГАПОУ СО «Краснотурьинский политехникум»</text:p>
          </table:table-cell>
          <table:table-cell table:style-name="TableCell222">
            <text:p text:style-name="P223">Дополнительное профессиональное образование (повышение квалификации)</text:p>
          </table:table-cell>
          <table:table-cell table:style-name="TableCell224">
            <text:p text:style-name="P225">Технологии бизнес-проектирования</text:p>
          </table:table-cell>
          <table:table-cell table:style-name="TableCell226">
            <text:p text:style-name="P227">144<text:s/></text:p>
          </table:table-cell>
          <table:table-cell table:style-name="TableCell228">
            <text:p text:style-name="P229"><text:a xlink:href="https://trudvsem.ru/educational-programs/card?id=b979e50b-0635-4623-9cc2-27ed7d5ae611" office:target-frame-name="_top" xlink:show="replace"><text:span text:style-name="T230">https://trudvsem.ru/educational-programs/card?id=b979e50b-0635-4623-9cc2-27ed7d5ae611</text:span></text:a></text:p>
          </table:table-cell>
        </table:table-row>
        <table:table-row table:style-name="TableRow231">
          <table:table-cell table:style-name="TableCell232">
            <text:p text:style-name="P233">ГАПОУ СО «Краснотурьинский политехникум»</text:p>
          </table:table-cell>
          <table:table-cell table:style-name="TableCell234">
            <text:p text:style-name="P235">Профессиональное обучение (профессиональная подготовка)</text:p>
          </table:table-cell>
          <table:table-cell table:style-name="TableCell236">
            <text:p text:style-name="P237">Электромонтер по ремонту и обслуживанию<text:s/>электрооборудования</text:p>
          </table:table-cell>
          <table:table-cell table:style-name="TableCell238">
            <text:p text:style-name="P239">144<text:s/></text:p>
          </table:table-cell>
          <table:table-cell table:style-name="TableCell240">
            <text:p text:style-name="P241"><text:a xlink:href="https://trudvsem.ru/educational-programs/card?id=8a924473-000b-4876-8b07-4c10f6f75ccc" office:target-frame-name="_top" xlink:show="replace"><text:span text:style-name="T242">https://trudvsem.ru/educational-programs/card?id=8a924473-000b-4876-8b07-4c10f6f75ccc</text:span></text:a></text:p>
          </table:table-cell>
        </table:table-row>
        <table:table-row table:style-name="TableRow243">
          <table:table-cell table:style-name="TableCell244">
            <text:p text:style-name="P245">ГАПОУ СО «Ирбитский гуманитарный колледж»</text:p>
          </table:table-cell>
          <table:table-cell table:style-name="TableCell246">
            <text:p text:style-name="P247">Дополнительное профессиональное образование (повышение квалификации)</text:p>
          </table:table-cell>
          <table:table-cell table:style-name="TableCell248">
            <text:p text:style-name="P249">Педагогические и информационные технологии организации образовательного процесса в начальной школе</text:p>
          </table:table-cell>
          <table:table-cell table:style-name="TableCell250">
            <text:p text:style-name="P251">144<text:s/></text:p>
          </table:table-cell>
          <table:table-cell table:style-name="TableCell252">
            <text:p text:style-name="P253"><text:a xlink:href="https://trudvsem.ru/educational-programs/card?id=111d8766-ca7b-450d-9453-01e0a0a623f3" office:target-frame-name="_top" xlink:show="replace"><text:span text:style-name="T254">https://trudvsem.ru/educational-programs/card?id=111d8766-ca7b-450d-9453-01e0a0a623f3</text:span></text:a></text:p>
          </table:table-cell>
        </table:table-row>
        <table:table-row table:style-name="TableRow255">
          <table:table-cell table:style-name="TableCell256">
            <text:p text:style-name="P257">ГАПОУ СО «Нижнетагильский торгово-экономический колледж»</text:p>
          </table:table-cell>
          <table:table-cell table:style-name="TableCell258">
            <text:p text:style-name="P259">Профессиональное обучение (профессиональная подготовка)</text:p>
          </table:table-cell>
          <table:table-cell table:style-name="TableCell260">
            <text:p text:style-name="P261">Кондитер</text:p>
          </table:table-cell>
          <table:table-cell table:style-name="TableCell262">
            <text:p text:style-name="P263">144<text:s/></text:p>
          </table:table-cell>
          <table:table-cell table:style-name="TableCell264">
            <text:p text:style-name="P265"><text:a xlink:href="https://trudvsem.ru/educational-programs/card?id=cc7f16dc-7b26-4417-a01c-15cf3d22af38" office:target-frame-name="_top" xlink:show="replace"><text:span text:style-name="T266">https://trudvsem.ru/educational-programs/card?id=cc7f16dc-7b26-4417-a01c-15cf3d22af38</text:span></text:a></text:p>
          </table:table-cell>
        </table:table-row>
        <table:table-row table:style-name="TableRow267">
          <table:table-cell table:style-name="TableCell268">
            <text:p text:style-name="P269">ГАПОУ СО «Нижнетагильский торгово-экономический колледж»</text:p>
          </table:table-cell>
          <table:table-cell table:style-name="TableCell270">
            <text:p text:style-name="P271">Дополнительное профессиональное образование<text:s/><text:soft-page-break/>(повышение квалификации)</text:p>
          </table:table-cell>
          <table:table-cell table:style-name="TableCell272">
            <text:p text:style-name="P273">Специалист по рекламе</text:p>
          </table:table-cell>
          <table:table-cell table:style-name="TableCell274">
            <text:p text:style-name="P275">144<text:s/></text:p>
          </table:table-cell>
          <table:table-cell table:style-name="TableCell276">
            <text:p text:style-name="P277"><text:a xlink:href="https://trudvsem.ru/educational-programs/card?id=046ce8e7-dcb8-4277-8f89-609db86505e9" office:target-frame-name="_top" xlink:show="replace"><text:span text:style-name="T278">https://trudvsem.ru/educational-programs/card?id=046ce</text:span><text:soft-page-break/><text:span text:style-name="T279">8e7-dcb8-4277-</text:span><text:span text:style-name="T280">8f89-609db86505e9</text:span></text:a></text:p>
          </table:table-cell>
        </table:table-row>
        <text:soft-page-break/>
        <table:table-row table:style-name="TableRow281">
          <table:table-cell table:style-name="TableCell282">
            <text:p text:style-name="P283">ГАПОУ СО «Нижнетагильский торгово-экономический колледж»</text:p>
          </table:table-cell>
          <table:table-cell table:style-name="TableCell284">
            <text:p text:style-name="P285">Дополнительное профессиональное образование (повышение квалификации)</text:p>
          </table:table-cell>
          <table:table-cell table:style-name="TableCell286">
            <text:p text:style-name="P287">Разработчик веб- и мультимедийных приложений</text:p>
          </table:table-cell>
          <table:table-cell table:style-name="TableCell288">
            <text:p text:style-name="P289">144<text:s/></text:p>
          </table:table-cell>
          <table:table-cell table:style-name="TableCell290">
            <text:p text:style-name="P291"><text:a xlink:href="https://trudvsem.ru/educational-programs/card?id=60663488-0c00-4e04-bfec-66591a2332b0" office:target-frame-name="_top" xlink:show="replace"><text:span text:style-name="T292">https://trudvsem.ru/educational-programs/card?id=60663488-0c00-4e04-bfec-66591a2332b0</text:span></text:a></text:p>
          </table:table-cell>
        </table:table-row>
        <table:table-row table:style-name="TableRow293">
          <table:table-cell table:style-name="TableCell294">
            <text:p text:style-name="P295">ГАПОУ СО «Свердловский областной педагогический колледж»</text:p>
          </table:table-cell>
          <table:table-cell table:style-name="TableCell296">
            <text:p text:style-name="P297">Дополнительное профессиональное образование (повышение квалификации)</text:p>
          </table:table-cell>
          <table:table-cell table:style-name="TableCell298">
            <text:p text:style-name="P299">Цифровые технологии в дошкольном образовании</text:p>
          </table:table-cell>
          <table:table-cell table:style-name="TableCell300">
            <text:p text:style-name="P301">72<text:s/></text:p>
          </table:table-cell>
          <table:table-cell table:style-name="TableCell302">
            <text:p text:style-name="P303"><text:a xlink:href="https://trudvsem.ru/educational-programs/card?id=d5a9003a-e88a-4833-a135-1d513571026f" office:target-frame-name="_top" xlink:show="replace"><text:span text:style-name="T304">https://trudvsem.ru/educational-programs/card?</text:span><text:span text:style-name="T305">id=d5a9003a-e88a-4833-a135-1d513571026f</text:span></text:a></text:p>
          </table:table-cell>
        </table:table-row>
        <table:table-row table:style-name="TableRow306">
          <table:table-cell table:style-name="TableCell307">
            <text:p text:style-name="P308">ГАПОУ СО «Свердловский областной педагогический колледж»</text:p>
          </table:table-cell>
          <table:table-cell table:style-name="TableCell309">
            <text:p text:style-name="P310">Дополнительное профессиональное образование (повышение квалификации)</text:p>
          </table:table-cell>
          <table:table-cell table:style-name="TableCell311">
            <text:p text:style-name="P312">Методика проведения занятий с новыми видами оборудования</text:p>
          </table:table-cell>
          <table:table-cell table:style-name="TableCell313">
            <text:p text:style-name="P314">72<text:s/></text:p>
          </table:table-cell>
          <table:table-cell table:style-name="TableCell315">
            <text:p text:style-name="P316"><text:a xlink:href="https://trudvsem.ru/educational-programs/card?id=136b943e-a4fb-4d7f-b04c-8e4d923c140b" office:target-frame-name="_top" xlink:show="replace"><text:span text:style-name="T317">https://trudvsem.ru/educational-programs/card?id=136b943e-a4fb-4d7f-b04c-8e4d923c140b</text:span></text:a></text:p>
          </table:table-cell>
        </table:table-row>
        <table:table-row table:style-name="TableRow318">
          <table:table-cell table:style-name="TableCell319">
            <text:p text:style-name="P320">ГАПОУ СО «Техникум индустрии питания и услуг «Кулинар»</text:p>
          </table:table-cell>
          <table:table-cell table:style-name="TableCell321">
            <text:p text:style-name="P322">Профессиональное обучение (профессиональная подготовка)</text:p>
          </table:table-cell>
          <table:table-cell table:style-name="TableCell323">
            <text:p text:style-name="P324">Кондитер 3-го разряда</text:p>
          </table:table-cell>
          <table:table-cell table:style-name="TableCell325">
            <text:p text:style-name="P326">144<text:s/></text:p>
          </table:table-cell>
          <table:table-cell table:style-name="TableCell327">
            <text:p text:style-name="P328"><text:a xlink:href="https://trudvsem.ru/educational-programs/card?id=32e47926-be95-4961-8462-42680ce7f9b8" office:target-frame-name="_top" xlink:show="replace"><text:span text:style-name="T329">https://trudvsem.ru/educational-programs/card?id=32e47926-be95-4961-8462-42680ce7f9</text:span><text:span text:style-name="T330">b8</text:span></text:a></text:p>
          </table:table-cell>
        </table:table-row>
        <table:table-row table:style-name="TableRow331">
          <table:table-cell table:style-name="TableCell332">
            <text:p text:style-name="P333">ГАПОУ СО «Техникум индустрии питания и услуг «Кулинар»<text:s/></text:p>
          </table:table-cell>
          <table:table-cell table:style-name="TableCell334">
            <text:p text:style-name="P335">Профессиональное обучение (повышение квалификации)</text:p>
          </table:table-cell>
          <table:table-cell table:style-name="TableCell336">
            <text:p text:style-name="P337">Кондитер 4,5-го разряда</text:p>
          </table:table-cell>
          <table:table-cell table:style-name="TableCell338">
            <text:p text:style-name="P339">72<text:s/></text:p>
          </table:table-cell>
          <table:table-cell table:style-name="TableCell340">
            <text:p text:style-name="P341"><text:a xlink:href="https://trudvsem.ru/educational-programs/card?id=7b5eca15-b205-4384-bc87-62eb8c56890d" office:target-frame-name="_top" xlink:show="replace"><text:span text:style-name="T342">https://trudvsem.ru/educational-programs/card?id=7b5eca15-b205-4384-bc87-62eb8c56890d</text:span></text:a></text:p>
          </table:table-cell>
        </table:table-row>
        <table:table-row table:style-name="TableRow343">
          <table:table-cell table:style-name="TableCell344">
            <text:p text:style-name="P345">ГАПОУ <text:s/>СО «Техникум индустрии питания и услуг «Кулинар»<text:s/></text:p>
          </table:table-cell>
          <table:table-cell table:style-name="TableCell346">
            <text:p text:style-name="P347">Профессиональное обучение (профессиональная подготовка)</text:p>
          </table:table-cell>
          <table:table-cell table:style-name="TableCell348">
            <text:p text:style-name="P349">Повар 3 разряда</text:p>
          </table:table-cell>
          <table:table-cell table:style-name="TableCell350">
            <text:p text:style-name="P351">144<text:s/></text:p>
          </table:table-cell>
          <table:table-cell table:style-name="TableCell352">
            <text:p text:style-name="P353"><text:a xlink:href="https://trudvsem.ru/educational-programs/card?id=b9f646e2-0726-4617-a4fb-b73e8a72897e" office:target-frame-name="_top" xlink:show="replace"><text:span text:style-name="T354">https://trudvsem.ru/educational-programs/card?id=b9f646e2-0726-4617-a4fb-b73e8a72897e</text:span></text:a></text:p>
          </table:table-cell>
        </table:table-row>
        <table:table-row table:style-name="TableRow355">
          <table:table-cell table:style-name="TableCell356">
            <text:p text:style-name="P357">ГАПОУ СО «Техникум индустрии питания и услуг «Кулинар»<text:s/></text:p>
          </table:table-cell>
          <table:table-cell table:style-name="TableCell358">
            <text:p text:style-name="P359">Профессиональное обучение (повышение<text:s/>квалификации)</text:p>
          </table:table-cell>
          <table:table-cell table:style-name="TableCell360">
            <text:p text:style-name="P361">Повар 4,5 разряда</text:p>
          </table:table-cell>
          <table:table-cell table:style-name="TableCell362">
            <text:p text:style-name="P363">72<text:s/></text:p>
          </table:table-cell>
          <table:table-cell table:style-name="TableCell364">
            <text:p text:style-name="P365"><text:a xlink:href="https://trudvsem.ru/educational-programs/card?id=159ea79a-bc97-4230-a459-2c90194b9fbf" office:target-frame-name="_top" xlink:show="replace"><text:span text:style-name="T366">https://trudvsem.ru/educational-programs/card?id=159ea79a-bc97-4230-a459-2c90194b9fbf</text:span></text:a></text:p>
          </table:table-cell>
        </table:table-row>
        <table:table-row table:style-name="TableRow367">
          <table:table-cell table:style-name="TableCell368">
            <text:p text:style-name="P369">ГАПОУ СО «Слободотуринский аграрно-экономический техникум»</text:p>
          </table:table-cell>
          <table:table-cell table:style-name="TableCell370">
            <text:p text:style-name="P371">Профессиональное обучение (профессиональная подготовка)</text:p>
          </table:table-cell>
          <table:table-cell table:style-name="TableCell372">
            <text:p text:style-name="P373">Электромонтер по ремонту и обслуживанию электрооборудования</text:p>
          </table:table-cell>
          <table:table-cell table:style-name="TableCell374">
            <text:p text:style-name="P375">144<text:s/></text:p>
          </table:table-cell>
          <table:table-cell table:style-name="TableCell376">
            <text:p text:style-name="P377"><text:a xlink:href="https://trudvsem.ru/educational-programs/card?id=81ace51b-8970-43a2-8054-4d10becaf15a" office:target-frame-name="_top" xlink:show="replace"><text:span text:style-name="T378">htt</text:span><text:span text:style-name="T379">ps://trudvsem.ru/educational-programs/card?id=81ace51b-8970-43a2-8054-4d10becaf15a</text:span></text:a></text:p>
          </table:table-cell>
        </table:table-row>
      </table:table>
      <text:p text:style-name="P380"/>
      <text:p text:style-name="P381">Инструкция по формированию заявки на обучение</text:p>
      <text:p text:style-name="P382">Для участия в проекте необходимо:</text:p>
      <text:list text:style-name="LFO1" text:continue-numbering="true">
        <text:list-item>
          <text:p text:style-name="P383">Войти на страницу с программой по ссылке, выбранной программы из перечня (см. приложение).</text:p>
        </text:list-item>
        <text:list-item>
          <text:p text:style-name="P384">Заполнить форму заявки и выбрать соответствующее отделение по содействию занятости.</text:p>
        </text:list-item>
        <text:list-item>
          <text:p text:style-name="P385">Предоставить в отделение по содействию занятости паспорт (прийти лично).</text:p>
        </text:list-item>
        <text:list-item>
          <text:p text:style-name="P386"><text:span text:style-name="T387">Направить данные о Вашей заявке по адресу ЦОПП<text:s/></text:span><text:a xlink:href="mailto:info@copp66.ru" office:target-frame-name="_top" xlink:show="replace"><text:span text:style-name="T388">info</text:span><text:span text:style-name="T389">@</text:span><text:span text:style-name="T390">copp</text:span><text:span text:style-name="T391">66.</text:span><text:span text:style-name="T392">r</text:span><text:span text:style-name="T393">u</text:span></text:a><text:span text:style-name="T394">.</text:span></text:p>
        </text:list-item>
        <text:list-item>
          <text:p text:style-name="P395"><text:span text:style-name="T396">Получить приглашение и пройти обучение по программ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fo:margin-bottom="0in" fo:line-height="115%"/>
      <style:text-properties style:font-name="Arial" style:font-name-asian="Times New Roman" style:font-name-complex="Arial" fo:color="#000000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ser5</meta:initial-creator>
    <dc:creator>Наталья Чичканова</dc:creator>
    <meta:creation-date>2021-04-23T05:57:00Z</meta:creation-date>
    <dc:date>2023-11-17T05:45:00Z</dc:date>
    <meta:print-date>2021-04-23T06:18:00Z</meta:print-date>
    <meta:template xlink:href="Normal" xlink:type="simple"/>
    <meta:editing-cycles>8</meta:editing-cycles>
    <meta:editing-duration>PT840S</meta:editing-duration>
    <meta:document-statistic meta:page-count="3" meta:paragraph-count="21" meta:word-count="1587" meta:character-count="10612" meta:row-count="75" meta:non-whitespace-character-count="9046"/>
  </office:meta>
</office:document-meta>
</file>