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octet-stream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58cm" fo:margin-left="-0.25cm" table:align="left"/>
    </style:style>
    <style:style style:name="Таблица1.A" style:family="table-column">
      <style:table-column-properties style:column-width="0.25cm"/>
    </style:style>
    <style:style style:name="Таблица1.B" style:family="table-column">
      <style:table-column-properties style:column-width="7.502cm"/>
    </style:style>
    <style:style style:name="Таблица1.D" style:family="table-column">
      <style:table-column-properties style:column-width="4.001cm"/>
    </style:style>
    <style:style style:name="Таблица1.F" style:family="table-column">
      <style:table-column-properties style:column-width="6.15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G1" style:family="table-cell">
      <style:table-cell-properties fo:padding-left="0.018cm" fo:padding-right="0.018cm" fo:padding-top="0cm" fo:padding-bottom="0cm" fo:border="none" style:writing-mode="lr-tb"/>
    </style:style>
    <style:style style:name="Таблица1.A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/>
    </style:style>
    <style:style style:name="P4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fo:orphans="2" fo:widows="2" style:vertical-align="auto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9.502cm" fo:margin-right="0cm" fo:text-indent="0cm" style:auto-text-indent="false">
        <style:tab-stops>
          <style:tab-stop style:position="2.66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text-align="justify" style:justify-single-word="false" fo:orphans="2" fo:widows="2" style:vertical-align="auto"/>
    </style:style>
    <style:style style:name="P18" style:family="paragraph" style:parent-style-name="Обычный">
      <style:paragraph-properties fo:margin-left="9.502cm" fo:margin-right="0cm" fo:text-indent="0cm" style:auto-text-indent="false">
        <style:tab-stops>
          <style:tab-stop style:position="2.669cm"/>
        </style:tab-stops>
      </style:paragraph-properties>
    </style:style>
    <style:style style:name="P19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0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9.502cm" fo:margin-right="0cm" fo:text-indent="0cm" style:auto-text-indent="false" fo:break-before="page">
        <style:tab-stops>
          <style:tab-stop style:position="2.66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3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5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style:font-name="Liberation Serif" fo:font-size="12.5pt" fo:language="en" fo:country="US" style:font-size-asian="12.5pt" style:font-name-complex="Liberation Serif" style:font-size-complex="12.5pt"/>
    </style:style>
    <style:style style:name="T9" style:family="text">
      <style:text-properties officeooo:rsid="001708f7"/>
    </style:style>
    <style:style style:name="T10" style:family="text">
      <style:text-properties officeooo:rsid="00175508"/>
    </style:style>
    <style:style style:name="T11" style:family="text">
      <style:text-properties officeooo:rsid="0017b18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<draw:frame draw:style-name="fr1" draw:name="Object 1" text:anchor-type="as-char" svg:y="0cm" svg:width="1.376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р а с п о р я ж е н и е</text:p>
      <text:p text:style-name="Обычный"><draw:connector text:anchor-type="paragraph" draw:z-index="1" draw:name="Line 7" draw:style-name="gr1" draw:text-style-name="P23" draw:type="line" svg:x1="0cm" svg:y1="0.265cm" svg:x2="17.565cm" svg:y2="0.265cm" svg:d="M0 265h17565" svg:viewBox="0 0 17567 2"><text:p/></draw:connector><text:span text:style-name="Основной_20_шрифт_20_абзаца"><text:span text:style-name="T2"/></text:span></text:p>
      <text:p text:style-name="P4"/>
      <text:p text:style-name="P4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6"/>
      <text:p text:style-name="P5">г. Заречный</text:p>
      <text:p text:style-name="P7"/>
      <text:p text:style-name="P7"/>
      <text:p text:style-name="P8">Об утверждении доклада о результатах 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<text:span text:style-name="T9">3</text:span> год</text:p>
      <text:p text:style-name="P9"/>
      <text:p text:style-name="P9"/>
      <text:p text:style-name="P11">В соответствии с Федеральным законом от 31 июля 2020 года № 248-ФЗ «О государственном контроле (надзоре) и муниципальном контроле в Российской Федерации»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, на основании ст. ст. 28, 31 Устава городского округа Заречный </text:p>
      <text:p text:style-name="P11"/>
      <text:p text:style-name="P11">1. Утвердить доклад о результатах 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<text:span text:style-name="T9">3</text:span> год (прилагается).</text:p>
      <text:p text:style-name="P11">2. 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11">3. Контроль за исполнением настоящего распоряжения оставляю за собой.</text:p>
      <text:p text:style-name="P11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A"/>
        <table:table-column table:style-name="Таблица1.F"/>
        <table:table-column table:style-name="Таблица1.A"/>
        <table:table-row>
          <table:table-cell table:style-name="Таблица1.A1" table:number-columns-spanned="2" office:value-type="string">
            <text:p text:style-name="P12">Глава</text:p>
            <text:p text:style-name="P12">городского округа Заречный</text:p>
          </table:table-cell>
          <table:covered-table-cell/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E1" table:number-columns-spanned="2" office:value-type="string">
            <text:p text:style-name="P12"><text:s text:c="21"/>А.В. Захарцев</text:p>
          </table:table-cell>
          <table:covered-table-cell/>
          <table:table-cell table:style-name="Таблица1.G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table:number-columns-spanned="2" office:value-type="string">
            <text:p text:style-name="P17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covered-table-cell/>
          <table:table-cell table:style-name="Таблица1.E1" table:number-columns-spanned="2" office:value-type="string">
            <text:p text:style-name="P12"/>
          </table:table-cell>
          <table:covered-table-cell/>
        </table:table-row>
      </table:table>
      <text:p text:style-name="P12"/>
      <text:p text:style-name="P14"/>
      <text:p text:style-name="P14"/>
      <text:p text:style-name="P14"/>
      <text:p text:style-name="P21">УТВЕРЖДЕН</text:p>
      <text:p text:style-name="P15">распоряжением администрации </text:p>
      <text:p text:style-name="P15">городского округа Заречный </text:p>
      <text:p text:style-name="P18"><text:span text:style-name="Основной_20_шрифт_20_абзаца"><text:span text:style-name="T6">от</text:span></text:span><text:span text:style-name="Основной_20_шрифт_20_абзаца"><text:span text:style-name="T8">_%REG_DATE%_ № _%REG_NUM%_</text:span></text:span></text:p>
      <text:p text:style-name="P15">«Об утверждении доклада о результатах обобщения правоприменительной практики при осуществлении муниципального контроля в сфере благоустройства на территории городского округа Заречный за 202<text:span text:style-name="T9">3</text:span> год»</text:p>
      <text:p text:style-name="P16"/>
      <text:p text:style-name="P14"/>
      <text:p text:style-name="P7">ДОКЛАД </text:p>
      <text:p text:style-name="P7">о результатах обобщения правоприменительной практики </text:p>
      <text:p text:style-name="P7">при осуществлении муниципального контроля в сфере благоустройства на территории городского округа Заречный за 202<text:span text:style-name="T9">3</text:span> год</text:p>
      <text:p text:style-name="P10"/>
      <text:p text:style-name="P10"/>
      <text:p text:style-name="P13">Муниципальный контроль в сфере благоустройства на территории городского округа Заречный (далее - муниципальный контроль в сфере благоустройства) осуществляется в соответствии со статьей 20 Жилищного кодекса Российской Федерации, Федеральным законом от 31 июля 2020 года N 248-ФЗ «О государственном контроле (надзоре) и муниципальном контроле в Российской Федерации», Федеральным законом от 6 октября 2003 года N 131-ФЗ «Об общих принципах организации местного самоуправления в Российской Федерации», Уставом городского округа Заречный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 (с изменениями).</text:p>
      <text:p text:style-name="P13">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городского округа Заречный на 202<text:span text:style-name="T10">3</text:span> год разработана в соответствии с частью 4 статьи 44 Федерального закона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муниципальном контроле в сфере благоустройства на территории городского округа Заречный, утвержденным решением Думы городского округа Заречный от 09.09.2021 № 78-Р (с изменениями).</text:p>
      <text:p text:style-name="P13">Постановлением администрации городского округа Заречный от <text:span text:style-name="T11">02</text:span>.<text:span text:style-name="T11">03</text:span>.202<text:span text:style-name="T11">3</text:span> № <text:span text:style-name="T11">235</text:span>-П утверждена программа (план) «Профилактика рисков причинения вреда (ущерба) охраняемым законом ценностям по муниципальному контролю в сфере благоустройства на территории городского округа Заречный на 202<text:span text:style-name="T11">3</text:span> год» (далее – <text:soft-page-break/>программа).</text:p>
      <text:p text:style-name="P13">В целях исполнения мероприятий программы по профилактике нарушений обязательных требований, установленных в соответствии с Правилами благоустройства территории городского округа Заречный, в том числе требований к обеспечению доступности для инвалидов объектов социальной, инженерной и транспортной инфраструктур и предоставляемых услуг, администрацией городского округа Заречный, проведена следующая работа:</text:p>
      <text:p text:style-name="P13">1) осуществлялось информирование субъектов контроля посредством размещения на официальном сайте муниципального образования в сети «Интернет», в средствах массовой информации, и поддержание в актуальном состоянии следующих сведений:</text:p>
      <text:p text:style-name="P13">тексты нормативных правовых актов, регулирующих осуществление муниципального контроля в сфере благоустройства;</text:p>
      <text:p text:style-name="P13">сведения об изменениях, внесенных в нормативные правовые акты, регулирующие осуществление муниципального контроля в сфере благоустройства, о сроках и порядке их вступления в силу;</text:p>
      <text:p text:style-name="P13">реестр категорированных объектов;</text:p>
      <text:p text:style-name="P13">доклад о муниципальном контроле в сфере благоустройства;</text:p>
      <text:p text:style-name="P13">ссылка на новости и изменения для жителей и юридических лиц, касающиеся контрольно-надзорной деятельности;</text:p>
      <text:p text:style-name="P13">2) осуществлялось консультирование и информирование в устной форме по телефону, в ходе проведения профилактического мероприятия по вопросу организации и осуществления муниципального контроля в сфере благоустройства;</text:p>
      <text:p text:style-name="P13">3) проведен профилактический визит.</text:p>
      <text:p text:style-name="P13">Профилактические мероприятия направлены на стимулирование добросовестного соблюдения обязательных требований контролируемыми лицами,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dc:title> </dc:title>
    <dc:subject/>
    <meta:initial-creator>Гвоздицин Александр свет Геннадьевич</meta:initial-creator>
    <meta:creation-date>2022-03-21T11:27:00Z</meta:creation-date>
    <dc:date>2024-02-15T11:33:09.578619375</dc:date>
    <meta:print-date>2023-02-22T05:43:00Z</meta:print-date>
    <meta:editing-cycles>89</meta:editing-cycles>
    <meta:editing-duration>PT11H21M47S</meta:editing-duration>
    <meta:document-statistic meta:table-count="1" meta:image-count="0" meta:object-count="1" meta:page-count="3" meta:paragraph-count="37" meta:word-count="676" meta:character-count="5637" meta:non-whitespace-character-count="4967"/>
    <meta:template xlink:type="simple" xlink:actuate="onRequest" xlink:title="" xlink:href="70D02140"/>
  </office:meta>
</office:document-meta>
</file>