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keep-with-next="auto" fo:widows="0" fo:orphans="0" fo:break-before="page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widows="0" fo:orphans="0" fo:text-align="end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3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4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5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6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7" style:parent-style-name="Обычный" style:family="paragraph">
      <style:paragraph-properties fo:widows="0" fo:orphans="0" fo:text-align="justify"/>
      <style:text-properties style:font-name="Liberation Serif" fo:font-size="14pt" style:font-size-asian="14pt" style:font-size-complex="14pt" fo:language="ru" fo:country="RU"/>
    </style:style>
    <style:style style:name="P8" style:parent-style-name="Обычный" style:family="paragraph">
      <style:paragraph-properties fo:widows="0" fo:orphans="0" fo:text-align="justify"/>
      <style:text-properties style:font-name="Liberation Serif" fo:font-size="14pt" style:font-size-asian="14pt" style:font-size-complex="14pt" fo:language="ru" fo:country="RU"/>
    </style:style>
    <style:style style:name="P9" style:parent-style-name="Обычный" style:family="paragraph">
      <style:paragraph-properties fo:widows="0" fo:orphans="0" fo:text-align="center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11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fo:language="ru" fo:country="RU"/>
    </style:style>
    <style:style style:name="P12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fo:language="ru" fo:country="RU"/>
    </style:style>
    <style:style style:name="P13" style:parent-style-name="Обычный" style:family="paragraph">
      <style:paragraph-properties fo:widows="0" fo:orphans="0" fo:text-align="center"/>
      <style:text-properties style:font-name="Liberation Serif" fo:font-size="11pt" style:font-size-asian="11pt" style:font-size-complex="11pt" fo:language="ru" fo:country="RU"/>
    </style:style>
    <style:style style:name="P1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6" style:parent-style-name="Обычный" style:family="paragraph">
      <style:paragraph-properties fo:widows="0" fo:orphans="0" fo:text-align="justify" fo:text-indent="2.5in">
        <style:tab-stops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1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22" style:parent-style-name="Обычный" style:family="paragraph">
      <style:paragraph-properties fo:widows="0" fo:orphans="0" fo:text-align="justify" fo:text-indent="3.12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23" style:parent-style-name="Обычный" style:family="paragraph">
      <style:paragraph-properties fo:widows="0" fo:orphans="0" fo:text-align="justify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6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27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28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29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0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1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2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widows="0" fo:orphans="0" fo:text-align="justify" fo:text-indent="0.4916in"/>
      <style:text-properties style:font-name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widows="0" fo:orphans="0" fo:text-align="justify" fo:text-indent="0.4916in"/>
      <style:text-properties style:font-name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widows="0" fo:orphans="0" fo:text-align="justify" fo:text-indent="0.4916in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8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79" style:parent-style-name="ConsPlusNormal" style:family="paragraph">
      <style:paragraph-properties fo:text-align="justify"/>
    </style:style>
    <style:style style:name="T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1" style:parent-style-name="Основнойшрифтабзаца" style:family="text">
      <style:text-properties style:font-name="Liberation Serif" style:font-name-complex="Times New Roman" fo:font-size="11pt" style:font-size-asian="11pt" style:font-size-complex="11pt"/>
    </style:style>
    <style:style style:name="P8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6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 fo:text-indent="0.4916in"/>
    </style:style>
    <style:style style:name="T102" style:parent-style-name="Основнойшрифтабзаца" style:family="text">
      <style:text-properties style:font-name="Liberation Serif" fo:language="ru" fo:country="RU"/>
    </style:style>
    <style:style style:name="T103" style:parent-style-name="Основнойшрифтабзаца" style:family="text">
      <style:text-properties style:font-name="Liberation Serif" fo:language="ru" fo:country="RU"/>
    </style:style>
    <style:style style:name="T104" style:parent-style-name="Основнойшрифтабзаца" style:family="text">
      <style:text-properties style:font-name="Liberation Serif"/>
    </style:style>
    <style:style style:name="T105" style:parent-style-name="Основнойшрифтабзаца" style:family="text">
      <style:text-properties style:font-name="Liberation Serif" fo:language="ru" fo:country="RU"/>
    </style:style>
    <style:style style:name="T106" style:parent-style-name="Основнойшрифтабзаца" style:family="text">
      <style:text-properties style:font-name="Liberation Serif"/>
    </style:style>
    <style:style style:name="P107" style:parent-style-name="Обычный" style:family="paragraph">
      <style:text-properties style:font-name="Liberation Serif" fo:font-size="14pt" style:font-size-asian="14pt"/>
    </style:style>
    <style:style style:name="P10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9" style:parent-style-name="Обычный" style:family="paragraph">
      <style:paragraph-properties fo:widows="0" fo:orphans="0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10" style:parent-style-name="Обычный" style:family="paragraph">
      <style:paragraph-properties fo:widows="0" fo:orphans="0" fo:text-align="justify" fo:text-indent="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11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1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1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1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1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1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widows="0" fo:orphans="0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widows="0" fo:orphans="0" fo:text-align="justify" fo:text-indent="4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19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</office:automatic-styles>
  <office:body>
    <office:text text:use-soft-page-breaks="true">
      <text:h text:style-name="P1" text:outline-level="1">Продавцу: Администрация городского<text:s/></text:h>
      <text:p text:style-name="P2">округа Заречный</text:p>
      <text:p text:style-name="P3"/>
      <text:p text:style-name="P4">ЗАЯВКА <text:s/></text:p>
      <text:p text:style-name="P5">на участие в аукционе по продаже земельного участка <text:s/></text:p>
      <text:p text:style-name="P6"/>
      <text:p text:style-name="P7">«____» ______________ 2021 г.<text:s/></text:p>
      <text:p text:style-name="P8"/>
      <text:p text:style-name="P9"><text:span text:style-name="T10">____________________________________________________________________<text:s/></text:span></text:p>
      <text:p text:style-name="P11"/>
      <text:p text:style-name="P12">____________________________________________________________________</text:p>
      <text:p text:style-name="P13">(фамилия, имя, отчество и паспортные данные физического лица, подающего заявку)</text:p>
      <text:p text:style-name="P14"/>
      <text:p text:style-name="P15">в лице ______________________________________________________________</text:p>
      <text:p text:style-name="P16">(фамилия, имя, отчество)</text:p>
      <text:p text:style-name="P17"/>
      <text:p text:style-name="P18"><text:span text:style-name="T19">действующего на основании</text:span><text:span text:style-name="T20"><text:s/></text:span><text:span text:style-name="T21">___________________________________________</text:span></text:p>
      <text:p text:style-name="P22"><text:s/>(наименование, номер и дата документа)</text:p>
      <text:p text:style-name="P23"><text:span text:style-name="T24">именуемый далее «Заявитель», изучив извещение на официальном сайте Российской Ф</text:span><text:span text:style-name="T25">едерации для размещения информации о проведении торгов<text:s/></text:span><text:a xlink:href="http://www.torgi.gov.ru" office:target-frame-name="_top" xlink:show="replace"><text:span text:style-name="T26">www</text:span><text:span text:style-name="T27">.</text:span><text:span text:style-name="T28">torgi</text:span><text:span text:style-name="T29">.</text:span><text:span text:style-name="T30">gov</text:span><text:span text:style-name="T31">.</text:span><text:span text:style-name="T32">ru</text:span></text:a><text:span text:style-name="T33">, в Бюллетене официальных документов городского округа Заречный, на официальном сайте городского округа Заречный<text:s/></text:span><text:span text:style-name="T34">www</text:span><text:span text:style-name="T35">.</text:span><text:span text:style-name="T36">gorod</text:span><text:span text:style-name="T37">-</text:span><text:span text:style-name="T38">zarechny</text:span><text:span text:style-name="T39">.</text:span><text:span text:style-name="T40">ru</text:span><text:span text:style-name="T41"><text:s/>о<text:s/></text:span><text:span text:style-name="T42">проведении аукциона в г. Заречный по продаже земельного участка, ознакомление с которым настоящим удостоверяется, перечислив задаток в</text:span><text:span text:style-name="T43"> </text:span><text:span text:style-name="T44">размере<text:s/></text:span><text:span text:style-name="T45">35 100,0 (тридцать пять тысяч сто) рублей 00</text:span><text:span text:style-name="T46"> </text:span><text:span text:style-name="T47">коп.,<text:s/></text:span><text:span text:style-name="T48">ознакомившись с</text:span><text:span text:style-name="T49"> </text:span><text:span text:style-name="T50">техническими и иными документами на земельный участок, а также с проектом договора<text:s/></text:span><text:span text:style-name="T51">купли-продажи</text:span><text:span text:style-name="T52"><text:s/>зе</text:span><text:span text:style-name="T53">мельного участка,</text:span></text:p>
      <text:p text:style-name="P54">принимаю решение об участии в объявленном аукционе<text:s/>по продаже<text:s/>следующего земельного участка:</text:p>
      <text:p text:style-name="P55"><text:span text:style-name="T56">Лот №<text:s/></text:span><text:span text:style-name="T57">1</text:span><text:span text:style-name="T58">:<text:s/></text:span><text:span text:style-name="T59">земельный участок из земель населенных пунктов, с</text:span><text:span text:style-name="T60"> </text:span><text:span text:style-name="T61">кадастровым номером</text:span><text:span text:style-name="T62"><text:s/>66:42:0501001:1091,</text:span><text:span text:style-name="T63"><text:s/>местоположение: Свердловская область, г. Заречный,<text:s/></text:span><text:span text:style-name="T64">д. Курманка, участок № 20,</text:span><text:span text:style-name="T65"><text:s/></text:span><text:span text:style-name="T66">площадью</text:span><text:span text:style-name="T67"><text:s/>1509,0</text:span><text:span text:style-name="T68"><text:s/>кв.<text:s/></text:span><text:span text:style-name="T69">м, с</text:span><text:span text:style-name="T70"> </text:span><text:span text:style-name="T71">разрешенным использованием<text:s/></text:span><text:span text:style-name="T72">индивидуальное жилищное строительство.</text:span></text:p>
      <text:p text:style-name="P73">В связи с чем обязуюсь:</text:p>
      <text:p text:style-name="P74"><text:span text:style-name="T75">- соблюдать условия аукциона, содержащиеся в информационном сообщении о проведении аукциона, установле</text:span><text:span text:style-name="T76">нные Земельным кодексом Российской Федерации.<text:s/></text:span></text:p>
      <text:p text:style-name="P77">- в случае признания победителем аукциона подписать и представить организатору торгов подписанный договор<text:s/>купли-продажи<text:s/>земельного участка в течение 30 дней со дня направления. <text:s/></text:p>
      <text:p text:style-name="P78">Уведомления, связанные с участием в аукционе, прошу направлять по электронному адресу: ________________________________________________<text:s/></text:p>
      <text:p text:style-name="P79"><text:span text:style-name="T80"><text:s text:c="46"/></text:span><text:span text:style-name="T81">(адрес электронной почты)</text:span></text:p>
      <text:p text:style-name="P82">Адрес Заявителя, контактный тел. ______________________________________</text:p>
      <text:p text:style-name="P83">____________________________________________________________________</text:p>
      <text:p text:style-name="P84">____________________________________________________________________</text:p>
      <text:soft-page-break/>
      <text:p text:style-name="P85">____________________________________________________________________</text:p>
      <text:p text:style-name="P86">____________________________________________________________________</text:p>
      <text:p text:style-name="P87"/>
      <text:p text:style-name="P88">Банковские реквизиты заявителя, ИНН, платежные реквизиты гражданина, №счета в банке, на который перечисляется сумма возвращаемого задатка ____________________________________________________________________</text:p>
      <text:p text:style-name="P89">____________________________________________________________________</text:p>
      <text:p text:style-name="P90">____________________________________________________________________</text:p>
      <text:p text:style-name="P91">____________________________________________________________________</text:p>
      <text:p text:style-name="P92">____________________________________________________________________</text:p>
      <text:p text:style-name="P93">____________________________________________________________________</text:p>
      <text:p text:style-name="P94">____________________________________________________________________</text:p>
      <text:p text:style-name="P95"/>
      <text:p text:style-name="P96">Настоящей заявкой гарантирую достоверность представленной в заявке информации и подтверждаю право<text:s/>организатора аукциона проверять представленные сведения в установленном законодательством порядке.</text:p>
      <text:p text:style-name="P97"/>
      <text:p text:style-name="P98">К заявке прилагаются: _________________________________________________</text:p>
      <text:p text:style-name="P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0"/>
      <text:p text:style-name="P101"><text:span text:style-name="T102">В соответствии с Федеральным законом от 27 июля 2006 года № 152-ФЗ «О персональных данных» принимаю решение о предоставлении своих персональных данных и своей волей и в своем интересе да</text:span><text:span text:style-name="T103">ю согласие на их обработку администрации городского округа Заречный, расположенной по адресу: г.</text:span><text:span text:style-name="T104"> </text:span><text:span text:style-name="T105">Заречный, ул.<text:s/></text:span><text:span text:style-name="T106">Невского, д. 3.</text:span></text:p>
      <text:p text:style-name="P107"/>
      <text:p text:style-name="P108">Подпись Заявителя (уполномоченного представителя):</text:p>
      <text:p text:style-name="P109">________________________(_____________________________________)</text:p>
      <text:p text:style-name="P110"><text:s/>(расшифровка<text:s/>подписи)<text:s/></text:p>
      <text:p text:style-name="P111">м.п.</text:p>
      <text:p text:style-name="P112"/>
      <text:p text:style-name="P113">Заявка принята Продавцом: _____час. ____мин. «____»_____________ 2021<text:s/>г.<text:s/></text:p>
      <text:p text:style-name="P114"/>
      <text:p text:style-name="P115">Подпись уполномоченного представителя Продавца, принявшего заявку:<text:s/></text:p>
      <text:p text:style-name="P116"/>
      <text:p text:style-name="P117">________________________(_____________________________________)</text:p>
      <text:p text:style-name="P118"><text:span text:style-name="T119">(расшифровка подписи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style:font-name="Arial" fo:font-weight="bold" style:font-weight-asian="bold" fo:font-style="italic" style:font-style-asian="italic" fo:font-size="11pt" style:font-size-asian="11pt" fo:language="ru" fo:country="RU" fo:hyphenate="false"/>
    </style:style>
    <style:style style:name="Обычный" style:display-name="Обычный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Дата" style:display-name="Дата" style:family="paragraph" style:parent-style-name="Обычный" style:next-style-name="Обычный">
      <style:text-properties fo:hyphenate="false"/>
    </style:style>
    <style:style style:name="Адресат" style:display-name="Адресат" style:family="paragraph" style:parent-style-name="Обычный">
      <style:text-properties fo:hyphenate="false"/>
    </style:style>
    <style:style style:name="Внутреннийадрес" style:display-name="Внутренний адрес" style:family="paragraph" style:parent-style-name="Обычный">
      <style:text-properties fo:hyphenate="false"/>
    </style:style>
    <style:style style:name="Приветствие" style:display-name="Приветствие" style:family="paragraph" style:parent-style-name="Обычный" style:nex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Прощание" style:display-name="Прощание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3291in" fo:padding-left="0.6444in" fo:padding-bottom="0.3687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явление</dc:title>
    <dc:subject/>
    <meta:initial-creator>Elena</meta:initial-creator>
    <dc:creator>Татьяна Земцова</dc:creator>
    <meta:creation-date>2021-03-09T04:00:00Z</meta:creation-date>
    <dc:date>2021-03-09T05:20:00Z</dc:date>
    <meta:print-date>2019-03-26T11:26:00Z</meta:print-date>
    <meta:template xlink:href="68B65120" xlink:type="simple"/>
    <meta:editing-cycles>6</meta:editing-cycles>
    <meta:editing-duration>PT900S</meta:editing-duration>
    <meta:document-statistic meta:page-count="2" meta:paragraph-count="8" meta:word-count="670" meta:character-count="4485" meta:row-count="31" meta:non-whitespace-character-count="3823"/>
  </office:meta>
</office:document-meta>
</file>