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45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395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2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2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Замена двери наружной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МАОУ ГО Заречный «СОШ № 3». Адрес: 624250, Свердловская область, г. Заречный, ул. Алещенкова, д.6. Ответственное должностное лицо: Пилипчук Марина Павловна. Телефон: 7-34377-32486 e-mail: zarschool3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0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10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2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615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42366830100100150014332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3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615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<text:soft-page-break/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61500.00</text:p>
                </table:table-cell>
                <table:table-cell table:style-name="Таблица2.A1" office:value-type="string">
                  <text:p text:style-name="P1">1615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161500.00</text:p>
                </table:table-cell>
                <table:table-cell table:style-name="Таблица3.A1" office:value-type="string">
                  <text:p text:style-name="P9">1615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1615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1615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МАОУ ГО Заречный «СОШ № 3». Адрес: 624250, Свердловская область, г. Заречный, ул. Алещенкова, д.6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50</text:p>
            <text:p text:style-name="P2">"БИК" 016577551</text:p>
            <text:p text:style-name="P2"><text:soft-page-break/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установлен гарантийный срок: 36 месяцев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323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450</text:p>
            <text:p text:style-name="P2">«БИК»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ext:soft-page-break/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Замена двери наружной</text:p>
          </table:table-cell>
          <table:table-cell table:style-name="Таблица6.A1" office:value-type="string">
            <text:p text:style-name="P1">43.32.10.11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161500.00</text:p>
          </table:table-cell>
          <table:table-cell table:style-name="Таблица6.A1" office:value-type="string">
            <text:p text:style-name="P8">161500.00</text:p>
          </table:table-cell>
        </table:table-row>
      </table:table>
      <text:p text:style-name="P17">Итого: 1615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<text:soft-page-break/>Требования к содержанию, составу заявки на участие в закупке</text:p>
      <text:p text:style-name="P16">1 Требования к содержанию и составу заявки на участие</text:p>
      <text:p text:style-name="P18">Дополнительная информация и документы</text:p>
      <text:p text:style-name="P16">1 Инструкция</text:p>
      <text:p text:style-name="P16">2 Локально-сметный расчет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1:06:27.486389747</meta:creation-date>
    <dc:date>2023-06-30T11:07:07.491700698</dc:date>
    <meta:editing-duration>PT41S</meta:editing-duration>
    <meta:editing-cycles>1</meta:editing-cycles>
    <meta:document-statistic meta:table-count="8" meta:image-count="0" meta:object-count="0" meta:page-count="6" meta:paragraph-count="186" meta:word-count="741" meta:character-count="6052" meta:non-whitespace-character-count="5497"/>
    <meta:generator>LibreOffice/7.3.7.2$Linux_X86_64 LibreOffice_project/30$Build-2</meta:generator>
  </office:meta>
</office:document-meta>
</file>