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67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67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21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21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Адрес: 624251, Российская Федерация, Свердловская обл., г. Заречный, ул. Свердлова, д. 6. Ответственное должностное лицо: Покусаева Наталья Ивановна Телефон: 8-34377-72952 e-mail: mouo42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10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1.10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10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3538.05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600185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93538.05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5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93538.05</text:p>
                </table:table-cell>
                <table:table-cell table:style-name="Таблица2.A1" office:value-type="string">
                  <text:p text:style-name="P1">393538.05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393538.0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393538.05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9676.9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6550150</text:p>
            <text:p text:style-name="P2">"БИК"016577551</text:p>
            <text:p text:style-name="P2">"Наименование кредитной организации"Уральское ГУ Банка России // 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<text:soft-page-break/>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7 (из 1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0116.66</text:p>
          </table:table-cell>
          <table:table-cell table:style-name="Таблица5.A1" office:value-type="string">
            <text:p text:style-name="P10">171983.22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9 (из 9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8093.33</text:p>
          </table:table-cell>
          <table:table-cell table:style-name="Таблица5.A1" office:value-type="string">
            <text:p text:style-name="P10">72839.97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4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1 (из 2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7081.66</text:p>
          </table:table-cell>
          <table:table-cell table:style-name="Таблица5.A1" office:value-type="string">
            <text:p text:style-name="P9">148714.86</text:p>
          </table:table-cell>
        </table:table-row>
      </table:table>
      <text:p text:style-name="P18">Итого: 393538.05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<text:soft-page-break/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<text:soft-page-break/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4:54:20.480446453</meta:creation-date>
    <dc:date>2023-09-21T14:54:48.877220550</dc:date>
    <meta:editing-duration>PT29S</meta:editing-duration>
    <meta:editing-cycles>1</meta:editing-cycles>
    <meta:document-statistic meta:table-count="11" meta:image-count="0" meta:object-count="0" meta:page-count="7" meta:paragraph-count="200" meta:word-count="1007" meta:character-count="8296" meta:non-whitespace-character-count="7489"/>
    <meta:generator>LibreOffice/7.3.7.2$Linux_X86_64 LibreOffice_project/30$Build-2</meta:generator>
  </office:meta>
</office:document-meta>
</file>