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" style:parent-style-name="Обычный" style:family="paragraph">
      <style:paragraph-properties fo:text-align="center" style:vertical-align="auto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text-align="center" style:vertical-align="auto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/>
      <style:text-properties fo:hyphenate="true"/>
    </style:style>
    <style:style style:name="T7" style:parent-style-name="Основнойшрифтабзаца" style:family="text"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8" style:parent-style-name="Обычный" style:family="paragraph">
      <style:paragraph-properties fo:text-align="justify" style:vertical-align="auto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paragraph-properties fo:text-align="justify" style:vertical-align="auto"/>
      <style:text-properties style:font-name="Liberation Serif" style:font-name-asian="Times New Roman" fo:font-size="14pt" style:font-size-asian="14pt" style:font-size-complex="14pt" fo:language="en" fo:country="US" style:language-asian="ru" style:country-asian="RU" fo:hyphenate="true"/>
    </style:style>
    <style:style style:name="P16" style:parent-style-name="Обычный" style:family="paragraph">
      <style:paragraph-properties fo:text-align="center" style:vertical-align="auto" fo:margin-right="4.0361in"/>
      <style:text-properties style:font-name="Liberation Serif" style:font-name-asian="Times New Roman" style:language-asian="ru" style:country-asian="RU" fo:hyphenate="true"/>
    </style:style>
    <style:style style:name="P17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5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20" style:parent-style-name="Обычный" style:family="paragraph">
      <style:paragraph-properties fo:keep-together="always" fo:text-align="justify" fo:text-indent="0.5in"/>
    </style:style>
    <style:style style:name="T21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27" style:parent-style-name="Обычный" style:family="paragraph">
      <style:paragraph-properties fo:text-align="justify"/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28" style:parent-style-name="Обычный" style:family="paragraph">
      <style:paragraph-properties fo:text-align="justify" fo:text-indent="0.5118in"/>
    </style:style>
    <style:style style:name="T29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1" style:parent-style-name="Обычный" style:family="paragraph">
      <style:paragraph-properties fo:text-align="justify" fo:text-indent="0.5118in"/>
    </style:style>
    <style:style style:name="T32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6" style:parent-style-name="Обычный" style:family="paragraph">
      <style:paragraph-properties fo:text-align="justify" fo:text-indent="0.5118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7" style:parent-style-name="Обычный" style:family="paragraph">
      <style:text-properties style:font-name="Liberation Serif" fo:font-size="13.5pt" style:font-size-asian="13.5pt" style:font-size-complex="13.5pt"/>
    </style:style>
    <style:style style:name="P38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40" style:family="table-column">
      <style:table-column-properties style:column-width="3.0125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034in"/>
    </style:style>
    <style:style style:name="Table39" style:family="table">
      <style:table-properties style:width="6.88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fo:font-size="13.5pt" style:font-size-asian="13.5pt" style:font-size-complex="13.5pt"/>
    </style:style>
    <style:style style:name="P46" style:parent-style-name="Обычный" style:family="paragraph">
      <style:text-properties style:font-name="Liberation Serif" fo:font-size="13.5pt" style:font-size-asian="13.5pt" style:font-size-complex="13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indent="0.3937in"/>
      <style:text-properties style:font-name="Liberation Serif" fo:font-size="13.5pt" style:font-size-asian="13.5pt" style:font-size-complex="13.5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indent="0.3937in"/>
      <style:text-properties style:font-name="Liberation Serif" fo:font-size="13.5pt" style:font-size-asian="13.5pt" style:font-size-complex="13.5pt"/>
    </style:style>
    <style:style style:name="P51" style:parent-style-name="Обычный" style:family="paragraph">
      <style:paragraph-properties fo:text-align="end" fo:text-indent="0.3937in"/>
      <style:text-properties style:font-name="Liberation Serif" fo:font-size="13.5pt" style:font-size-asian="13.5pt" style:font-size-complex="13.5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6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break-before="page" style:text-autospace="none" fo:margin-left="3.7409in">
        <style:tab-stops/>
      </style:paragraph-properties>
      <style:text-properties style:font-name="Liberation Serif"/>
    </style:style>
    <style:style style:name="P66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/>
    </style:style>
    <style:style style:name="P6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/>
    </style:style>
    <style:style style:name="P68" style:parent-style-name="Обычный" style:family="paragraph">
      <style:paragraph-properties style:text-autospace="none" fo:text-align="justify" fo:margin-left="3.7409in">
        <style:tab-stops/>
      </style:paragraph-properties>
    </style:style>
    <style:style style:name="T69" style:parent-style-name="Основнойшрифтабзаца" style:family="text">
      <style:text-properties style:font-name="Liberation Serif"/>
    </style:style>
    <style:style style:name="T70" style:parent-style-name="Основнойшрифтабзаца" style:family="text">
      <style:text-properties style:font-name="Liberation Serif" fo:language="en" fo:country="US"/>
    </style:style>
    <style:style style:name="P71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/>
    </style:style>
    <style:style style:name="P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style:text-autospace="none" fo:text-align="justify" fo:margin-right="-0.0013in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3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style:text-autospace="none" fo:text-align="justify" fo:margin-right="-0.0013in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9" style:parent-style-name="Обычный" style:family="paragraph">
      <style:paragraph-properties style:text-autospace="none" fo:text-align="justify" fo:margin-right="-0.0013in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style:text-autospace="none" fo:text-align="justify" fo:margin-right="-0.0013in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5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46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47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48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49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50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51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52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53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54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155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style:text-autospace="none" fo:text-align="justify" style:vertical-align="auto" fo:text-indent="0.4923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center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center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" style:parent-style-name="Обычный" style:family="paragraph">
      <style:paragraph-properties style:text-autospace="none" fo:text-align="justify" fo:text-indent="0.4923in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style:text-autospace="none" fo:text-align="justify" fo:margin-right="-0.0013in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9" style:parent-style-name="Обычный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center" fo:margin-right="-0.0013in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07" style:parent-style-name="Обычный" style:family="paragraph">
      <style:paragraph-properties style:text-autospace="none" fo:text-align="center" fo:text-indent="0.375in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justify" fo:margin-right="-0.0013in" fo:text-indent="0.4722in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justify" fo:margin-right="-0.0013in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3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6" style:parent-style-name="Обычный" style:family="paragraph">
      <style:paragraph-properties style:text-autospace="none" fo:text-align="justify" fo:text-indent="0.4923in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style:text-autospace="none" fo:text-align="justify" style:vertical-align="auto" fo:text-indent="0.4923in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1" style:parent-style-name="Обычный" style:family="paragraph">
      <style:paragraph-properties fo:text-align="justify" fo:text-indent="0.4923in" fo:background-color="#FFFFFF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5" style:parent-style-name="ConsPlusNormal" style:family="paragraph">
      <style:paragraph-properties fo:widows="2" fo:orphans="2"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center" fo:text-indent="0.4923in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Абзацсписка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4" style:parent-style-name="Абзацсписка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1" style:parent-style-name="Обычный" style:family="paragraph">
      <style:paragraph-properties style:text-autospace="none" fo:text-align="center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8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style:text-autospace="none" fo:text-align="center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style:text-autospace="none" fo:text-align="justify" fo:margin-right="-0.0013in" fo:text-indent="0.4923in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8" style:parent-style-name="Обычный" style:family="paragraph">
      <style:paragraph-properties style:text-autospace="none" fo:text-align="center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1" style:parent-style-name="Обычный" style:family="paragraph">
      <style:paragraph-properties style:text-autospace="none" fo:text-align="justify" fo:text-indent="0.4923in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4" style:parent-style-name="Обычный" style:family="paragraph">
      <style:paragraph-properties style:text-autospace="none" fo:text-align="justify" fo:text-indent="0.4923in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widows="2" fo:orphans="2" fo:text-align="justify" fo:text-indent="0.4923in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widows="2" fo:orphans="2" fo:text-align="justify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style:text-autospace="none" fo:text-align="center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59" style:parent-style-name="Обычный" style:family="paragraph">
      <style:paragraph-properties style:text-autospace="none" fo:text-align="justify" fo:text-indent="0.4923in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0" style:parent-style-name="Обычный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Standard" style:family="paragraph">
      <style:paragraph-properties fo:text-align="justify" fo:margin-bottom="0in" fo:text-indent="0.4916in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8" style:parent-style-name="Обычный" style:family="paragraph">
      <style:paragraph-properties fo:text-align="justify" fo:text-indent="0.4923in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34" style:parent-style-name="Обычный" style:family="paragraph">
      <style:paragraph-properties fo:text-align="center" fo:text-indent="0.4923in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53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5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8" style:parent-style-name="Обычный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center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7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9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90" style:parent-style-name="Обычный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8" style:parent-style-name="Обычный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2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center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9" style:parent-style-name="Обычный" style:family="paragraph">
      <style:paragraph-properties style:text-autospace="none" fo:text-align="justify" fo:text-indent="0.4923in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8" style:parent-style-name="Обычный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6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Обычный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3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3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3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4" style:parent-style-name="Обычный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2" style:parent-style-name="Обычный" style:family="paragraph">
      <style:paragraph-properties fo:text-align="justify" fo:margin-top="0.0833in" fo:text-indent="0.4923in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7" style:parent-style-name="Обычный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0" style:parent-style-name="Основнойтекст2" style:family="paragraph">
      <style:paragraph-properties fo:widows="2" fo:orphans="2" fo:margin-top="0.0833in" fo:line-height="100%" fo:text-indent="0.4923in" fo:background-color="transparent"/>
    </style:style>
    <style:style style:name="T6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P674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75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76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77" style:parent-style-name="Основнойтекст2" style:family="paragraph">
      <style:paragraph-properties fo:widows="2" fo:orphans="2" fo:line-height="100%" fo:text-indent="0.4923in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P680" style:parent-style-name="Основнойтекст2" style:family="paragraph">
      <style:paragraph-properties fo:widows="2" fo:orphans="2" fo:line-height="100%" fo:text-indent="0.4923in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P683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84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85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86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complex="Liberation Serif"/>
    </style:style>
    <style:style style:name="P687" style:parent-style-name="Основнойтекст2" style:family="paragraph">
      <style:paragraph-properties fo:widows="2" fo:orphans="2" fo:margin-top="0.0833in" fo:line-height="100%" fo:text-indent="0.4923in" fo:background-color="transparent"/>
    </style:style>
    <style:style style:name="T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complex="Liberation Serif"/>
    </style:style>
    <style:style style:name="P692" style:parent-style-name="Основнойтекст2" style:family="paragraph">
      <style:paragraph-properties fo:widows="2" fo:orphans="2" fo:margin-top="0.0833in" fo:line-height="100%" fo:text-indent="0.4923in" fo:background-color="transparent"/>
      <style:text-properties style:font-name="Liberation Serif" style:font-name-complex="Liberation Serif"/>
    </style:style>
    <style:style style:name="P693" style:parent-style-name="Основнойтекст2" style:family="paragraph">
      <style:paragraph-properties fo:widows="2" fo:orphans="2" fo:margin-top="0.0833in" fo:line-height="100%" fo:text-indent="0.4923in" fo:background-color="transparent"/>
      <style:text-properties style:font-name="Liberation Serif" style:font-name-complex="Liberation Serif"/>
    </style:style>
    <style:style style:name="P694" style:parent-style-name="Основнойтекст2" style:family="paragraph">
      <style:paragraph-properties fo:widows="2" fo:orphans="2" fo:margin-top="0.0833in" fo:line-height="100%" fo:text-indent="0.4923in" fo:background-color="transparent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T696" style:parent-style-name="Основнойшрифтабзаца" style:family="text">
      <style:text-properties style:font-name="Liberation Serif"/>
    </style:style>
    <style:style style:name="T697" style:parent-style-name="Основнойшрифтабзаца" style:family="text">
      <style:text-properties style:font-name="Liberation Serif" style:font-name-complex="Liberation Serif"/>
    </style:style>
    <style:style style:name="P698" style:parent-style-name="Основнойтекст2" style:family="paragraph">
      <style:paragraph-properties fo:widows="2" fo:orphans="2" fo:line-height="100%" fo:text-indent="0.4923in"/>
      <style:text-properties style:font-name="Liberation Serif" style:font-name-complex="Liberation Serif"/>
    </style:style>
    <style:style style:name="P699" style:parent-style-name="Основнойтекст2" style:family="paragraph">
      <style:paragraph-properties fo:widows="2" fo:orphans="2" fo:margin-top="0.0833in" fo:line-height="100%" fo:text-indent="0.4923in" fo:background-color="transparent"/>
      <style:text-properties style:font-name="Liberation Serif" style:font-name-complex="Liberation Serif"/>
    </style:style>
    <style:style style:name="P700" style:parent-style-name="Основнойтекст2" style:family="paragraph">
      <style:paragraph-properties fo:widows="2" fo:orphans="2" fo:line-height="100%" fo:text-indent="0.4923in" fo:background-color="transparent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P704" style:parent-style-name="Основнойтекст2" style:family="paragraph">
      <style:paragraph-properties fo:widows="2" fo:orphans="2" fo:line-height="100%" fo:text-indent="0.4923in" fo:background-color="transparent"/>
    </style:style>
    <style:style style:name="P705" style:parent-style-name="Основнойтекст2" style:family="paragraph">
      <style:paragraph-properties fo:widows="2" fo:orphans="2"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706" style:parent-style-name="Основнойтекст2" style:family="paragraph">
      <style:paragraph-properties fo:widows="2" fo:orphans="2"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707" style:parent-style-name="Основнойтекст2" style:family="paragraph">
      <style:paragraph-properties fo:widows="2" fo:orphans="2" fo:line-height="100%" fo:text-indent="0.4923in" fo:background-color="transparent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P7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12" style:parent-style-name="Основнойтекст2" style:family="paragraph">
      <style:paragraph-properties fo:widows="2" fo:orphans="2"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7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2" style:parent-style-name="Обычный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80" style:parent-style-name="Обычный" style:family="paragraph">
      <style:paragraph-properties style:text-autospace="none" fo:text-align="center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78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style:text-autospace="none" fo:text-align="justify" fo:margin-right="-0.0013in" fo:text-indent="0.4923in"/>
    </style:style>
    <style:style style:name="T7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style:text-autospace="none" fo:text-align="center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style:text-autospace="none" fo:text-align="justify" fo:margin-right="-0.0013in" fo:text-indent="0.4923in"/>
    </style:style>
    <style:style style:name="T8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right="-0.0013in" fo:text-indent="0.4923in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fo:text-align="center" fo:margin-right="-0.0013in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right="-0.0013in" fo:text-indent="0.4923in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right="-0.0013in" fo:text-indent="0.4923in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style:text-autospace="none" fo:text-align="center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6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6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6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6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8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1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893" style:family="table-column">
      <style:table-column-properties style:column-width="0.1576in" style:use-optimal-column-width="false"/>
    </style:style>
    <style:style style:name="TableColumn894" style:family="table-column">
      <style:table-column-properties style:column-width="0.2756in" style:use-optimal-column-width="false"/>
    </style:style>
    <style:style style:name="TableColumn895" style:family="table-column">
      <style:table-column-properties style:column-width="0.177in" style:use-optimal-column-width="false"/>
    </style:style>
    <style:style style:name="TableColumn896" style:family="table-column">
      <style:table-column-properties style:column-width="0.9451in" style:use-optimal-column-width="false"/>
    </style:style>
    <style:style style:name="TableColumn897" style:family="table-column">
      <style:table-column-properties style:column-width="0.2756in" style:use-optimal-column-width="false"/>
    </style:style>
    <style:style style:name="TableColumn898" style:family="table-column">
      <style:table-column-properties style:column-width="0.2756in" style:use-optimal-column-width="false"/>
    </style:style>
    <style:style style:name="TableColumn899" style:family="table-column">
      <style:table-column-properties style:column-width="0.2361in" style:use-optimal-column-width="false"/>
    </style:style>
    <style:style style:name="Table892" style:family="table">
      <style:table-properties style:width="2.343in" fo:margin-left="0in" table:align="righ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6" style:parent-style-name="Обычный" style:family="paragraph">
      <style:text-properties style:font-name="Liberation Serif" style:font-name-complex="Liberation Serif"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12" style:parent-style-name="Обычный" style:family="paragraph">
      <style:text-properties style:font-name="Liberation Serif" style:font-name-complex="Liberation Serif"/>
    </style:style>
    <style:style style:name="TableCell9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915" style:parent-style-name="Обычный" style:family="paragraph">
      <style:paragraph-properties fo:text-align="center" fo:margin-top="0.25in"/>
    </style:style>
    <style:style style:name="P9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917" style:parent-style-name="Обычный" style:family="paragraph">
      <style:paragraph-properties fo:text-align="center"/>
    </style:style>
    <style:style style:name="P9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19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21" style:family="table-column">
      <style:table-column-properties style:column-width="0.5909in" style:use-optimal-column-width="false"/>
    </style:style>
    <style:style style:name="TableColumn922" style:family="table-column">
      <style:table-column-properties style:column-width="2.6381in" style:use-optimal-column-width="false"/>
    </style:style>
    <style:style style:name="TableColumn923" style:family="table-column">
      <style:table-column-properties style:column-width="3.5597in" style:use-optimal-column-width="false"/>
    </style:style>
    <style:style style:name="Table920" style:family="table">
      <style:table-properties style:width="6.7888in" fo:margin-left="0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987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P988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990" style:family="table-column">
      <style:table-column-properties style:column-width="0.5909in" style:use-optimal-column-width="false"/>
    </style:style>
    <style:style style:name="TableColumn991" style:family="table-column">
      <style:table-column-properties style:column-width="2.6381in" style:use-optimal-column-width="false"/>
    </style:style>
    <style:style style:name="TableColumn992" style:family="table-column">
      <style:table-column-properties style:column-width="3.5597in" style:use-optimal-column-width="false"/>
    </style:style>
    <style:style style:name="Table989" style:family="table">
      <style:table-properties style:width="6.7888in" fo:margin-left="0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21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23" style:family="table-column">
      <style:table-column-properties style:column-width="0.5909in" style:use-optimal-column-width="false"/>
    </style:style>
    <style:style style:name="TableColumn1024" style:family="table-column">
      <style:table-column-properties style:column-width="2.6381in" style:use-optimal-column-width="false"/>
    </style:style>
    <style:style style:name="TableColumn1025" style:family="table-column">
      <style:table-column-properties style:column-width="3.5597in" style:use-optimal-column-width="false"/>
    </style:style>
    <style:style style:name="Table1022" style:family="table">
      <style:table-properties style:width="6.7888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54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5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56" style:parent-style-name="Обычный" style:family="paragraph">
      <style:text-properties style:font-name="Liberation Serif" style:font-name-complex="Liberation Serif"/>
    </style:style>
    <style:style style:name="P10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058" style:parent-style-name="Обычный" style:family="paragraph">
      <style:text-properties style:font-name="Liberation Serif" style:font-name-complex="Liberation Serif"/>
    </style:style>
    <style:style style:name="P105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60" style:parent-style-name="Обычный" style:family="paragraph">
      <style:text-properties style:font-name="Liberation Serif" style:font-name-complex="Liberation Serif"/>
    </style:style>
    <style:style style:name="P10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062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064" style:family="table-column">
      <style:table-column-properties style:column-width="2.7229in" style:use-optimal-column-width="false"/>
    </style:style>
    <style:style style:name="TableColumn1065" style:family="table-column">
      <style:table-column-properties style:column-width="0.1513in" style:use-optimal-column-width="false"/>
    </style:style>
    <style:style style:name="TableColumn1066" style:family="table-column">
      <style:table-column-properties style:column-width="1.1729in" style:use-optimal-column-width="false"/>
    </style:style>
    <style:style style:name="TableColumn1067" style:family="table-column">
      <style:table-column-properties style:column-width="0.1513in" style:use-optimal-column-width="false"/>
    </style:style>
    <style:style style:name="TableColumn1068" style:family="table-column">
      <style:table-column-properties style:column-width="2.6479in" style:use-optimal-column-width="false"/>
    </style:style>
    <style:style style:name="Table1063" style:family="table">
      <style:table-properties style:width="6.8465in" fo:margin-left="0in" table:align="left"/>
    </style:style>
    <style:style style:name="TableRow1069" style:family="table-row">
      <style:table-row-properties style:min-row-height="0.1534in" style:use-optimal-row-height="false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80" style:family="table-row">
      <style:table-row-properties style:min-row-height="0.393in" style:use-optimal-row-height="false"/>
    </style:style>
    <style:style style:name="TableCell10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1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092" style:parent-style-name="Обычный" style:family="paragraph">
      <style:text-properties style:font-name="Liberation Serif" style:font-name-complex="Liberation Serif"/>
    </style:style>
    <style:style style:name="P109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94" style:parent-style-name="Обычный" style:family="paragraph">
      <style:text-properties style:font-name="Liberation Serif" style:font-name-complex="Liberation Serif"/>
    </style:style>
    <style:style style:name="P10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096" style:parent-style-name="Обычный" style:family="paragraph">
      <style:text-properties style:font-name="Liberation Serif" style:font-name-complex="Liberation Serif"/>
    </style:style>
    <style:style style:name="P10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9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100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4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7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49" style:family="table-column">
      <style:table-column-properties style:column-width="0.1576in" style:use-optimal-column-width="false"/>
    </style:style>
    <style:style style:name="TableColumn1150" style:family="table-column">
      <style:table-column-properties style:column-width="0.2756in" style:use-optimal-column-width="false"/>
    </style:style>
    <style:style style:name="TableColumn1151" style:family="table-column">
      <style:table-column-properties style:column-width="0.177in" style:use-optimal-column-width="false"/>
    </style:style>
    <style:style style:name="TableColumn1152" style:family="table-column">
      <style:table-column-properties style:column-width="0.9451in" style:use-optimal-column-width="false"/>
    </style:style>
    <style:style style:name="TableColumn1153" style:family="table-column">
      <style:table-column-properties style:column-width="0.2562in" style:use-optimal-column-width="false"/>
    </style:style>
    <style:style style:name="TableColumn1154" style:family="table-column">
      <style:table-column-properties style:column-width="0.2756in" style:use-optimal-column-width="false"/>
    </style:style>
    <style:style style:name="TableColumn1155" style:family="table-column">
      <style:table-column-properties style:column-width="0.2361in" style:use-optimal-column-width="false"/>
    </style:style>
    <style:style style:name="Table1148" style:family="table">
      <style:table-properties style:width="2.3236in" fo:margin-left="0in" table:align="righ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2" style:parent-style-name="Обычный" style:family="paragraph">
      <style:text-properties style:font-name="Liberation Serif" style:font-name-complex="Liberation Serif"/>
    </style:style>
    <style:style style:name="TableCell11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8" style:parent-style-name="Обычный" style:family="paragraph">
      <style:text-properties style:font-name="Liberation Serif" style:font-name-complex="Liberation Serif"/>
    </style:style>
    <style:style style:name="TableCell1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171" style:parent-style-name="Обычный" style:family="paragraph">
      <style:paragraph-properties fo:text-align="center" fo:margin-top="0.1666in"/>
      <style:text-properties style:font-name="Liberation Serif" style:font-name-complex="Liberation Serif"/>
    </style:style>
    <style:style style:name="P117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7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175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177" style:family="table-column">
      <style:table-column-properties style:column-width="0.5909in" style:use-optimal-column-width="false"/>
    </style:style>
    <style:style style:name="TableColumn1178" style:family="table-column">
      <style:table-column-properties style:column-width="2.6381in" style:use-optimal-column-width="false"/>
    </style:style>
    <style:style style:name="TableColumn1179" style:family="table-column">
      <style:table-column-properties style:column-width="3.6583in" style:use-optimal-column-width="false"/>
    </style:style>
    <style:style style:name="Table1176" style:family="table">
      <style:table-properties style:width="6.8875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43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45" style:family="table-column">
      <style:table-column-properties style:column-width="0.5909in" style:use-optimal-column-width="false"/>
    </style:style>
    <style:style style:name="TableColumn1246" style:family="table-column">
      <style:table-column-properties style:column-width="2.6381in" style:use-optimal-column-width="false"/>
    </style:style>
    <style:style style:name="TableColumn1247" style:family="table-column">
      <style:table-column-properties style:column-width="3.6583in" style:use-optimal-column-width="false"/>
    </style:style>
    <style:style style:name="Table1244" style:family="table">
      <style:table-properties style:width="6.8875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76" style:parent-style-name="Обычный" style:family="paragraph">
      <style:paragraph-properties fo:text-align="justify" fo:margin-top="0.1666in" fo:text-indent="0.3937in"/>
    </style:style>
    <style:style style:name="T12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280" style:family="table-column">
      <style:table-column-properties style:column-width="4.725in" style:use-optimal-column-width="false"/>
    </style:style>
    <style:style style:name="TableColumn1281" style:family="table-column">
      <style:table-column-properties style:column-width="2.1659in" style:use-optimal-column-width="false"/>
    </style:style>
    <style:style style:name="Table1279" style:family="table">
      <style:table-properties style:width="6.8909in" fo:margin-left="0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4" style:parent-style-name="Обычный" style:family="paragraph">
      <style:text-properties style:font-name="Liberation Serif" style:font-name-complex="Liberation Serif" style:font-weight-complex="bold"/>
    </style:style>
    <style:style style:name="TableCell1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6" style:parent-style-name="Обычный" style:family="paragraph">
      <style:text-properties style:font-name="Liberation Serif" style:font-name-complex="Liberation Serif" style:font-weight-complex="bold"/>
    </style:style>
    <style:style style:name="P12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289" style:family="table-column">
      <style:table-column-properties style:column-width="0.2166in" style:use-optimal-column-width="false"/>
    </style:style>
    <style:style style:name="TableColumn1290" style:family="table-column">
      <style:table-column-properties style:column-width="0.0791in" style:use-optimal-column-width="false"/>
    </style:style>
    <style:style style:name="TableColumn1291" style:family="table-column">
      <style:table-column-properties style:column-width="0.3152in" style:use-optimal-column-width="false"/>
    </style:style>
    <style:style style:name="TableColumn1292" style:family="table-column">
      <style:table-column-properties style:column-width="0.177in" style:use-optimal-column-width="false"/>
    </style:style>
    <style:style style:name="TableColumn1293" style:family="table-column">
      <style:table-column-properties style:column-width="0.9451in" style:use-optimal-column-width="false"/>
    </style:style>
    <style:style style:name="TableColumn1294" style:family="table-column">
      <style:table-column-properties style:column-width="0.2562in" style:use-optimal-column-width="false"/>
    </style:style>
    <style:style style:name="TableColumn1295" style:family="table-column">
      <style:table-column-properties style:column-width="0.2756in" style:use-optimal-column-width="false"/>
    </style:style>
    <style:style style:name="TableColumn1296" style:family="table-column">
      <style:table-column-properties style:column-width="0.2756in" style:use-optimal-column-width="false"/>
    </style:style>
    <style:style style:name="Table1288" style:family="table">
      <style:table-properties style:width="2.5409in" fo:margin-left="0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9" style:parent-style-name="Обычный" style:family="paragraph">
      <style:text-properties style:font-name="Liberation Serif" style:font-name-complex="Liberation Serif"/>
    </style:style>
    <style:style style:name="TableCell1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5" style:parent-style-name="Обычный" style:family="paragraph">
      <style:text-properties style:font-name="Liberation Serif" style:font-name-complex="Liberation Serif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1" style:parent-style-name="Обычный" style:family="paragraph">
      <style:text-properties style:font-name="Liberation Serif" style:font-name-complex="Liberation Serif"/>
    </style:style>
    <style:style style:name="TableCell13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314" style:parent-style-name="Обычный" style:family="paragraph">
      <style:paragraph-properties fo:margin-top="0.0833in"/>
    </style:style>
    <style:style style:name="T13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18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19" style:parent-style-name="Обычный" style:family="paragraph">
      <style:text-properties style:font-name="Liberation Serif" style:font-name-complex="Liberation Serif"/>
    </style:style>
    <style:style style:name="P13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21" style:parent-style-name="Обычный" style:family="paragraph">
      <style:text-properties style:font-name="Liberation Serif" style:font-name-complex="Liberation Serif"/>
    </style:style>
    <style:style style:name="P13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P132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25" style:parent-style-name="Обычный" style:family="paragraph">
      <style:text-properties style:font-name="Liberation Serif" style:font-name-complex="Liberation Serif"/>
    </style:style>
    <style:style style:name="P132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27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28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30" style:family="table-column">
      <style:table-column-properties style:column-width="2.7326in" style:use-optimal-column-width="false"/>
    </style:style>
    <style:style style:name="TableColumn1331" style:family="table-column">
      <style:table-column-properties style:column-width="0.1513in" style:use-optimal-column-width="false"/>
    </style:style>
    <style:style style:name="TableColumn1332" style:family="table-column">
      <style:table-column-properties style:column-width="1.1763in" style:use-optimal-column-width="false"/>
    </style:style>
    <style:style style:name="TableColumn1333" style:family="table-column">
      <style:table-column-properties style:column-width="0.1513in" style:use-optimal-column-width="false"/>
    </style:style>
    <style:style style:name="TableColumn1334" style:family="table-column">
      <style:table-column-properties style:column-width="2.6569in" style:use-optimal-column-width="false"/>
    </style:style>
    <style:style style:name="Table1329" style:family="table">
      <style:table-properties style:width="6.8687in" fo:margin-left="0in" table:align="left"/>
    </style:style>
    <style:style style:name="TableRow1335" style:family="table-row">
      <style:table-row-properties style:min-row-height="0.1729in" style:use-optimal-row-height="false"/>
    </style:style>
    <style:style style:name="TableCell13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46" style:family="table-row">
      <style:table-row-properties style:min-row-height="0.443in" style:use-optimal-row-height="false"/>
    </style:style>
    <style:style style:name="TableCell13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9" style:family="table-cell">
      <style:table-cell-properties fo:border="none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53" style:family="table-cell">
      <style:table-cell-properties fo:border="none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7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58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5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6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7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3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4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75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6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81" style:parent-style-name="Обычный" style:family="paragraph">
      <style:paragraph-properties fo:text-align="center"/>
    </style:style>
    <style:style style:name="T13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391" style:family="table-column">
      <style:table-column-properties style:column-width="1.2763in" style:use-optimal-column-width="false"/>
    </style:style>
    <style:style style:name="TableColumn1392" style:family="table-column">
      <style:table-column-properties style:column-width="3.2486in" style:use-optimal-column-width="false"/>
    </style:style>
    <style:style style:name="TableColumn1393" style:family="table-column">
      <style:table-column-properties style:column-width="2.2944in" style:use-optimal-column-width="false"/>
    </style:style>
    <style:style style:name="Table1390" style:family="table">
      <style:table-properties style:width="6.8194in" fo:margin-left="0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140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53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5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9" style:parent-style-name="Обычный" style:family="paragraph">
      <style:paragraph-properties fo:text-align="justify"/>
    </style:style>
    <style:style style:name="T14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bookmark-start text:name="Par176"/><text:bookmark-end text:name="Par176"/>администрация <text:s/>Городского <text:s/>округа <text:s/>Заречный</text:p>
      <text:p text:style-name="P5">п о с т а н о в л е н и е</text:p>
      <text:p text:style-name="P6"><text:span text:style-name="T7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8"/>
      <text:p text:style-name="P9"/>
      <text:p text:style-name="P10"><text:span text:style-name="T11">от</text:span><text:span text:style-name="T12">_%REG_DATE%_</text:span><text:span text:style-name="T13"><text:s/>№<text:s/></text:span><text:span text:style-name="T14">_%REG_NUM%_</text:span></text:p>
      <text:p text:style-name="P15"/>
      <text:p text:style-name="P16">г. Заречный</text:p>
      <text:p text:style-name="P17"/>
      <text:p text:style-name="P18">Об утверждении Административного<text:s/>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19"/>
      <text:p text:style-name="P20"><text:span text:style-name="T21">В соответствии с<text:s/></text:span><text:span text:style-name="T22">Градостроительным кодексом Российской Феде</text:span><text:span text:style-name="T23">рации,</text:span><text:span text:style-name="T24"><text:s/>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постановлени</text:span><text:span text:style-name="T25">ем администрации городского округа Заречный от 21 ноября 2018 года № 1027-П «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</text:span><text:span text:style-name="T26">а основании ст. 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<text:span text:style-name="T29">1. Утвердить Административный регламент предоставления муниципальной услуги «Направление уведомления о планируемом сносе объекта<text:s/></text:span><text:span text:style-name="T30">капитального строительства и уведомления о завершении сноса объекта капитального строительства» (прилагается).</text:span></text:p>
      <text:p text:style-name="P31"><text:span text:style-name="T32">2. Опубликовать настоящее постановление в Бюллетене официальных документов городского округа Заречный и разместить на официальном сайте городског</text:span><text:span text:style-name="T33">о округа Заречный (</text:span><text:a xlink:href="http://www.gorod-zarechny.ru" office:target-frame-name="_top" xlink:show="replace"><text:span text:style-name="T34">www.gorod-zarechny.ru</text:span></text:a><text:span text:style-name="T35">).</text:span></text:p>
      <text:p text:style-name="P36">3. Направить настоящее постановление в орган, осуществляющий ведение Свердловского областного регистра МНПА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2685698"/>Глава</text:p>
            <text:p text:style-name="P46">городского округа Заречный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А.В. Захарцев</text:p>
          </table:table-cell>
        </table:table-row>
        <table:table-row table:style-name="TableRow52">
          <table:table-cell table:style-name="TableCell53">
            <text:p text:style-name="P54"><text:bookmark-end text:name="_Hlk2685698"/></text:p>
          </table:table-cell>
          <table:table-cell table:style-name="TableCell55">
            <text:p text:style-name="P56"><text:span text:style-name="T57">%</text:span><text:span text:style-name="T58">SIGN</text:span><text:span text:style-name="T59">_</text:span><text:span text:style-name="T60">STAMP</text:span><text:span text:style-name="T61">%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soft-page-break/>
      <text:p text:style-name="P65">УТВЕРЖДЕН</text:p>
      <text:p text:style-name="P66">постановлением администрации</text:p>
      <text:p text:style-name="P67">городского округа Заречный</text:p>
      <text:p text:style-name="P68"><text:span text:style-name="T69">от</text:span><text:span text:style-name="T70">_%REG_DATE%_№_%REG_NUM%_<text:s/></text:span></text:p>
      <text:p text:style-name="P71">«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72"/>
      <text:p text:style-name="P73"/>
      <text:p text:style-name="P74">Административный регламент</text:p>
      <text:p text:style-name="P75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<text:s/>сноса объекта капитального строительства»</text:p>
      <text:p text:style-name="P76"/>
      <text:p text:style-name="P77">I. Общие положения</text:p>
      <text:p text:style-name="P78"/>
      <text:list text:style-name="LFO1" text:continue-numbering="true">
        <text:list-item>
          <text:list>
            <text:list-item>
              <text:p text:style-name="P79">Предмет регулирования регламента</text:p>
            </text:list-item>
          </text:list>
        </text:list-item>
      </text:list>
      <text:p text:style-name="P80"/>
      <text:p text:style-name="P81"><text:span text:style-name="T82">1.1.1. Административный регламент предоставления муниципальной услуги<text:s/></text:span><text:span text:style-name="T83">«Направление уведомления о планируемом сносе объекта капитального строительства и<text:s/></text:span><text:span text:style-name="T84">уведомления о завершении сноса объекта капитального строительства»</text:span><text:span text:style-name="T85"><text:s/>(далее – Административный регламент) устанавливает порядок и стандарт предоставления муниципальной услуги по<text:s/></text:span><text:span text:style-name="T86">направлению уведомления о планируемом сносе объекта капитального строительства и</text:span><text:span text:style-name="T87"><text:s/>уведомления о завершении сноса объекта капитального строительства.</text:span></text:p>
      <text:p text:style-name="P88"><text:span text:style-name="T89">1.1.2. Регламент устанавливает сроки и последовательность административных процедур администрации городского округа Заречный, осуществляемых в ходе предоставления муниципальной услуги, пор</text:span><text:span text:style-name="T90">ядок взаимодействия между должностными лицами, взаимодействия с заявителями.</text:span></text:p>
      <text:p text:style-name="P91"/>
      <text:list text:style-name="LFO1" text:continue-numbering="true">
        <text:list-item>
          <text:list>
            <text:list-item>
              <text:p text:style-name="P92">Круг заявителей</text:p>
            </text:list-item>
          </text:list>
        </text:list-item>
      </text:list>
      <text:p text:style-name="P93"/>
      <text:list text:style-name="LFO1" text:continue-numbering="true">
        <text:list-item>
          <text:list>
            <text:list-item>
              <text:list>
                <text:list-item>
                  <text:p text:style-name="P94"><text:span text:style-name="T95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</text:span><text:span text:style-name="T96">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97">1.2.2. От имени заявителей муниципальной услуги могут выступать лица, имеющие такое право в соответствии<text:s/>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98">1.2.3. Для получения муниципальной услуги в электронном виде используется личный кабинет физического или юридического лица.</text:p>
      <text:p text:style-name="P99"/>
      <text:p text:style-name="P100"/>
      <text:p text:style-name="P101"/>
      <text:p text:style-name="P102"/>
      <text:p text:style-name="P103">1.3. Требования к порядку информирования о предоставлении муниципальной услуги</text:p>
      <text:p text:style-name="P104"/>
      <text:p text:style-name="P105">1.3.1. Информирование заявителей о порядке предоставления муниципальной услуги осуществляется непосредственно специалистами<text:s/>администрации городского округа Заречный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p>
      <text:p text:style-name="P106"><text:span text:style-name="T107">1.3.2. Информация о месте нахождения, графиках (режиме) работы, номерах контактных телефонов, адресах электронной почты и официальных сайтов администрации городского округа Заречный, информация о порядке предоставления<text:s/></text:span><text:span text:style-name="T108">муниципальной</text:span><text:span text:style-name="T109"><text:s/>услуги и услуг, которые</text:span><text:span text:style-name="T110"><text:s/>являются необходимыми и обязательными для предоставления<text:s/></text:span><text:span text:style-name="T111">муниципальной</text:span><text:span text:style-name="T112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<text:s/></text:span><text:span text:style-name="T113">https://www.gos</text:span><text:span text:style-name="T114">uslugi.ru/</text:span><text:span text:style-name="T115">, на официальном сайте администрации городского округа Заречный<text:s/></text:span><text:span text:style-name="T116">http://www.gorod-zarechny.ru</text:span><text:span text:style-name="T117">, на официальных сайтах в сети Интернет и информационных стендах администрации городского округа Заречный, на официальном сайте МФЦ<text:s/></text:span><text:span text:style-name="T118">http://</text:span><text:span text:style-name="T119">www</text:span><text:span text:style-name="T120">.</text:span><text:span text:style-name="T121">mfc</text:span><text:span text:style-name="T122">66.</text:span><text:span text:style-name="T123">ru</text:span><text:span text:style-name="T124">,<text:s/></text:span><text:span text:style-name="T125">а</text:span><text:span text:style-name="T126"><text:s/>также предоставляется непосредственно специалистом<text:s/></text:span><text:span text:style-name="T127">администрации городского округа Заречный<text:s/></text:span><text:span text:style-name="T128">при личном приеме, а также по телефону.</text:span></text:p>
      <text:p text:style-name="P129"><text:span text:style-name="T130">1.3.3.<text:s/></text:span><text:span text:style-name="T131">Основными требованиями к информированию заявителей о порядке предоставления муниципальной услуги и услуг, которые яв</text:span><text:span text:style-name="T132">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33"><text:span text:style-name="T134">1.3.4.<text:s/></text:span><text:span text:style-name="T135">При общении с заявителями (по телефону или лично) специалисты ад</text:span><text:span text:style-name="T136">министрации городского округа Заречный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</text:span><text:span text:style-name="T137">ля речи.</text:span></text:p>
      <text:p text:style-name="P138"><text:span text:style-name="T139">1.3.5.<text:s/></text:span><text:span text:style-name="T140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41"><text:span text:style-name="T142">1.3.6. П</text:span><text:span text:style-name="T143">олучение информации заявителями о порядке и сроках предоставления муниципальной услуги с испол</text:span><text:span text:style-name="T144">ьзованием Единого портала.</text:span></text:p>
      <text:p text:style-name="P145">На Едином портале государственных и муниципальных услуг (функций) размещается следующая информация:</text:p>
      <text:p text:style-name="P14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7">2) круг заявителей;</text:p>
      <text:p text:style-name="P148">3) срок предоставления муниципальной услуги;</text:p>
      <text:p text:style-name="P149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50">5) размер государственной пошлины, взимаемой за предоставление муниципальной услуги;</text:p>
      <text:soft-page-break/>
      <text:p text:style-name="P151">6) исчерпывающий перечень оснований для приостановления или отказа в предоставлении муниципальной услуги;</text:p>
      <text:p text:style-name="P152">7) о праве<text:s/>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53">8) формы заявлений (уведомлений, сообщений), используемые при предоставлении муниципальной услуги.</text:p>
      <text:p text:style-name="P154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<text:s/>муниципальных услуг (функций)», предоставляется заявителю бесплатно.</text:p>
      <text:p text:style-name="P155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<text:s/>данных.</text:p>
      <text:p text:style-name="P156"/>
      <text:p text:style-name="P157">II. Стандарт предоставления муниципальной услуги</text:p>
      <text:p text:style-name="P158"/>
      <text:p text:style-name="P159">2.1. Наименование муниципальной услуги</text:p>
      <text:p text:style-name="P160"/>
      <text:p text:style-name="P161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<text:s/>капитального строительства» (далее – муниципальная услуга).</text:p>
      <text:p text:style-name="P162"/>
      <text:p text:style-name="P163">2.2. Наименование органа, предоставляющего муниципальную услугу</text:p>
      <text:p text:style-name="P164"/>
      <text:p text:style-name="P165">2.2.1. Муниципальная услуга предоставляется администрацией городского округа Заречный (далее – Уполномоченный орган).</text:p>
      <text:p text:style-name="P166"><text:span text:style-name="T167">Документы, н</text:span><text:span text:style-name="T168">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, через МФЦ, через Единый портал,<text:s/></text:span><text:span text:style-name="T169">с использованием государственных информационных систем обеспечения<text:s/></text:span><text:span text:style-name="T170">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71"><text:span text:style-name="T172">2.2.2.</text:span><text:span text:style-name="T173"><text:s/>При предоставлении муниципальной услуги в качестве источников получения документов</text:span><text:span text:style-name="T174">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75">- территориальные органы федерального органа исполнительной власти, уполномоченного<text:s/>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<text:s/>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soft-page-break/>
      <text:p text:style-name="P176">- Федеральная налоговая служба;</text:p>
      <text:p text:style-name="P177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78"/>
      <text:p text:style-name="P179">2.3. Описание результата предоставления муниципальной услуги</text:p>
      <text:p text:style-name="P180"/>
      <text:p text:style-name="P181">Результатами предоставления муниципальной услуги являются:</text:p>
      <text:list text:style-name="LFO2" text:continue-numbering="true">
        <text:list-item>
          <text:p text:style-name="P182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183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84">3) уведомление об отказе в предоставлении муниципальной услуги.</text:p>
      <text:p text:style-name="P185"/>
      <text:p text:style-name="P186"><text:span text:style-name="T187">2.4. С</text:span><text:span text:style-name="T188">рок предоставления<text:s/></text:span><text:span text:style-name="T189">муниципальной</text:span><text:span text:style-name="T190"><text:s/>услуги, в том числе с учетом<text:s/></text:span><text:span text:style-name="T191"><text:line-break/></text:span><text:span text:style-name="T192">необходимости обращения в организации, участвующие в предоставлении<text:s/></text:span><text:span text:style-name="T193">муниципальной</text:span><text:span text:style-name="T194"><text:s/>услуги, срок приостановления предоставления<text:s/></text:span><text:span text:style-name="T195">муниципальной</text:span><text:span text:style-name="T196"><text:s/>услуги в случае, если возможность приостановления предусмотрена законодательством Российской Федерации и законодател</text:span><text:span text:style-name="T197">ьством Свердловской области, срок выдачи (направления) документов, являющихся результатом<text:s/></text:span></text:p>
      <text:p text:style-name="P198"><text:span text:style-name="T199">предоставления<text:s/></text:span><text:span text:style-name="T200">муниципальной</text:span><text:span text:style-name="T201"><text:s/>услуги</text:span></text:p>
      <text:p text:style-name="P202"/>
      <text:p text:style-name="P203"><text:span text:style-name="T204">2.4.1. Срок предоставления муниципальной услуги составляет не более 7 рабочих дней со дня регистрации заявления и документов, не</text:span><text:span text:style-name="T205">обходимых для предоставления муниципальной услуги.</text:span></text:p>
      <text:p text:style-name="P206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городского округа Заречный и многофункциональным центром предоставления государственных и муниципальных услуг).</text:p>
      <text:p text:style-name="P207"/>
      <text:p text:style-name="P208">2.5. Нормативные правовые акты, регулирующие предоставление<text:s/><text:line-break/>муниципальной услуги</text:p>
      <text:p text:style-name="P209"/>
      <text:p text:style-name="P210"><text:span text:style-name="T211">Перечень нормативных правовых актов, регулирующих предоставление<text:s/></text:span><text:span text:style-name="T212">муниципальной</text:span><text:span text:style-name="T213"><text:s/>услуги, с указанием их реквизитов и источников официального опубликования размещен на официальном сайте администрации городского округа Заречный в сети «Ин</text:span><text:span text:style-name="T214">тернет» по адресу:<text:s/></text:span><text:a xlink:href="http://www.gorod-zarechny.ru/" office:target-frame-name="_top" xlink:show="replace"><text:span text:style-name="T215">http://www.gorod-zarechny.ru/</text:span></text:a><text:span text:style-name="T216"><text:s/>и на Едином портале https://www.gosuslugi.ru/.</text:span></text:p>
      <text:soft-page-break/>
      <text:p text:style-name="P21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18"/>
      <text:p text:style-name="P219"><text:span text:style-name="T220">2.6.<text:s/></text:span><text:span text:style-name="T221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<text:s/></text:span><text:span text:style-name="T222">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23"/>
      <text:p text:style-name="P224"><text:span text:style-name="T225">2.6.1.<text:s/></text:span><text:span text:style-name="T226">Для предоставлени</text:span><text:span text:style-name="T227">я<text:s/></text:span><text:span text:style-name="T228">муниципальной</text:span><text:span text:style-name="T229"><text:s/>услуги заявитель представляет<text:s/></text:span><text:span text:style-name="T230"><text:line-break/></text:span><text:span text:style-name="T231">в администрацию городского округа Заречный либо в МФЦ оригиналы следующих документов</text:span><text:span text:style-name="T232">:</text:span></text:p>
      <text:p text:style-name="P233">1. в случае направления уведомления о планируемом сносе:</text:p>
      <text:p text:style-name="P234"><text:span text:style-name="T235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36">уведомление</text:span></text:a><text:span text:style-name="T237"><text:s/>о планируемом сносе объекта капитального строительства, оформленное по форме, утвержденной приказом Министерства строительства и жилищн</text:span><text:span text:style-name="T238">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1 к настоящему А</text:span><text:span text:style-name="T239">дминистративному регламенту);</text:span></text:p>
      <text:p text:style-name="P240"><text:span text:style-name="T241">б) документ, удостоверяющий личность заявителя или представителя заявителя;</text:span></text:p>
      <text:p text:style-name="P242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43">г)<text:s/>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244"><text:span text:style-name="T245">д) результаты и материалы обследования объекта капитального строительства (за исключением объектов, указанны</text:span><text:span text:style-name="T246">х в пунктах 1-3 части 17 статьи 51 Градостроительного кодекса Российской Федерации);</text:span></text:p>
      <text:p text:style-name="P247"><text:span text:style-name="T248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</text:span><text:span text:style-name="T249">сийской Федерации).</text:span></text:p>
      <text:p text:style-name="P250">В случае непредставления документов «д» и «е» подпункта 1 администрация городского округа Заречный запрашивает их у заявителя согласно части 11 статьи 55.31 Градостроительного кодекса Российской Федерации.</text:p>
      <text:p text:style-name="P251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252">2. в случае направления уведомления о завершении сноса:</text:p>
      <text:p text:style-name="P253"><text:span text:style-name="T254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<text:s/></text:span><text:span text:style-name="T255">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тивному регламенту);</text:span></text:p>
      <text:p text:style-name="P256">б) документ, удостоверяющий личность заявителя или представителя заявителя;</text:p>
      <text:soft-page-break/>
      <text:p text:style-name="P257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58">2.6.2. По своему желанию заявитель может представить<text:s/>иные документы, которые, по его мнению, имеют значение при предоставлении муниципальной услуги.</text:p>
      <text:p text:style-name="P259"><text:span text:style-name="T260">2.6.3.</text:span><text:span text:style-name="T261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</text:span><text:span text:style-name="T262">истрация городского округа Заречный посредством личного обращение заявителя, и(или) через МФЦ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</text:span><text:span text:style-name="T263">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, и(или) других средств информационно-телекомму</text:span><text:span text:style-name="T264">никационных технологий 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и»).<text:s/></text:span></text:p>
      <text:p text:style-name="P265"><text:span text:style-name="T266">При этом заявление и электронный образ каждого документа должны<text:s/></text:span><text:span text:style-name="T267">быть подписаны электронной подписью, которая допускается к ис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ую подпись, в соответствии</text:span><text:span text:style-name="T268"><text:s/>с<text:s/></text:span><text:a xlink:href="consultantplus://offline/ref=4AE96B8DE517379BB9B67F0B9896E7C0F91A390CA959F247239D623124A77EA3254EF915AA0DE5FB233E341C9E47A908A51524A648F023F3M2f8J" office:target-frame-name="_top" xlink:show="replace"><text:span text:style-name="T269">Правилами</text:span></text:a><text:span text:style-name="T270"><text:s/>определения видов электронной подписи, использование которых допускается при<text:s/></text:span><text:span text:style-name="T271">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</text:span><text:span text:style-name="T272"><text:s/>муниципальных услуг»).</text:span></text:p>
      <text:p text:style-name="P273">2.6.4. Документы, представляемые в электронной форме, направляются в следующих форматах:</text:p>
      <text:p text:style-name="P274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75">б) doc, docx, odt - для документов с текстовым содержанием, не включающим формулы;</text:p>
      <text:p text:style-name="P27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<text:s/>содержанием;</text:p>
      <text:p text:style-name="P277">г) zip, rar - для сжатых документов в один файл;</text:p>
      <text:p text:style-name="P278">д) sig - для открепленной усиленной квалифицированной электронной подписи.</text:p>
      <text:p text:style-name="P279">2.6.5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<text:s/>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80">«черно-белый» (при отсутствии в документе графических изображений и (или) цветного текста);</text:p>
      <text:soft-page-break/>
      <text:p text:style-name="P281">«оттенки серого» (при наличии в документе графических изображений, отличных от цветного графического изображения);</text:p>
      <text:p text:style-name="P282">«цветной» или «режим полной цветопередачи» (при наличии в<text:s/>документе цветных графических изображений либо цветного текста).</text:p>
      <text:p text:style-name="P28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84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85"/>
      <text:p text:style-name="P286"><text:span text:style-name="T287">2.7.<text:s/></text:span><text:span text:style-name="T288">Исчерпывающий перечень документов, необходимых в соответств</text:span><text:span text:style-name="T289">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</text:span><text:span text:style-name="T290">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91"/>
      <text:p text:style-name="P292">2.7.1. Документами (сведениями), необходимыми в соответствии<text:s/><text:line-break/>с<text:s/>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<text:s/>государственных услуг, являются:</text:p>
      <text:p text:style-name="P293">1) выписка из Единого государственного реестра индивидуальных предпринимателей (для индивидуальных предпринимателей);</text:p>
      <text:p text:style-name="P294">2) выписка из Единого государственного реестра юридических лиц (для юридических лиц);</text:p>
      <text:p text:style-name="P295">3) выписка из Единого государственного реестра недвижимости о правах на земельный участок;</text:p>
      <text:p text:style-name="P296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97">5) решение<text:s/>суда о сносе объекта капитального строительства;</text:p>
      <text:p text:style-name="P298">6) решение органа местного самоуправления о сносе объекта капитального строительства".</text:p>
      <text:p text:style-name="P299">Заявитель вправе представить документы, содержащие сведения, указанные<text:s/><text:line-break/>в части первой настоящего пункта, по<text:s/>собственной инициативе.</text:p>
      <text:p text:style-name="P30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01">2.7.2. Документы (их копии или сведения, содержащиеся<text:s/>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<text:s/><text:soft-page-break/>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302"><text:span text:style-name="T303">2.7.3. По межведомственным запрос</text:span><text:span text:style-name="T304">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</text:span><text:span text:style-name="T305">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06"/>
      <text:p text:style-name="P307"><text:span text:style-name="T308">2.8. У</text:span><text:span text:style-name="T309">казание на запрет требовать от заявителя представления документов, информации или осуществления действий</text:span></text:p>
      <text:p text:style-name="P310"/>
      <text:p text:style-name="P311">2.8.1. Уполномоченному органу при предоставлении муниципальной услуги запрещено требовать от заявителя (застройщика):</text:p>
      <text:p text:style-name="P31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<text:s/>регулирующими отношения, возникающие в связи с предоставлением муниципальной услуги;</text:p>
      <text:p text:style-name="P313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<text:s/>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14"><text:span text:style-name="T315">3) осуществления действий, в том числе согласовани</text:span><text:span text:style-name="T316">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</text:span><text:span text:style-name="T317">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18">части 1 статьи 9</text:span></text:a><text:span text:style-name="T319"><text:s/>Феде</text:span><text:span text:style-name="T320">рального закона № 210-ФЗ;</text:span></text:p>
      <text:p text:style-name="P321"><text:span text:style-name="T322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<text:s/></text:span><text:span text:style-name="T323">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p>
      <text:p text:style-name="P324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25">- изменение требований нормативных правовых актов, касающихся предоставления муниципальной услуги, после первоначальной подачи уведомления о<text:s/><text:soft-page-break/>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326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2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8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<text:s/>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29">В данном случае в письменном виде за подписью руководителя Уполномоченного органа, руководителя МФЦ при<text:s/>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30">2.8.2. Уполномоченному органу при предоставлении муниципальной услуги запрещается:</text:p>
      <text:p text:style-name="P331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<text:s/>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332">2) отказывать в предоставлении муниципальной услуги в случае, если заявление и документы, необходимые для<text:s/>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333"/>
      <text:p text:style-name="P334">2.9. Исчерпывающий перечень оснований для отказа в приеме документов, необходимых для предоставления муниципальной услуги</text:p>
      <text:p text:style-name="P335"/>
      <text:p text:style-name="P336"><text:span text:style-name="T337">2.9.1. Основаниями для отказа в приеме документов, необходимых для предоставления муниципальной услуги, являются:</text:span></text:p>
      <text:p text:style-name="P338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339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40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soft-page-break/>
      <text:p text:style-name="P341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2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43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44">7) неполное заполнение полей в форме уведомления, в том числе в интерактивной форме<text:s/>уведомления на ЕПГУ.</text:p>
      <text:p text:style-name="P345"><text:span text:style-name="T346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</text:span><text:span text:style-name="T347"><text:s/>определенным заявителем в уведомлении<text:s/></text:span><text:span text:style-name="T348">о планируемом сносе, уведомлении о завершении<text:s/></text:span><text:span text:style-name="T349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</text:span><text:span text:style-name="T350">й центр или Уполномоченный орган.</text:span></text:p>
      <text:p text:style-name="P351"><text:span text:style-name="T352">Отказ в приеме документов, указанных в<text:s/></text:span><text:span text:style-name="T353">пункте 2.6.1<text:s/></text:span><text:span text:style-name="T354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355"/>
      <text:p text:style-name="P356"><text:span text:style-name="T357">2.10.<text:s/></text:span><text:span text:style-name="T358">Исчерпывающий перечень основан</text:span><text:span text:style-name="T359">ий для приостановления или отказа<text:s/></text:span><text:span text:style-name="T360"><text:line-break/></text:span><text:span text:style-name="T361">в предоставлении</text:span><text:span text:style-name="T362"><text:s/>муниципальной</text:span><text:span text:style-name="T363"><text:s/>услуги.</text:span></text:p>
      <text:p text:style-name="P364"/>
      <text:p text:style-name="P365">2.10.1. Основания для приостановления предоставления муниципальной услуги отсутствуют.</text:p>
      <text:p text:style-name="P366">2.10.2. Основания для отказа в предоставлении муниципальной услуги в случае обращения за<text:s/>услугой «Направление уведомления о планируемом сносе объекта капитального строительства»:</text:p>
      <text:p text:style-name="P367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68">2) отсутствие документов (сведений), предусмотренных подпунктом 1 пункта 2.6.1 Административного регламента;</text:p>
      <text:p text:style-name="P369">3) заявитель не является правообладателем объекта капитального строительства;</text:p>
      <text:p text:style-name="P370">4) уведомление о сносе содержит сведения об объекте, который не является объектом капитального строительства;</text:p>
      <text:p text:style-name="P371">5) признание в установленном законодательством порядке объекта, планируемого к сносу, объектом культурного наследия.</text:p>
      <text:p text:style-name="P372">2.10.3. Основания для отказа в предоставлении муниципальной услуги в случае обращения за услугой «Направление уведомления<text:s/>о завершении сноса объекта капитального строительства»:</text:p>
      <text:list text:style-name="LFO3" text:continue-numbering="true">
        <text:list-item>
          <text:p text:style-name="P373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74">уведомление о планируемом сносе объекта капитального строительства ранее не направлялось.</text:p>
        </text:list-item>
      </text:list>
      <text:p text:style-name="P375"/>
      <text:p text:style-name="P376"/>
      <text:p text:style-name="P377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<text:s/>предоставлении муниципальной услуги</text:p>
      <text:p text:style-name="P378"/>
      <text:p text:style-name="P37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0"/>
      <text:p text:style-name="P381"><text:span text:style-name="T382">2.12.<text:s/></text:span><text:span text:style-name="T383">Порядок, размер и ос</text:span><text:span text:style-name="T384">нования взимания государственной пошлины</text:span></text:p>
      <text:p text:style-name="P385">или иной платы, взимаемой за предоставление муниципальной услуги</text:p>
      <text:p text:style-name="P386"/>
      <text:p text:style-name="P387">Муниципальная услуга предоставляется без взимания государственной пошлины или иной платы.</text:p>
      <text:p text:style-name="P388"/>
      <text:p text:style-name="P389"><text:span text:style-name="T390">2.13. П</text:span><text:span text:style-name="T391">орядок, размер и основания взимания платы за предос</text:span><text:span text:style-name="T392">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393"/>
      <text:p text:style-name="P394"><text:span text:style-name="T395">Услуг, которые являются необходимыми и обязательными для предоставления муниципальной услуги,<text:s/></text:span><text:span text:style-name="T396">не предусмотрено.</text:span></text:p>
      <text:p text:style-name="P397"/>
      <text:p text:style-name="P398"><text:span text:style-name="T399">2.14.<text:s/></text:span><text:span text:style-name="T400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01"><text:line-break/></text:span><text:span text:style-name="T402">участвующей в предоставлении муниципальной услуги, и при получении результата предоставления таки</text:span><text:span text:style-name="T403">х услуг</text:span></text:p>
      <text:p text:style-name="P404"/>
      <text:p text:style-name="P405"><text:span text:style-name="T406">Максимальный срок ожидания в очереди при подаче уведомления<text:s/></text:span><text:span text:style-name="T407">о планируемом сносе, уведомления о завершении сноса<text:s/></text:span><text:span text:style-name="T408">и при получении результата муниципальной услуги<text:s/></text:span><text:span text:style-name="T409">не должен превышать 15 минут</text:span><text:span text:style-name="T410">.</text:span></text:p>
      <text:p text:style-name="P411"><text:span text:style-name="T412">При обращении заявителя в МФЦ срок ожидания в очереди при</text:span><text:span text:style-name="T413"><text:s/>подаче<text:s/></text:span><text:span text:style-name="T414">уведомления<text:s/></text:span><text:span text:style-name="T415">планируемом сносе, уведомления о завершении сноса и при получении результата<text:s/></text:span><text:span text:style-name="T416">муниципальной</text:span><text:span text:style-name="T417"><text:s/>услуги также не должен превышать 15 минут.</text:span></text:p>
      <text:p text:style-name="P418"/>
      <text:p text:style-name="P419"><text:span text:style-name="T420">2.15. С</text:span><text:span text:style-name="T421">рок и порядок регистрации запроса заявителя о предоставлении муниципальной услуги и услуги, пр</text:span><text:span text:style-name="T422">едоставляемой организацией, участвующей в предоставлении муниципальной услуги, в том числе в электронной форме</text:span></text:p>
      <text:p text:style-name="P423"/>
      <text:p text:style-name="P424"><text:span text:style-name="T425">2.15.1. Регистрация<text:s/></text:span><text:span text:style-name="T426">заявления</text:span><text:span text:style-name="T427"><text:s/>и иных документов, необходимых для предоставления муниципальной услуги, указанных в пункте 2.6.1 настоящего Админи</text:span><text:span text:style-name="T428">стративного регламента, осуществляется в день их поступления в администрацию городского округа Заречный при обращении лично, через МФЦ (при возможности).</text:span></text:p>
      <text:p text:style-name="P429"><text:span text:style-name="T430">2.15.2. В случае если заявление</text:span><text:span text:style-name="T431"><text:s/>и иные<text:s/></text:span><text:span text:style-name="T432">документы, необходимые для предоставления<text:s/></text:span><text:span text:style-name="T433">муниципальной</text:span><text:span text:style-name="T434"><text:s/>услуги,</text:span><text:span text:style-name="T435"><text:s/>поданы в электронной форме, администрация городского округа Заречный не позднее рабочего дня, следующего за днем подачи<text:s/></text:span><text:soft-page-break/><text:span text:style-name="T436">заявления<text:s/></text:span><text:span text:style-name="T437">и иных<text:s/></text:span><text:span text:style-name="T438">документов, необходимых для предоставления<text:s/></text:span><text:span text:style-name="T439">муниципальной</text:span><text:span text:style-name="T440"><text:s/>услуги, направляет заявителю электронное сообщение о принятии</text:span><text:span text:style-name="T441"><text:s/>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</text:span><text:span text:style-name="T442">нее рабочего дня, следующего за днем подачи заявления и иных документов, необходимых для предоставления муниципальной услуги, в администрации городского округа Заречный.</text:span></text:p>
      <text:p text:style-name="P443"><text:span text:style-name="T444">2.15.3. Регистрация заявления и иных документов, необходимых для предоставления муници</text:span><text:span text:style-name="T445">пальной услуги, осуществляется в порядке, предусмотренном в разделе<text:s/></text:span><text:span text:style-name="T446">III</text:span><text:span text:style-name="T447"><text:s/>настоящего Административного регламента.</text:span></text:p>
      <text:p text:style-name="P448"/>
      <text:p text:style-name="P449"><text:span text:style-name="T450">2.16. Т</text:span><text:span text:style-name="T451">ребования к помещениям, в которых предоставляется муниципальная услуга, к залу ожидания, местам для заполнения запросов о<text:s/></text:span><text:span text:style-name="T452">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</text:span><text:span text:style-name="T453">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p>
      <text:p text:style-name="P454"/>
      <text:p text:style-name="P455">В помещениях, в которых предоставляется муниципальная услуга, обеспечивается:</text:p>
      <text:p text:style-name="P456">1) соответствие санитарно-эпидемиологическим правилам и нормативам, правилам противопожарной безопасности;<text:s/></text:p>
      <text:p text:style-name="P457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58">возможность беспрепятственного входа в объекты и выхода из них;</text:p>
      <text:p text:style-name="P459"><text:span text:style-name="T460">возможность самостоятельного передвижения по территории объекта в целях доступа к месту предоставления<text:s/></text:span><text:span text:style-name="T461">муниц</text:span><text:span text:style-name="T462">ипальной</text:span><text:span text:style-name="T463"><text:s/>услуги, в том числе с помощью работников объекта, предоставляющих<text:s/></text:span><text:span text:style-name="T464">муниципальные</text:span><text:span text:style-name="T465"><text:s/>услуги, ассистивных и вспомогательных технологий, а также сменного кресла-коляски;</text:span></text:p>
      <text:p text:style-name="P466">3) помещения должны иметь места для ожидания, информирования, приема заявителей.</text:p>
      <text:p text:style-name="P467">Места ожидания обеспечиваются стульями, кресельными секциями, скамьями (банкетками);</text:p>
      <text:p text:style-name="P468">4) помещения должны иметь туалет со свободным доступом к нему<text:s/><text:line-break/>в рабочее время;</text:p>
      <text:p text:style-name="P469">5) места информирования, предназначенные для ознакомления граждан<text:s/><text:line-break/>с информационными материалами, оборудуются:</text:p>
      <text:p text:style-name="P470">информационными стендами или информационными электронными терминалами;</text:p>
      <text:p text:style-name="P471">столами (стойками) с канцелярскими принадлежностями для оформления документов, стульями.</text:p>
      <text:p text:style-name="P472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73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<text:s/><text:soft-page-break/>зрительному и слуховому восприятию этой информации заявителями, в том числе заявителями с ограниченными возможностями.</text:p>
      <text:p text:style-name="P474"/>
      <text:p text:style-name="P475">2.17. Показатели доступности и качества предоставления муниципальной услуги</text:p>
      <text:p text:style-name="P476"/>
      <text:p text:style-name="P477">2.17.1. Показателями доступности муниципальной услуги являются:</text:p>
      <text:p text:style-name="P478">- количество взаимодействий со<text:s/>специалистом при предоставлении муниципальной услуги – не более двух;</text:p>
      <text:p text:style-name="P479">- продолжительность взаимодействия со специалистом при предоставлении муниципальной услуги – не более 15 минут;</text:p>
      <text:p text:style-name="P480"><text:span text:style-name="T481">- возможность получения муниципальной услуги в любом территориальном<text:s/></text:span><text:span text:style-name="T482">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483">- транспортная доступность к местам предоставления муниципальной услуги;</text:p>
      <text:p text:style-name="P484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85">2.17.2. Показателями качества муниципальной услуги являются:</text:p>
      <text:p text:style-name="P486">- соблюдение сроков предоставления муниципальной услуги;</text:p>
      <text:p text:style-name="P487">- отсутствие обоснованных жалоб граждан на предоставление муниципальной услуги.</text:p>
      <text:p text:style-name="P488"/>
      <text:p text:style-name="P489"><text:span text:style-name="T490">2.18. Иные т</text:span><text:span text:style-name="T491">ребования, в том числе учитывающие особенности предоставления муниципальной услуги в МФЦ,<text:s/></text:span><text:span text:style-name="T492">особенности предоставления государственной<text:s/></text:span><text:span text:style-name="T493"><text:line-break/></text:span><text:span text:style-name="T494">услуги по экстерриториальному принципу</text:span><text:span text:style-name="T495"><text:s/>и особенности предоставления муниципальной услуги в электронной форме</text:span></text:p>
      <text:p text:style-name="P496"/>
      <text:p text:style-name="P497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98"><text:span text:style-name="T499">2.18.2. Муниципальная услуга предоставляется в МФЦ с учетом принципа экстерриториальности, в соответствии с</text:span><text:span text:style-name="T500"><text:s/>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p>
      <text:p text:style-name="P501">При этом заявителю необходимо иметь при себе документы, предусмотренные пунктом 2.6.1 настоящего Административного регламента.</text:p>
      <text:p text:style-name="P502"><text:span text:style-name="T503">2.18.3. Для получения муниципальной услуги в электронном виде</text:span><text:span text:style-name="T504"><text:s/></text:span><text:span text:style-name="T505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<text:s/></text:span><text:span text:style-name="T506">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07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<text:s/><text:soft-page-break/>года № 63-ФЗ «Об электронной подписи». Простой электронной подписью является регистрация заявителя в Единой системе идентификации<text:s/>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<text:s/>страховой номер индивидуального лицевого счета (СНИЛС) заявителя в системе обязательного пенсионного страхования.</text:p>
      <text:p text:style-name="P508"><text:span text:style-name="T509">2.18.4. При предоставлении муниципальной услуги в электронной форме заявителю направляется:</text:span></text:p>
      <text:p text:style-name="P510">- уведомление о приеме и регистрации заявления и иных документов, необходимых для предоставления муниципальной услуги;</text:p>
      <text:p text:style-name="P511">- уведомление о начале процедуры предоставления муниципальной услуги;</text:p>
      <text:p text:style-name="P512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13">- уведомление о результатах рассмотрения документов, необходимых для предоставления муниципальной услуги;</text:p>
      <text:p text:style-name="P514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15"/>
      <text:p text:style-name="P516"><text:span text:style-name="T517">III. Состав, последовательность и сроки выполнения административных процедур<text:s/></text:span><text:span text:style-name="T518">(действий)</text:span><text:span text:style-name="T519">, требования к порядку их выполнения, в том числе особенности выполнения административных процедур<text:s/></text:span><text:span text:style-name="T520">(действ</text:span><text:span text:style-name="T521">ий)</text:span><text:span text:style-name="T522"><text:s/>в электронной форме,<text:s/></text:span><text:span text:style-name="T523"><text:line-break/></text:span><text:span text:style-name="T524">а также особенности выполнения административных процедур<text:s/></text:span><text:span text:style-name="T525">(действий)</text:span><text:span text:style-name="T526"><text:s/>в МФЦ</text:span></text:p>
      <text:p text:style-name="P527"/>
      <text:p text:style-name="P528">3.1. Исчерпывающий перечень административных процедур:</text:p>
      <text:p text:style-name="P529">1) прием, регистрация уведомления и документов, подлежащих представлению заявителем;</text:p>
      <text:p text:style-name="P530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<text:s/>и направление межведомственного запроса в органы (организации), участвующие в предоставлении муниципальной услуги;</text:p>
      <text:p text:style-name="P531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32">4) подготовка результата<text:s/>муниципальной услуги (выдача заявителю результата не предусмотрена).</text:p>
      <text:p text:style-name="P533"/>
      <text:p text:style-name="P534"><text:span text:style-name="T535">3.2. П</text:span><text:span text:style-name="T536">рием, регистрация уведомления и документов, подлежащих представлению заявителем</text:span></text:p>
      <text:p text:style-name="P537"/>
      <text:p text:style-name="P538">3.2.1. Основанием для начала административной процедуры является обращение заявителя в<text:s/>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539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40">- устанавливает личность заявителя (физического лица, представителя физического или юридического лица), а при обращении представителя заявителя –<text:s/>полномочия действовать от его имени;</text:p>
      <text:soft-page-break/>
      <text:p text:style-name="P541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542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543"><text:span text:style-name="T544">3.2.3. В случае выявления оснований, предусмотренных подразделом 2.9 административного регламента, должностное л</text:span><text:span text:style-name="T545">ицо, ответственное за прием уведомления и документов, принимает решение об отказе в приеме уведомления, а также:</text:span></text:p>
      <text:p text:style-name="P546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547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548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549">3.2.4. Результатом исполнения административной процедуры является:</text:p>
      <text:p text:style-name="P550"><text:span text:style-name="T551">1) регистрация уведомления;</text:span></text:p>
      <text:p text:style-name="P552">2) отказ в приеме документов, при установлении фактов, препятствующих принятию документов.</text:p>
      <text:p text:style-name="P553">Время выполнения административной процедуры по приему заявления и необходимых документов не должно превышать 15 минут.</text:p>
      <text:p text:style-name="P554"/>
      <text:p text:style-name="P555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56"/>
      <text:p text:style-name="P557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58"><text:span text:style-name="T559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</text:span><text:span text:style-name="T560">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61">пунк</text:span><text:span text:style-name="T562">те 2.7.1</text:span></text:a><text:span text:style-name="T563"><text:s/>настоящего Административного регламента.</text:span></text:p>
      <text:p text:style-name="P564"><text:span text:style-name="T565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66">усиленной квалифицированной электронной подписью</text:span></text:a><text:span text:style-name="T567">.</text:span></text:p>
      <text:p text:style-name="P56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<text:s/>носителе.</text:p>
      <text:p text:style-name="P569"><text:span text:style-name="T570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71">статьи 7.2</text:span></text:a><text:span text:style-name="T572"><text:s/>Федерального закона от</text:span><text:span text:style-name="T573"><text:s/>27.07.2010 № 210-ФЗ «О</text:span><text:span text:style-name="T574">б организации предоставления государственных и муниципальных услуг» и подписывается уполномоченным должностным лицом.</text:span></text:p>
      <text:soft-page-break/>
      <text:p text:style-name="P575"><text:span text:style-name="T576">3.3.5.<text:s/></text:span><text:span text:style-name="T577"><text:tab/>Документы и сведения, запрошенные в рамках межведомственного взаимодействия, поступают в администрацию городского округа Заречный<text:s/></text:span><text:span text:style-name="T578">в срок не позднее двух рабочих дней с момента поступления межведомственного запроса.</text:span></text:p>
      <text:p text:style-name="P579"><text:span text:style-name="T580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81">пункте 2.7.1</text:span></text:a><text:span text:style-name="T582"><text:s/>настоящего Административного регламента.</text:span></text:p>
      <text:p text:style-name="P583"/>
      <text:p text:style-name="P584"><text:span text:style-name="T585">3.4.</text:span><text:span text:style-name="T586"><text:s/></text:span><text:span text:style-name="T587">Рассмотрение документов и сведений, в том числе поступивших в порядке<text:s/></text:span><text:span text:style-name="T588">межведомственного взаимодействия</text:span></text:p>
      <text:p text:style-name="P589"/>
      <text:p text:style-name="P590"><text:span text:style-name="T591">3.</text:span><text:span text:style-name="T592">4.1. Основанием начала административной процедуры является зарегистрированное<text:s/></text:span><text:span text:style-name="T593">уведомление о планируемом сносе объекта капитального строительства, уведомление о завершении сноса объекта капитального строительства<text:s/></text:span><text:span text:style-name="T594">и наличие документов, подлежащих представлен</text:span><text:span text:style-name="T595">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</text:span><text:span text:style-name="T596">ствия.</text:span></text:p>
      <text:p text:style-name="P597">3.4.2. Должностное лицо, ответственное за предоставление муниципальной услуги:</text:p>
      <text:p text:style-name="P598"><text:span text:style-name="T599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600">2) в случае 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601">Критериями принятия решения являются:</text:p>
      <text:list text:style-name="LFO4" text:continue-numbering="true">
        <text:list-item>
          <text:p text:style-name="P602">наличие документов, необходимых для предоставления<text:s/>муниципальной услуги, в соответствии с требованиями пункта 2.6.1 административного регламента;</text:p>
        </text:list-item>
      </text:list>
      <text:p text:style-name="P603">2) наличия оснований, предусмотренных пунктом 2.10.2 административного регламента.</text:p>
      <text:p text:style-name="P604"/>
      <text:p text:style-name="P605"><text:span text:style-name="T606">3.5.<text:s/></text:span><text:span text:style-name="T607">Подготовка результата муниципальной услуги</text:span></text:p>
      <text:p text:style-name="P608"/>
      <text:p text:style-name="P609"><text:span text:style-name="T610">3.5.1. Специалист, ответстве</text:span><text:span text:style-name="T611">нный за исполнение административной процедуры, обеспечивает размещение уведомления о планируемом сносе, уведомления</text:span><text:span text:style-name="T612"><text:s/>о завершении сноса</text:span><text:span text:style-name="T613"><text:s/>и прилагаемых документов в ИСОГД городского округа Заречный.</text:span></text:p>
      <text:p text:style-name="P614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<text:s/>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615"><text:span text:style-name="T616">3.5.3. Результат предоставления муниципальной услуги направляется заявителю способом, определенным им в уведомлении о</text:span><text:span text:style-name="T617"><text:s/>планируемом сносе объекта капитального строительства, в уведомлении о завершении сноса объекта капитального строительства.</text:span></text:p>
      <text:p text:style-name="P618"><text:span text:style-name="T619">В случае поступления указанных уведомлений через МФЦ заявитель получает результат предоставления муниципальной услуги в данном<text:s/></text:span><text:span text:style-name="T620">учреждении.</text:span></text:p>
      <text:p text:style-name="P621"/>
      <text:p text:style-name="P622"><text:span text:style-name="T623">3.6. Порядок выполнения административных процедур (действий) по предоставлению государственной услуги, выполняемых многофункциональным<text:s/></text:span><text:soft-page-break/><text:span text:style-name="T624">центром предоставления государственных и муниципальных услуг, в том числе порядок административных процедур<text:s/></text:span><text:span text:style-name="T625">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626"/>
      <text:p text:style-name="P627"><text:span text:style-name="T628">3.6.1. При обращени</text:span><text:span text:style-name="T629">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630">расписку в получении документов</text:span><text:span text:style-name="T631">.</text:span><text:span text:style-name="T632"><text:s/></text:span></text:p>
      <text:p text:style-name="P633">3.6.2. Передача курьером пакета документов из МФЦ в Уполномоченный<text:s/>орган осуществляется на основании заключенного соглашения между МФЦ<text:s/><text:line-break/>и Уполномоченным органом.</text:p>
      <text:p text:style-name="P634">3.6.3. Передача документа, являющегося результатом предоставления муниципальной услуги, не предусмотрена.</text:p>
      <text:p text:style-name="P635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городского округа Заречный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36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администрацию городского округа Заречный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 городского округа Заречный.</text:p>
      <text:p text:style-name="P637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38"/>
      <text:p text:style-name="P639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40"/>
      <text:p text:style-name="P641"><text:span text:style-name="T642">3.7.1. Запись на прием в орган (организацию) для подачи запроса о предоставлении муниципальной услуги</text:span><text:span text:style-name="T643">.</text:span></text:p>
      <text:p text:style-name="P644"><text:span text:style-name="T645">В целях предоставления<text:s/></text:span><text:span text:style-name="T646">муниципальной</text:span><text:span text:style-name="T647"><text:s/>услуги осуществляется прием заявите</text:span><text:span text:style-name="T648">лей по предварительной записи.</text:span></text:p>
      <text:p text:style-name="P649">Запись на прием проводится посредством Единого портала государственных и муниципальных услуг (функций).</text:p>
      <text:soft-page-break/>
      <text:p text:style-name="P650">Заявителю предоставляется возможность записи в любые свободные для приема дату и время в пределах установленного в органе<text:s/>(организации) графика приема заявителей.</text:p>
      <text:p text:style-name="P651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52"><text:span text:style-name="T653">3.7.2. Формирование запроса о предоставлении муниципальной.</text:span></text:p>
      <text:p text:style-name="P654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655">На Едином портале, официальном сайте размещаются образцы заполнения электронной формы запроса.</text:p>
      <text:p text:style-name="P656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<text:s/>выявленной ошибки и порядке ее устранения посредством информационного сообщения непосредственно в электронной форме запроса.</text:p>
      <text:p text:style-name="P657">3. При формировании запроса заявителю обеспечивается:</text:p>
      <text:p text:style-name="P658">а) возможность копирования и сохранения запроса и иных документов, указанных<text:s/>в пункте 2.6.1 настоящего Административного регламента, необходимых для предоставления муниципальной услуги;</text:p>
      <text:p text:style-name="P659">б) возможность заполнения несколькими заявителями одной электронной формы запроса при обращении за муниципальными услугами, предполагающими<text:s/>направление совместного запроса несколькими заявителями (описывается в случае необходимости дополнительно);</text:p>
      <text:p text:style-name="P660">в) возможность печати на бумажном носителе копии электронной формы запроса;</text:p>
      <text:p text:style-name="P66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62">д) заполнение полей электронной формы запроса до начала ввода сведений заявителем с использованием сведений,<text:s/>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663">е) возможность вернуться на любой из этапов заполнения электронной формы запроса без потери ранее введенной информации;</text:p>
      <text:p text:style-name="P664"><text:span text:style-name="T665">ж) возможность доступа заявителя на едином портале или официальном сайте к ранее поданным им запросам в течение не менее одного<text:s/></text:span><text:span text:style-name="T666">года, а также частично сформированным запросам - в течение не менее 3 месяцев.</text:span></text:p>
      <text:soft-page-break/>
      <text:p text:style-name="P667"><text:span text:style-name="T668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</text:span><text:span text:style-name="T669">аправляются в Уполномоченный орган посредством Единого портала государственных и муниципальных услуг (функций), официального сайта.</text:span></text:p>
      <text:p text:style-name="P670"><text:span text:style-name="T671">3.7.3.<text:s/></text:span><text:span text:style-name="T672">Прием и регистрация Уполномоченным органом запроса о предоставлении муниципальной услуги и иных документов, необходим</text:span><text:span text:style-name="T673">ых для предоставления муниципальной услуги.</text:span></text:p>
      <text:p text:style-name="P674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<text:s/>носителе.</text:p>
      <text:p text:style-name="P675">2. Срок регистрации запроса – 1 рабочий день.</text:p>
      <text:p text:style-name="P676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<text:s/>в установленном порядке информации об оплате муниципальной услуги заявителем.</text:p>
      <text:p text:style-name="P677"><text:span text:style-name="T678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<text:s/></text:span><text:span text:style-name="T679">указанных в подразделе 2.9 настоящего Административного регламента, а также осуществляются следующие действия:</text:span></text:p>
      <text:p text:style-name="P680"><text:span text:style-name="T681">1) при наличии хотя бы одного из указанных оснований должностное лицо, ответственное за предоставление муниципальной услуги, подготавливает уведо</text:span><text:span text:style-name="T682">мление об отказе в приеме документов, необходимых для предоставления муниципальной услуги;</text:span></text:p>
      <text:p text:style-name="P683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684">4. Прием и регистрация запроса осуществляются должностным лицом структурного подразделения, ответственного за регистрацию входящих заявлений.</text:p>
      <text:p text:style-name="P685">5. После регистрации запрос направляется в структурное подразделение, ответственное за предоставление муниципальной услуги.</text:p>
      <text:p text:style-name="P686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87"><text:span text:style-name="T688">3.7.4.<text:s/></text:span><text:span text:style-name="T689">Оплата государственной пошлины за предоставление муниципальной услуги и уплата иных платежей, взимаемых в соответствии с</text:span><text:span text:style-name="T690"><text:s/>законодательством Российской Федерации.</text:span></text:p>
      <text:p text:style-name="P691">Государственная пошлина за предоставление муниципальной услуги не взимается.</text:p>
      <text:p text:style-name="P692">3.7.5. Получение результата предоставления муниципальной услуги.</text:p>
      <text:p text:style-name="P693">Результат предоставления муниципальной услуги направляется в МФЦ для выдачи заявителю.</text:p>
      <text:p text:style-name="P694"><text:span text:style-name="T695">3.7.6.</text:span><text:span text:style-name="T696"><text:s/></text:span><text:span text:style-name="T697">Получение сведений о ходе выполнения запроса.</text:span></text:p>
      <text:p text:style-name="P69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<text:s/>(организациями) в срок, не превышающий одного рабочего дня после завершения выполнения соответствующего действия, на адрес<text:s/><text:soft-page-break/>электронной почты или с использованием средств Единого портала государственных и муниципальных услуг (функций), официального сайта по<text:s/>выбору заявителя.</text:p>
      <text:p text:style-name="P699">3.7.7. Осуществление оценки качества предоставления услуги.</text:p>
      <text:p text:style-name="P700"><text:span text:style-name="T701">Заявителям обеспечивается возможность оценить доступность и качество<text:s/></text:span><text:span text:style-name="T702">муниципальной</text:span><text:span text:style-name="T703"><text:s/>услуги на Едином портале.</text:span></text:p>
      <text:p text:style-name="P704"/>
      <text:p text:style-name="P705">3.8. Случаи и порядок предоставления муниципальной услуги в упреждающем (проактивном) режиме.</text:p>
      <text:p text:style-name="P706"/>
      <text:p text:style-name="P707"><text:span text:style-name="T708">Предоставление услуги в<text:s/></text:span><text:span text:style-name="T709">упреждающем (проактивном)<text:s/></text:span><text:span text:style-name="T710">режиме не предусмотрено.</text:span></text:p>
      <text:p text:style-name="P711"/>
      <text:p text:style-name="P712">3.9.  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713"/>
      <text:p text:style-name="P714">Внесение исправлений в<text:s/>случае допущенных опечаток и ошибок не предусмотрено.</text:p>
      <text:p text:style-name="P715"/>
      <text:p text:style-name="P716"><text:span text:style-name="T717">I</text:span><text:span text:style-name="T718">V. Формы контроля за предоставлением муниципальной услуги</text:span></text:p>
      <text:p text:style-name="P719"/>
      <text:p text:style-name="P720"><text:span text:style-name="T721">4.1. Порядок осуществления текущего контроля за соблюдением и исполнением ответственными должностными лицами положений регламента и иных норм</text:span><text:span text:style-name="T722">ативных правовых актов, устанавливающих требования<text:s/></text:span><text:span text:style-name="T723"><text:line-break/></text:span><text:span text:style-name="T724">к предоставлению муниципальной услуги, а также принятием ими решений</text:span></text:p>
      <text:p text:style-name="P725"/>
      <text:p text:style-name="P726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727">4.1.2. Для текущего контроля используются сведения, содержащиеся<text:s/><text:line-break/>в<text:s/>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28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29"/>
      <text:p text:style-name="P73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31"/>
      <text:p text:style-name="P732"><text:span text:style-name="T733">4.2.1. Контроль за полнотой и качеством предоставления муниципальной услуги включает в себя проведение плановых и внеплановых проверок, выявлен</text:span><text:span text:style-name="T734">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<text:s/></text:span><text:soft-page-break/><text:span text:style-name="T735">обращение заявителей, содержащие жалобы на решения, действия (бездействие) должнос</text:span><text:span text:style-name="T736">тных лиц.</text:span></text:p>
      <text:p text:style-name="P737">4.2.2. Проверки могут быть плановыми и внеплановыми.</text:p>
      <text:p text:style-name="P738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39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<text:s/>комиссия, в состав которой включаются муниципальные служащие Уполномоченного органа.<text:s/></text:p>
      <text:p text:style-name="P740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41"/>
      <text:p text:style-name="P742"><text:span text:style-name="T743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</text:span><text:span text:style-name="T744">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</text:span><text:span text:style-name="T745">оде предоставления муниципальной услуги.</text:span></text:p>
      <text:p text:style-name="P746"/>
      <text:p text:style-name="P747">МФЦ, работники МФЦ несут ответственность, установленную законодательством Российской Федерации:</text:p>
      <text:p text:style-name="P74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49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5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5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52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<text:soft-page-break/>к ответственности, в том числе установленной законодательством Российской Федерации.</text:p>
      <text:p text:style-name="P753"/>
      <text:p text:style-name="P754"><text:span text:style-name="T755">4.4. О</text:span><text:span text:style-name="T756">тветственность должностных лиц органа, предоставляющего<text:s/></text:span><text:span text:style-name="T757"><text:line-break/></text:span><text:span text:style-name="T758">муниципальную услугу, за решения и действия (бездействи</text:span><text:span text:style-name="T759">е), принимаемые (осуществляемые) ими в ходе предоставления муниципальной услуги</text:span></text:p>
      <text:p text:style-name="P760"/>
      <text:p text:style-name="P761">Должностное лицо несет персональную ответственность за:</text:p>
      <text:p text:style-name="P762">- соблюдение установленного порядка приема документов;</text:p>
      <text:p text:style-name="P763">- принятие надлежащих мер по полной и всесторонней проверке представленных документов;</text:p>
      <text:p text:style-name="P764">- соблюдение сроков рассмотрения документов, соблюдение порядка выдачи документов;</text:p>
      <text:p text:style-name="P765">- учет выданных документов;</text:p>
      <text:p text:style-name="P766">- своевременное формирование, ведение и надлежащее хранение документов.</text:p>
      <text:p text:style-name="P767">По результатам проведенных проверок в случае<text:s/>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68"/>
      <text:p text:style-name="P769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770"/>
      <text:p text:style-name="P77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7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7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74"/>
      <text:p text:style-name="P775"><text:span text:style-name="T776">V.<text:s/></text:span><text:span text:style-name="T777">Досудебный (внесудебный) порядок обжалования решений и действий (безде</text:span><text:span text:style-name="T778">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779"/>
      <text:p text:style-name="P780"><text:span text:style-name="T781">5.1. И</text:span><text:span text:style-name="T782">нформация для заинтересованных лиц об их праве на досудебное (внесудебное) обжалование<text:s/></text:span><text:span text:style-name="T783">действий (бездействия) и (или) решений, принятых (осуществленных) в ходе предоставления государственной услуги (далее – жалоба)</text:span></text:p>
      <text:p text:style-name="P784"/>
      <text:p text:style-name="P785"><text:span text:style-name="T786">Заявитель вправе обжаловать решения и действия (бездействие), принятые в ходе предоставления муниципальной услуги<text:s/></text:span><text:span text:style-name="T787">Уполномоченным органом, предоставляющим<text:s/></text:span><text:soft-page-break/><text:span text:style-name="T788">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</text:span><text:span text:style-name="T789">т 27.07.2010 № 210-ФЗ.</text:span></text:p>
      <text:p text:style-name="P790"/>
      <text:p text:style-name="P791"><text:span text:style-name="T792">5.2. О</text:span><text:span text:style-name="T793">рганы государственной власти, организации и уполномоченные на<text:s/></text:span><text:span text:style-name="T794"><text:line-break/></text:span><text:span text:style-name="T795">рассмотрение жалобы лица, которым может быть направлена<text:s/></text:span><text:span text:style-name="T796"><text:line-break/></text:span><text:span text:style-name="T797">жалоба заявителя в досудебном (внесудебном) порядке</text:span></text:p>
      <text:p text:style-name="P798"/>
      <text:p text:style-name="P799"><text:span text:style-name="T800">5.2.1. В случае обжалования решений и действий (безде</text:span><text:span text:style-name="T801">йствия) Уполномоченного органа</text:span><text:span text:style-name="T802">,</text:span><text:span text:style-name="T803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</text:span><text:span text:style-name="T804">ом приеме заявителя, в электронной форме, по почте или через МФЦ.<text:s/></text:span></text:p>
      <text:p text:style-name="P805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<text:s/>на бумажном носителе, в том числе при личном приеме заявителя, в электронной форме или по почте.<text:s/></text:p>
      <text:p text:style-name="P806"><text:span text:style-name="T807">Жалобу на решения и действия (бездействие) МФЦ также возможно подать<text:s/></text:span><text:span text:style-name="T808"><text:line-break/></text:span><text:span text:style-name="T809">в Министерство цифрового развития и связи Свердловской области (далее – учредитель МФЦ)<text:s/></text:span><text:span text:style-name="T810">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811"/>
      <text:p text:style-name="P812"><text:span text:style-name="T813">5.3.<text:s/></text:span><text:span text:style-name="T814">Способы информирования заявителей о порядке подачи и рассмотрения жалобы, в том числе с использованием Единого портала</text:span></text:p>
      <text:p text:style-name="P815"/>
      <text:p text:style-name="P816">5.3.1. Уполномоченный орган, МФЦ, а также учредитель МФЦ обеспечивают:</text:p>
      <text:p text:style-name="P817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18">- на стендах в местах предоставления муниципальных услуг;</text:p>
      <text:p text:style-name="P819"><text:span text:style-name="T820">- на официальных сайтах органов, предоставляющих муниципальны</text:span><text:span text:style-name="T821">е услуги, МФЦ (</text:span><text:a xlink:href="http://mfc66.ru/" office:target-frame-name="_top" xlink:show="replace"><text:span text:style-name="T822">http://mfc66.ru/</text:span></text:a><text:span text:style-name="T823">) и учредителя МФЦ (http://digital.midural.ru/);</text:span></text:p>
      <text:p text:style-name="P824">- на Едином портале в разделе «Дополнительная информация» соответствующей муниципальной услуги;</text:p>
      <text:p text:style-name="P825"><text:span text:style-name="T826">2) консультирование заявителей о порядке обжал</text:span><text:span text:style-name="T827">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</text:span><text:span text:style-name="T828">ном приеме.</text:span></text:p>
      <text:p text:style-name="P829"/>
      <text:p text:style-name="P830"><text:span text:style-name="T831">5.4.<text:s/></text:span><text:span text:style-name="T83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833"/>
      <text:p text:style-name="P834">5.4.1. Порядок досудебного (внесудебного) обжалования решений и действий (бездействия) Уполномоченного органа, его должностных лиц и муниципальных<text:s/><text:soft-page-break/>служащих Уполномоченного 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835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36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<text:s/>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37"><text:span text:style-name="T838">5.4.2. Полная информация о порядке подачи и рассмотрения жалобы</text:span><text:span text:style-name="T839"><text:s/></text:span><text:span text:style-name="T840"><text:line-break/></text:span><text:span text:style-name="T841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</text:span><text:span text:style-name="T842">ле в разделе «Дополнительная информация» соответствующей муниципальной услуги по адресу: https://gosuslugi.ru/.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Приложение № 1<text:s/></text:p>
      <text:p text:style-name="P888">к Административному регламенту предоставления муниципальной услуги «Направление<text:s/>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889">от______________________№___________</text:p>
      <text:p text:style-name="P890"/>
      <text:p text:style-name="P891">Уведомление о планируемом сносе объекта капитального строительства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«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»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2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г.</text:p>
          </table:table-cell>
        </table:table-row>
      </table:table>
      <text:p text:style-name="P915"/>
      <text:p text:style-name="P916"/>
      <text:p text:style-name="P917"/>
      <text:p text:style-name="P918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<text:s/>межселенной территории, органа местного самоуправления муниципального района)</text:p>
      <text:p text:style-name="P919">1. Сведения о застройщике, техническом заказчике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1.1</text:p>
          </table:table-cell>
          <table:table-cell table:style-name="TableCell927">
            <text:p text:style-name="P928">Сведения о физическом лице, в случае если застройщиком является физическое лицо: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1.1</text:p>
          </table:table-cell>
          <table:table-cell table:style-name="TableCell934">
            <text:p text:style-name="P935">Фамилия, имя, отчество (при наличии)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.1.2</text:p>
          </table:table-cell>
          <table:table-cell table:style-name="TableCell941">
            <text:p text:style-name="P942">Место жительства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.1.3</text:p>
          </table:table-cell>
          <table:table-cell table:style-name="TableCell948">
            <text:p text:style-name="P949">Реквизиты документа, удостоверяющего личность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2</text:p>
          </table:table-cell>
          <table:table-cell table:style-name="TableCell955">
            <text:p text:style-name="P956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2.1</text:p>
          </table:table-cell>
          <table:table-cell table:style-name="TableCell962">
            <text:p text:style-name="P963">Наименование</text:p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1.2.2</text:p>
          </table:table-cell>
          <table:table-cell table:style-name="TableCell969">
            <text:p text:style-name="P970">Место нахождения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2.3</text:p>
          </table:table-cell>
          <table:table-cell table:style-name="TableCell976">
            <text:p text:style-name="P977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.2.4</text:p>
          </table:table-cell>
          <table:table-cell table:style-name="TableCell983">
            <text:p text:style-name="P98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2. Сведения о земельном участке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2.1</text:p>
          </table:table-cell>
          <table:table-cell table:style-name="TableCell996">
            <text:p text:style-name="P997">Кадастровый номер земельного участка (при наличии)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2</text:p>
          </table:table-cell>
          <table:table-cell table:style-name="TableCell1003">
            <text:p text:style-name="P1004">Адрес или описание местоположения земельного участка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.3</text:p>
          </table:table-cell>
          <table:table-cell table:style-name="TableCell1010">
            <text:p text:style-name="P1011">Сведения<text:s/>о праве застройщика<text:line-break/>на земельный участок (правоустанавливающие документы)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.4</text:p>
          </table:table-cell>
          <table:table-cell table:style-name="TableCell1017">
            <text:p text:style-name="P1018">Сведения о наличии прав иных лиц на земельный участок (при наличии таких лиц)</text:p>
          </table:table-cell>
          <table:table-cell table:style-name="TableCell1019">
            <text:p text:style-name="P1020"/>
          </table:table-cell>
        </table:table-row>
      </table:table>
      <text:p text:style-name="P1021">3. Сведения об объекте капитального строительства, подлежащем сносу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3.1</text:p>
          </table:table-cell>
          <table:table-cell table:style-name="TableCell1029">
            <text:p text:style-name="P1030">Кадастровый номер<text:s/>объекта капитального строительства (при наличии)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.2</text:p>
          </table:table-cell>
          <table:table-cell table:style-name="TableCell1036">
            <text:p text:style-name="P1037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3</text:p>
          </table:table-cell>
          <table:table-cell table:style-name="TableCell1043">
            <text:p text:style-name="P1044">Сведения о наличии прав иных лиц на объект капитального строительства (при наличии таких лиц)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.4</text:p>
          </table:table-cell>
          <table:table-cell table:style-name="TableCell1050">
            <text:p text:style-name="P1051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<text:s/><text:soft-page-break/>Федерации (при наличии таких решения либо обязательства)</text:p>
          </table:table-cell>
          <table:table-cell table:style-name="TableCell1052">
            <text:p text:style-name="P1053"/>
          </table:table-cell>
        </table:table-row>
      </table:table>
      <text:p text:style-name="P1054">Почтовый адрес и (или) адрес электронной почты для связи: <text:s/></text:p>
      <text:p text:style-name="P1055"/>
      <text:p text:style-name="P1056"/>
      <text:p text:style-name="P1057"/>
      <text:p text:style-name="P1058">Настоящим уведомлением я <text:s/></text:p>
      <text:p text:style-name="P1059"/>
      <text:p text:style-name="P1060"/>
      <text:p text:style-name="P1061">(фамилия, имя, отчество (при наличии)</text:p>
      <text:p text:style-name="P1062">даю согласие на обработку персональных данных (в случае если застройщиком является физическое лицо).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(подпись)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(расшифровка подписи)</text:p>
          </table:table-cell>
        </table:table-row>
      </table:table>
      <text:p text:style-name="P1091">М.П.<text:line-break/>(при наличии)</text:p>
      <text:p text:style-name="P1092">К настоящему уведомлению прилагаются: <text:s/></text:p>
      <text:p text:style-name="P1093"/>
      <text:p text:style-name="P1094"/>
      <text:p text:style-name="P1095"/>
      <text:p text:style-name="P1096"/>
      <text:p text:style-name="P1097">(документы в соответствии с частью 10 статьи 55.31<text:s/>Градостроительного кодекса Российской Федерации<text:s/></text:p>
      <text:p text:style-name="P1098">(Собрание законодательства Российской Федерации, 2005, № 1, ст. 16; 2018, № 32, ст. 5133, 5135)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Приложение № 2<text:s/></text:p>
      <text:p text:style-name="P1144">к Административному регламенту предоставления<text:s/>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145">от______________________№___________</text:p>
      <text:p text:style-name="P1146"/>
      <text:p text:style-name="P1147">Уведомление о завершении сноса объекта капитального строительства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«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»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2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г.</text:p>
          </table:table-cell>
        </table:table-row>
      </table:table>
      <text:p text:style-name="P1171"/>
      <text:p text:style-name="P1172"/>
      <text:p text:style-name="P1173"/>
      <text:p text:style-name="P1174">(наименование органа местного самоуправления поселения, городского округа по месту нахождения<text:line-break/>земельного участка, на котором<text:s/>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175">1. Сведения о застройщике, техническом заказчике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1.1</text:p>
          </table:table-cell>
          <table:table-cell table:style-name="TableCell1183">
            <text:p text:style-name="P1184">Сведения о физическом лице, в случае если застройщиком является физическое лицо: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1.1</text:p>
          </table:table-cell>
          <table:table-cell table:style-name="TableCell1190">
            <text:p text:style-name="P1191">Фамилия, имя, отчество (при наличии)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.1.2</text:p>
          </table:table-cell>
          <table:table-cell table:style-name="TableCell1197">
            <text:p text:style-name="P1198">Место жительства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.1.3</text:p>
          </table:table-cell>
          <table:table-cell table:style-name="TableCell1204">
            <text:p text:style-name="P1205">Реквизиты документа, удостоверяющего личность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2</text:p>
          </table:table-cell>
          <table:table-cell table:style-name="TableCell1211">
            <text:p text:style-name="P1212">Сведения о юридическом лице, в случае<text:s/>если застройщиком или<text:s/><text:soft-page-break/>техническим заказчиком является юридическое лицо: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.2.1</text:p>
          </table:table-cell>
          <table:table-cell table:style-name="TableCell1218">
            <text:p text:style-name="P1219">Наименование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.2.2</text:p>
          </table:table-cell>
          <table:table-cell table:style-name="TableCell1225">
            <text:p text:style-name="P1226">Место нахождения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2.3</text:p>
          </table:table-cell>
          <table:table-cell table:style-name="TableCell1232">
            <text:p text:style-name="P1233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.2.4</text:p>
          </table:table-cell>
          <table:table-cell table:style-name="TableCell1239">
            <text:p text:style-name="P124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241">
            <text:p text:style-name="P1242"/>
          </table:table-cell>
        </table:table-row>
      </table:table>
      <text:p text:style-name="P1243">2. Сведения о земельном участке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2.1</text:p>
          </table:table-cell>
          <table:table-cell table:style-name="TableCell1251">
            <text:p text:style-name="P1252">Кадастровый номер земельного участка (при наличии)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2.2</text:p>
          </table:table-cell>
          <table:table-cell table:style-name="TableCell1258">
            <text:p text:style-name="P1259">Адрес или описание местоположения земельного участка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3</text:p>
          </table:table-cell>
          <table:table-cell table:style-name="TableCell1265">
            <text:p text:style-name="P1266">Сведения о праве застройщика<text:line-break/>на земельный участок (правоустанавливающие документы)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.4</text:p>
          </table:table-cell>
          <table:table-cell table:style-name="TableCell1272">
            <text:p text:style-name="P1273">Сведения о наличии прав иных лиц на земельный<text:s/>участок (при наличии таких лиц)</text:p>
          </table:table-cell>
          <table:table-cell table:style-name="TableCell1274">
            <text:p text:style-name="P1275"/>
          </table:table-cell>
        </table:table-row>
      </table:table>
      <text:p text:style-name="P1276"><text:span text:style-name="T1277">Настоящим уведомляю о сносе объекта капитального строительства</text:span><text:span text:style-name="T1278"><text:line-break/></text:span></text:p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, указанного в уведомлении</text:p>
          </table:table-cell>
        </table:table-row>
      </table:table>
      <text:p text:style-name="P1287">(кадастровый номер объекта капитального строительства (при наличии)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от</text:p>
          </table:table-cell>
          <table:table-cell table:style-name="TableCell1300">
            <text:p text:style-name="P1301">«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»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2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г.</text:p>
          </table:table-cell>
        </table:table-row>
      </table:table>
      <text:p text:style-name="P1314"><text:span text:style-name="T1315">о планируемом сносе объекта капитального<text:s/></text:span><text:span text:style-name="T1316">строительства</text:span><text:span text:style-name="T1317"><text:s/></text:span></text:p>
      <text:p text:style-name="P1318">(дата направления)</text:p>
      <text:p text:style-name="P1319">Почтовый адрес и (или) адрес электронной почты для связи: <text:s/></text:p>
      <text:p text:style-name="P1320"/>
      <text:p text:style-name="P1321"/>
      <text:p text:style-name="P1322"/>
      <text:p text:style-name="P1323">Настоящим уведомлением я <text:s/></text:p>
      <text:p text:style-name="P1324"/>
      <text:p text:style-name="P1325"/>
      <text:p text:style-name="P1326">(фамилия, имя, отчество (при наличии)</text:p>
      <text:p text:style-name="P1327"/>
      <text:p text:style-name="P1328">даю согласие на обработку персональных данных (в случае если застройщиком является<text:s/>физическое лицо).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(подпись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(расшифровка подписи)</text:p>
          </table:table-cell>
        </table:table-row>
      </table:table>
      <text:p text:style-name="P1357">М.П.</text:p>
      <text:p text:style-name="P1358">(при наличии)</text:p>
      <text:p text:style-name="Обычный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Приложение № 3<text:s/></text:p>
      <text:p text:style-name="P1370">к Административному регламенту предоставления<text:s/>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371">от______________________№___________</text:p>
      <text:p text:style-name="P1372"/>
      <text:p text:style-name="P1373"><text:s text:c="9"/>Кому___________________________________</text:p>
      <text:p text:style-name="P1374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<text:s/>полное наименование застройщика, ИНН*, ОГРН – для юридического лица</text:p>
      <text:p text:style-name="P1375">___________________________________________</text:p>
      <text:p text:style-name="P1376">почтовый индекс и адрес, телефон, адрес электронной почты застройщика)</text:p>
      <text:p text:style-name="P1377"/>
      <text:p text:style-name="P1378"/>
      <text:p text:style-name="P1379"/>
      <text:p text:style-name="P1380">РЕШЕНИЕ<text:s/></text:p>
      <text:p text:style-name="P1381"><text:span text:style-name="T1382">об отказе в приеме документов</text:span></text:p>
      <text:p text:style-name="P1383"/>
      <text:p text:style-name="P1384"/>
      <text:p text:style-name="P1385">____________________________________________________________________________</text:p>
      <text:p text:style-name="P1386">(наименование уполномоченного органа местного самоуправления)</text:p>
      <text:p text:style-name="P1387"/>
      <text:p text:style-name="P1388">В приеме документов для предоставления услуги «Направление уведомления о планируемом сносе объекта капитального строительства и уведомления о<text:s/>завершении сноса объекта капитального строительства» Вам отказано по следующим основаниям: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soft-page-break/>
            <text:p text:style-name="P1396">№ пункта Административного регламента</text:p>
          </table:table-cell>
          <table:table-cell table:style-name="TableCell1397">
            <text:p text:style-name="P1398">Наименование основания для отказа в соответствии с Административным регламентом</text:p>
          </table:table-cell>
          <table:table-cell table:style-name="TableCell1399">
            <text:p text:style-name="P1400">Разъяснение причин отказа в приеме документов</text:p>
          </table:table-cell>
        </table:table-row>
        <table:table-row table:style-name="TableRow1401">
          <table:table-cell table:style-name="TableCell1402">
            <text:p text:style-name="P1403">подпункт 1 пункта 2.9.1</text:p>
          </table:table-cell>
          <table:table-cell table:style-name="TableCell1404">
            <text:p text:style-name="P1405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406">
            <text:p text:style-name="Обычный"><text:span text:style-name="T1407">Указываются какое ведомство предоставляет услугу,<text:s/></text:span><text:span text:style-name="T1408">информация о его местонахождении</text:span></text:p>
          </table:table-cell>
        </table:table-row>
        <table:table-row table:style-name="TableRow1409">
          <table:table-cell table:style-name="TableCell1410">
            <text:p text:style-name="P1411">подпункт 2 пункта 2.9.1</text:p>
          </table:table-cell>
          <table:table-cell table:style-name="TableCell1412">
            <text:p text:style-name="P1413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414">
            <text:p text:style-name="Обычный"><text:span text:style-name="T1415">Указываются исчерпывающий перечень документов, утративших силу</text:span></text:p>
          </table:table-cell>
        </table:table-row>
        <table:table-row table:style-name="TableRow1416">
          <table:table-cell table:style-name="TableCell1417">
            <text:p text:style-name="Обычный"><text:span text:style-name="T1418">подпункт 3 пункта 2.9.1</text:span></text:p>
          </table:table-cell>
          <table:table-cell table:style-name="TableCell1419">
            <text:p text:style-name="P1420">представленные заявителем документы содержат подчистки и исправления текста, не заверенные в порядке, установленном законодательством<text:s/>Российской Федерации</text:p>
          </table:table-cell>
          <table:table-cell table:style-name="TableCell1421">
            <text:p text:style-name="P1422">Указываю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p>
          </table:table-cell>
        </table:table-row>
        <table:table-row table:style-name="TableRow1423">
          <table:table-cell table:style-name="TableCell1424">
            <text:p text:style-name="Обычный"><text:span text:style-name="T1425">подпункт 4 пункта 2.9.1</text:span></text:p>
          </table:table-cell>
          <table:table-cell table:style-name="TableCell1426">
            <text:p text:style-name="P1427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28">
            <text:p text:style-name="P1429">Указываются исчерпывающий перечень документов, содержащих повреждения</text:p>
          </table:table-cell>
        </table:table-row>
        <table:table-row table:style-name="TableRow1430">
          <table:table-cell table:style-name="TableCell1431">
            <text:p text:style-name="Обычный"><text:span text:style-name="T1432">подпункт 5 пункта 2.9.1</text:span></text:p>
          </table:table-cell>
          <table:table-cell table:style-name="TableCell1433">
            <text:p text:style-name="P1434">уведомление о сносе, уведомление о<text:s/>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35">
            <text:p text:style-name="P1436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37">
          <table:table-cell table:style-name="TableCell1438">
            <text:p text:style-name="Обычный"><text:span text:style-name="T1439">подпункт 6 пункта 2.9.1</text:span></text:p>
          </table:table-cell>
          <table:table-cell table:style-name="TableCell1440">
            <text:p text:style-name="P1441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442">
            <text:p text:style-name="P1443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444"/>
      <text:p text:style-name="P1445">Дополнительно информируем: ________________________________________________</text:p>
      <text:p text:style-name="P1446">___________________________________________________________________________.</text:p>
      <text:p text:style-name="P1447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<text:s/>наличии)</text:p>
      <text:p text:style-name="P1448"/>
      <text:p text:style-name="P1449">Приложение: _______________________________________________________________</text:p>
      <text:p text:style-name="P1450">___________________________________________________________________________.</text:p>
      <text:p text:style-name="P1451">(прилагаются документы, представленные заявителем)</text:p>
      <text:p text:style-name="P1452"/>
      <text:p text:style-name="P1453"/>
      <text:p text:style-name="P1454">__________________________ <text:s text:c="3"/>________________ <text:s text:c="2"/>______________________________</text:p>
      <text:p text:style-name="P1455"><text:s text:c="28"/>(должность) <text:s text:c="46"/>(подпись) <text:s text:c="29"/>(фамилия, имя, отчество (при наличии)</text:p>
      <text:p text:style-name="P1456"/>
      <text:p text:style-name="P1457"/>
      <text:p text:style-name="P1458">Дата</text:p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<text:span text:style-name="T1470">* <text:s/>Сведения об ИНН в отношении<text:s/></text:span><text:span text:style-name="T1471">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Ольга Аминева</dc:creator>
    <meta:creation-date>2022-09-28T06:42:00Z</meta:creation-date>
    <dc:date>2022-10-24T09:59:00Z</dc:date>
    <meta:template xlink:href="Normal" xlink:type="simple"/>
    <meta:editing-cycles>17</meta:editing-cycles>
    <meta:editing-duration>PT3840S</meta:editing-duration>
    <meta:document-statistic meta:page-count="33" meta:paragraph-count="156" meta:word-count="11667" meta:character-count="78015" meta:row-count="554" meta:non-whitespace-character-count="66504"/>
  </office:meta>
</office:document-meta>
</file>