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611cm" table:align="left"/>
    </style:style>
    <style:style style:name="Таблица1.A" style:family="table-column">
      <style:table-column-properties style:column-width="10.74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0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1.B62" style:family="table-cell">
      <style:table-cell-properties fo:padding="0.049cm" fo:border="none"/>
    </style:style>
    <style:style style:name="Таблица2" style:family="table">
      <style:table-properties style:width="10.74cm" table:align="left"/>
    </style:style>
    <style:style style:name="Таблица2.A" style:family="table-column">
      <style:table-column-properties style:column-width="2.42cm"/>
    </style:style>
    <style:style style:name="Таблица2.B" style:family="table-column">
      <style:table-column-properties style:column-width="2.418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7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74cm" table:align="left"/>
    </style:style>
    <style:style style:name="Таблица3.A" style:family="table-column">
      <style:table-column-properties style:column-width="4.897cm"/>
    </style:style>
    <style:style style:name="Таблица3.B" style:family="table-column">
      <style:table-column-properties style:column-width="2.394cm"/>
    </style:style>
    <style:style style:name="Таблица3.C" style:family="table-column">
      <style:table-column-properties style:column-width="1.122cm"/>
    </style:style>
    <style:style style:name="Таблица3.E" style:family="table-column">
      <style:table-column-properties style:column-width="1.207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74cm" table:align="left"/>
    </style:style>
    <style:style style:name="Таблица2.A" style:family="table-column">
      <style:table-column-properties style:column-width="2.42cm"/>
    </style:style>
    <style:style style:name="Таблица2.B" style:family="table-column">
      <style:table-column-properties style:column-width="2.418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7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74cm" table:align="left"/>
    </style:style>
    <style:style style:name="Таблица3.A" style:family="table-column">
      <style:table-column-properties style:column-width="4.897cm"/>
    </style:style>
    <style:style style:name="Таблица3.B" style:family="table-column">
      <style:table-column-properties style:column-width="2.394cm"/>
    </style:style>
    <style:style style:name="Таблица3.C" style:family="table-column">
      <style:table-column-properties style:column-width="1.122cm"/>
    </style:style>
    <style:style style:name="Таблица3.E" style:family="table-column">
      <style:table-column-properties style:column-width="1.207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01cm" table:align="left"/>
    </style:style>
    <style:style style:name="Таблица5.A" style:family="table-column">
      <style:table-column-properties style:column-width="3.441cm"/>
    </style:style>
    <style:style style:name="Таблица5.B" style:family="table-column">
      <style:table-column-properties style:column-width="2.394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K" style:family="table-column">
      <style:table-column-properties style:column-width="2.4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4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4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Содержание автомобильных дорог и объектов улично-дорожной сети с апреля по октябрь 2023 г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1, Российская Федерация, Свердловская область, город Заречный, улица Лермонтова, дом 29а; dez@gorod-zarechy.ru; Тел.: (34377) 7-83-07.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3.04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7.04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8.04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729482.74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26001421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729482.74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4.11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1729482.74</text:p>
                </table:table-cell>
                <table:table-cell table:style-name="Таблица2.A1" office:value-type="string">
                  <text:p text:style-name="P1">11729482.74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4090510320000244</text:p>
                </table:table-cell>
                <table:table-cell table:style-name="Таблица3.A1" office:value-type="string">
                  <text:p text:style-name="P1">7014079.84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104090520620000244</text:p>
                </table:table-cell>
                <table:table-cell table:style-name="Таблица3.A1" office:value-type="string">
                  <text:p text:style-name="P1">3827853.05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105030431020000244</text:p>
                </table:table-cell>
                <table:table-cell table:style-name="Таблица3.A1" office:value-type="string">
                  <text:p text:style-name="P1">887549.85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1729482.74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17294.83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B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Содержание автомобильных дорог и объектов улично-дорожной сети с апреля по октябрь 2023 г.</text:p>
          </table:table-cell>
          <table:table-cell table:style-name="Таблица5.A1" office:value-type="string">
            <text:p text:style-name="P1">42.11.20.30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1729482.74</text:p>
          </table:table-cell>
          <table:table-cell table:style-name="Таблица5.A1" office:value-type="string">
            <text:p text:style-name="P9">11729482.74</text:p>
          </table:table-cell>
        </table:table-row>
      </table:table>
      <text:p text:style-name="P18">Итого: 11729482.74 Российский рубль</text:p>
      <text:p text:style-name="P19">Преимущества и требования к участникам</text:p>
      <text:p text:style-name="P17">Преимущества</text:p>
      <text:p text:style-name="P17">Преимущество в соответствии с ч. 3 ст. 30 Закона № 44-ФЗ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18 раздела III приложения к ПП РФ от 29.12.2021 № 2571</text:p>
      <text:p text:style-name="P17">Наличие у участника закупки следующего опыта выполнения работ: 1) опыт исполнения договора, предусматривающего выполнение работ по ремонту, содержанию автомобильной дороги; 2) опыт исполнения договора, предусматривающего выполнение работ по капитальному ремонту автомобильной дороги; 3) опыт исполнения договора строительного подряда, предусматривающего выполнение работ по строительству, реконструкции автомобильной дороги; 4) опыт выполнения участником закупки, являющимся застройщиком, работ по строительству, реконструкции автомобильной дороги. Цена выполненных работ по договорам, предусмотренным пунктами 1, 2 или 3 настоящей графы настоящей позиции, цена выполненных работ, предусмотренных пунктом 4 настоящей графы настоящей позиции, должна составлять не менее 20 процентов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<text:soft-page-break/>дополнительным требованиям: в случае наличия опыта, предусмотренного пунктами 1 или 2 графы "Дополнительные требования к участникам закупки" настоящей позиции: 1) исполненный договор; 2) акт выполненных работ, подтверждающий цену выполненных работ. В случае наличия опыта, предусмотренного пунктом 3 графы "Дополнительные требования к участникам закупки" настоящей позиции: 1) исполненный договор; 2) акт приемки объекта капитального строительства, а также акт выполненных работ, подтверждающий цену выполненных работ, если акт приемки объекта капитального строительства не содержит цену выполненных работ; 3) разрешение на ввод объекта капитального строительства в эксплуатацию (за исключением случаев, при которых такое разрешение не выдается в соответствии с законодательством о градостроительной деятельности) или решение о технической готовности линейного объекта инфраструктуры к временной эксплуатации. В случае наличия опыта, предусмотренного пунктом 4 графы "Дополнительные требования к участникам закупки" настоящей позиции: 1) раздел 11 "Смета на строительство объектов капитального строительства" проектной документации; 2) разрешение на ввод объекта капитального строительства в эксплуатацию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4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50.00%</text:p>
      <text:p text:style-name="P17">Порядок оценки по детализирующему показателю: Лучшим является наибольшее значение характеристики объекта закупки и установлено предельное минимальное и предельное максимальное значение характеристики объекта закупки</text:p>
      <text:p text:style-name="P17">Предельное максимальное значение: 10.00</text:p>
      <text:p text:style-name="P17">Предельное минимальное значение: 5.00</text:p>
      <text:p text:style-name="P21">2 Детализирующий показатель: Общее количество исполненных участником закупки договоров</text:p>
      <text:p text:style-name="P17"><text:soft-page-break/>Значимость детализирующего показателя: 50.00%</text:p>
      <text:p text:style-name="P17">Порядок оценки по детализирующему показателю: Лучшим является наибольшее значение характеристики объекта закупки и установлено предельное минимальное и предельное максимальное значение характеристики объекта закупки</text:p>
      <text:p text:style-name="P17">Предельное максимальное значение: 15000000.00</text:p>
      <text:p text:style-name="P17">Предельное минимальное значение: 5000000.00</text:p>
      <text:p text:style-name="P19">Цена контракта</text:p>
      <text:p text:style-name="P17">Значимость критерия оценки: 6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техническому заданию</text:p>
      <text:p text:style-name="P17">3 Приложение к техническому заданию</text:p>
      <text:p text:style-name="P17">4 Приложение к техническому заданию</text:p>
      <text:p text:style-name="P17">5 Приложение к техническому заданию</text:p>
      <text:p text:style-name="P17">6 Приложение к техническому заданию</text:p>
      <text:p text:style-name="P17">7 Приложение к контракту</text:p>
      <text:p text:style-name="P17"><text:soft-page-break/>8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4:07:05.694567146</meta:creation-date>
    <dc:date>2023-03-28T14:07:38.805990221</dc:date>
    <meta:editing-duration>PT33S</meta:editing-duration>
    <meta:editing-cycles>1</meta:editing-cycles>
    <meta:document-statistic meta:table-count="7" meta:image-count="0" meta:object-count="0" meta:page-count="8" meta:paragraph-count="215" meta:word-count="1273" meta:character-count="10383" meta:non-whitespace-character-count="9325"/>
    <meta:generator>LibreOffice/7.3.7.2$Linux_X86_64 LibreOffice_project/30$Build-2</meta:generator>
  </office:meta>
</office:document-meta>
</file>