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yle1" style:master-page-name="MPF0" style:family="paragraph">
      <style:paragraph-properties fo:widows="2" fo:orphans="2" fo:break-before="page" fo:margin-left="3.7409in">
        <style:tab-stops/>
      </style:paragraph-properties>
    </style:style>
    <style:style style:name="T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7" style:parent-style-name="Style1" style:family="paragraph">
      <style:paragraph-properties fo:widows="2" fo:orphans="2" fo:margin-left="3.7409in">
        <style:tab-stops/>
      </style:paragraph-properties>
    </style:style>
    <style:style style:name="T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9" style:parent-style-name="Style1" style:family="paragraph">
      <style:paragraph-properties fo:widows="2" fo:orphans="2" fo:margin-left="3.7409in">
        <style:tab-stops/>
      </style:paragraph-properties>
    </style:style>
    <style:style style:name="T1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" style:parent-style-name="Style1" style:family="paragraph">
      <style:paragraph-properties fo:widows="2" fo:orphans="2" fo:margin-left="3.7409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3" style:parent-style-name="Основнойшрифтабзаца" style:family="text">
      <style:text-properties style:font-name="Liberation Serif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5" style:parent-style-name="Основнойшрифтабзаца" style:family="text">
      <style:text-properties style:font-name="Liberation Serif" style:font-weight-complex="bold" fo:font-size="12pt" style:font-size-asian="12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8" style:parent-style-name="Style1" style:family="paragraph">
      <style:paragraph-properties fo:widows="2" fo:orphans="2" fo:margin-left="3.7409in">
        <style:tab-stops/>
      </style:paragraph-properties>
    </style:style>
    <style:style style:name="T19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2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2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5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6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7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8" style:parent-style-name="Style1" style:family="paragraph">
      <style:paragraph-properties fo:widows="2" fo:orphans="2" fo:text-align="justify"/>
      <style:text-properties fo:font-size="12pt" style:font-size-asian="12pt"/>
    </style:style>
    <style:style style:name="P29" style:parent-style-name="Style1" style:family="paragraph">
      <style:paragraph-properties fo:widows="2" fo:orphans="2" fo:text-align="justify"/>
      <style:text-properties fo:font-size="12pt" style:font-size-asian="12pt"/>
    </style:style>
    <style:style style:name="P30" style:parent-style-name="Style1" style:family="paragraph">
      <style:paragraph-properties fo:widows="2" fo:orphans="2" fo:text-align="justify"/>
      <style:text-properties fo:font-size="12pt" style:font-size-asian="12pt"/>
    </style:style>
    <style:style style:name="P3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3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3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3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35" style:parent-style-name="Style1" style:family="paragraph">
      <style:paragraph-properties fo:widows="2" fo:orphans="2" fo:text-align="center"/>
    </style:style>
    <style:style style:name="T36" style:parent-style-name="FontStyle17" style:family="text">
      <style:text-properties style:font-name="Liberation Serif" fo:font-size="12pt" style:font-size-asian="12pt" style:font-size-complex="12pt"/>
    </style:style>
    <style:style style:name="P37" style:parent-style-name="Style1" style:family="paragraph">
      <style:paragraph-properties fo:widows="2" fo:orphans="2" fo:text-align="center"/>
    </style:style>
    <style:style style:name="T38" style:parent-style-name="FontStyle17" style:family="text">
      <style:text-properties style:font-name="Liberation Serif" fo:font-size="12pt" style:font-size-asian="12pt" style:font-size-complex="12pt"/>
    </style:style>
    <style:style style:name="P39" style:parent-style-name="Style1" style:family="paragraph">
      <style:paragraph-properties fo:widows="2" fo:orphans="2" fo:text-align="center"/>
    </style:style>
    <style:style style:name="T40" style:parent-style-name="FontStyle17" style:family="text">
      <style:text-properties style:font-name="Liberation Serif" fo:font-size="12pt" style:font-size-asian="12pt" style:font-size-complex="12pt"/>
    </style:style>
    <style:style style:name="P4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5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6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7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8" style:parent-style-name="Style1" style:family="paragraph">
      <style:paragraph-properties fo:widows="2" fo:orphans="2" fo:text-align="justify"/>
      <style:text-properties fo:font-size="12pt" style:font-size-asian="12pt"/>
    </style:style>
    <style:style style:name="P49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0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4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5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6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7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8" style:parent-style-name="Style1" style:family="paragraph">
      <style:paragraph-properties fo:widows="2" fo:orphans="2" fo:text-align="justify"/>
      <style:text-properties fo:font-size="12pt" style:font-size-asian="12pt"/>
    </style:style>
    <style:style style:name="P59" style:parent-style-name="Style1" style:family="paragraph">
      <style:paragraph-properties fo:widows="2" fo:orphans="2" fo:text-align="justify"/>
      <style:text-properties fo:font-size="12pt" style:font-size-asian="12pt"/>
    </style:style>
    <style:style style:name="P60" style:parent-style-name="Style1" style:family="paragraph">
      <style:paragraph-properties fo:widows="2" fo:orphans="2" fo:text-align="justify"/>
      <style:text-properties fo:font-size="12pt" style:font-size-asian="12pt"/>
    </style:style>
    <style:style style:name="P61" style:parent-style-name="Style1" style:family="paragraph">
      <style:paragraph-properties fo:widows="2" fo:orphans="2" fo:text-align="justify"/>
      <style:text-properties fo:font-size="12pt" style:font-size-asian="12pt"/>
    </style:style>
    <style:style style:name="P6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63" style:parent-style-name="Style1" style:family="paragraph">
      <style:paragraph-properties fo:widows="2" fo:orphans="2" fo:text-align="justify"/>
      <style:text-properties fo:font-size="12pt" style:font-size-asian="12pt"/>
    </style:style>
    <style:style style:name="P64" style:parent-style-name="Style1" style:family="paragraph">
      <style:paragraph-properties fo:widows="2" fo:orphans="2" fo:text-align="center"/>
      <style:text-properties fo:font-size="12pt" style:font-size-asian="12pt"/>
    </style:style>
    <style:style style:name="P65" style:parent-style-name="Style1" style:family="paragraph">
      <style:paragraph-properties fo:widows="2" fo:orphans="2" fo:text-align="center"/>
      <style:text-properties fo:font-size="12pt" style:font-size-asian="12pt"/>
    </style:style>
    <style:style style:name="P66" style:parent-style-name="Style1" style:family="paragraph">
      <style:paragraph-properties fo:widows="2" fo:orphans="2" fo:text-align="center"/>
    </style:style>
    <style:style style:name="T67" style:parent-style-name="FontStyle17" style:family="text"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widows="2" fo:orphans="2" fo:break-before="page"/>
      <style:text-properties fo:hyphenate="true"/>
    </style:style>
    <style:style style:name="P69" style:parent-style-name="Style1" style:list-style-name="LFO4" style:family="paragraph">
      <style:paragraph-properties fo:widows="2" fo:orphans="2" fo:text-align="center" fo:margin-left="0in" fo:text-indent="0in">
        <style:tab-stops/>
      </style:paragraph-properties>
    </style:style>
    <style:style style:name="T70" style:parent-style-name="FontStyle17" style:family="text">
      <style:text-properties style:font-name="Liberation Serif" fo:font-size="12pt" style:font-size-asian="12pt" style:font-size-complex="12pt"/>
    </style:style>
    <style:style style:name="T71" style:parent-style-name="FontStyle17" style:family="text">
      <style:text-properties style:font-name="Liberation Serif" fo:font-size="12pt" style:font-size-asian="12pt" style:font-size-complex="12pt"/>
    </style:style>
    <style:style style:name="P72" style:parent-style-name="Style1" style:family="paragraph">
      <style:paragraph-properties fo:widows="2" fo:orphans="2" fo:text-align="justify"/>
      <style:text-properties fo:font-size="12pt" style:font-size-asian="12pt"/>
    </style:style>
    <style:style style:name="P73" style:parent-style-name="Style9" style:family="paragraph">
      <style:paragraph-properties fo:widows="2" fo:orphans="2" fo:text-align="justify" fo:text-indent="0.4923in"/>
    </style:style>
    <style:style style:name="T74" style:parent-style-name="FontStyle17" style:family="text">
      <style:text-properties style:font-name="Liberation Serif" fo:font-size="12pt" style:font-size-asian="12pt" style:font-size-complex="12pt"/>
    </style:style>
    <style:style style:name="T75" style:parent-style-name="FontStyle17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76" style:parent-style-name="FontStyle17" style:family="text"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widows="2" fo:orphans="2" style:text-autospace="none" fo:text-align="justify" fo:text-indent="0.4923in"/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FontStyle17" style:family="text">
      <style:text-properties style:font-name="Liberation Serif" fo:font-size="12pt" style:font-size-asian="12pt" style:font-size-complex="12pt"/>
    </style:style>
    <style:style style:name="T84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85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86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</style:style>
    <style:style style:name="T87" style:parent-style-name="FontStyle17" style:family="text">
      <style:text-properties style:font-name="Liberation Serif" fo:font-size="12pt" style:font-size-asian="12pt" style:font-size-complex="12pt"/>
    </style:style>
    <style:style style:name="T88" style:parent-style-name="FontStyle17" style:family="text">
      <style:text-properties style:font-name="Liberation Serif" style:font-weight-complex="normal" fo:font-size="12pt" style:font-size-asian="12pt" style:font-size-complex="12pt"/>
    </style:style>
    <style:style style:name="T89" style:parent-style-name="FontStyle17" style:family="text">
      <style:text-properties style:font-name="Liberation Serif" fo:font-weight="normal" style:font-weight-asian="normal" style:font-weight-complex="normal" fo:font-size="12pt" style:font-size-asian="12pt" style:font-size-complex="12pt"/>
    </style:style>
    <style:style style:name="T90" style:parent-style-name="FontStyle17" style:family="text">
      <style:text-properties style:font-name="Liberation Serif" fo:font-size="12pt" style:font-size-asian="12pt" style:font-size-complex="12pt"/>
    </style:style>
    <style:style style:name="P91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widows="2" fo:orphans="2" fo:text-align="justify" fo:text-indent="0.4923in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P104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0.2402in"/>
        </style:tab-stops>
      </style:paragraph-properties>
    </style:style>
    <style:style style:name="T105" style:parent-style-name="FontStyle17" style:family="text">
      <style:text-properties style:font-name="Liberation Serif" fo:font-size="12pt" style:font-size-asian="12pt" style:font-size-complex="12pt"/>
    </style:style>
    <style:style style:name="T106" style:parent-style-name="FontStyle17" style:family="text">
      <style:text-properties style:font-name="Liberation Serif" style:font-weight-complex="normal" fo:font-size="12pt" style:font-size-asian="12pt" style:font-size-complex="12pt"/>
    </style:style>
    <style:style style:name="T107" style:parent-style-name="FontStyle17" style:family="text">
      <style:text-properties style:font-name="Liberation Serif" fo:font-size="12pt" style:font-size-asian="12pt" style:font-size-complex="12pt"/>
    </style:style>
    <style:style style:name="P108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</style:style>
    <style:style style:name="T1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9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20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fo:widows="2" fo:orphans="2" style:text-autospace="none" fo:text-align="justify" fo:text-indent="0.4923in"/>
    </style:style>
    <style:style style:name="T1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widows="2" fo:orphans="2"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widows="2" fo:orphans="2" style:text-autospace="none" fo:text-align="justify" fo:text-indent="0.4923in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widows="2" fo:orphans="2" fo:text-align="justify" fo:text-indent="0.4923in"/>
    </style:style>
    <style:style style:name="T13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widows="2" fo:orphans="2" fo:text-align="justify" fo:text-indent="0.4923in"/>
    </style:style>
    <style:style style:name="T1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widows="2" fo:orphans="2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widows="2" fo:orphans="2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45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146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widows="2" fo:orphans="2" style:text-autospace="none" fo:text-align="justify" fo:text-indent="0.4923in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widows="2" fo:orphans="2"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49" style:parent-style-name="Style3" style:family="paragraph">
      <style:paragraph-properties fo:widows="2" fo:orphans="2" fo:text-align="justify" fo:text-indent="0.4923in"/>
    </style:style>
    <style:style style:name="T150" style:parent-style-name="FontStyle18" style:family="text">
      <style:text-properties style:font-name="Liberation Serif" fo:font-size="12pt" style:font-size-asian="12pt" style:font-size-complex="12pt"/>
    </style:style>
    <style:style style:name="P151" style:parent-style-name="Style3" style:family="paragraph">
      <style:paragraph-properties fo:widows="2" fo:orphans="2" fo:text-align="justify" fo:text-indent="0.4923in"/>
    </style:style>
    <style:style style:name="T152" style:parent-style-name="FontStyle18" style:family="text">
      <style:text-properties style:font-name="Liberation Serif" fo:font-size="12pt" style:font-size-asian="12pt" style:font-size-complex="12pt"/>
    </style:style>
    <style:style style:name="T153" style:parent-style-name="FontStyle18" style:family="text">
      <style:text-properties style:font-name="Liberation Serif" fo:font-size="12pt" style:font-size-asian="12pt" style:font-size-complex="12pt"/>
    </style:style>
    <style:style style:name="P154" style:parent-style-name="Style3" style:family="paragraph">
      <style:paragraph-properties fo:widows="2" fo:orphans="2" fo:text-align="justify" fo:text-indent="0.4923in"/>
    </style:style>
    <style:style style:name="T155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156" style:parent-style-name="Style3" style:family="paragraph">
      <style:paragraph-properties fo:widows="2" fo:orphans="2" fo:text-align="justify" fo:text-indent="0.4923in"/>
    </style:style>
    <style:style style:name="T157" style:parent-style-name="FontStyle18" style:family="text">
      <style:text-properties style:font-name="Liberation Serif" fo:font-size="12pt" style:font-size-asian="12pt" style:font-size-complex="12pt"/>
    </style:style>
    <style:style style:name="T158" style:parent-style-name="FontStyle18" style:family="text">
      <style:text-properties style:font-name="Liberation Serif" fo:font-size="12pt" style:font-size-asian="12pt" style:font-size-complex="12pt"/>
    </style:style>
    <style:style style:name="T159" style:parent-style-name="FontStyle18" style:family="text">
      <style:text-properties style:font-name="Liberation Serif" fo:font-size="12pt" style:font-size-asian="12pt" style:font-size-complex="12pt"/>
    </style:style>
    <style:style style:name="P160" style:parent-style-name="Style3" style:family="paragraph">
      <style:paragraph-properties fo:widows="2" fo:orphans="2" fo:text-align="justify" fo:text-indent="0.4923in"/>
    </style:style>
    <style:style style:name="T161" style:parent-style-name="FontStyle18" style:family="text">
      <style:text-properties style:font-name="Liberation Serif" fo:font-size="12pt" style:font-size-asian="12pt" style:font-size-complex="12pt"/>
    </style:style>
    <style:style style:name="T162" style:parent-style-name="FontStyle18" style:family="text">
      <style:text-properties style:font-name="Liberation Serif" fo:font-size="12pt" style:font-size-asian="12pt" style:font-size-complex="12pt"/>
    </style:style>
    <style:style style:name="P163" style:parent-style-name="Style3" style:family="paragraph">
      <style:paragraph-properties fo:widows="2" fo:orphans="2" fo:text-align="justify" fo:text-indent="0.4923in"/>
    </style:style>
    <style:style style:name="T164" style:parent-style-name="FontStyle18" style:family="text"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widows="2" fo:orphans="2" style:text-autospace="none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66" style:parent-style-name="Style6" style:family="paragraph">
      <style:paragraph-properties fo:widows="2" fo:orphans="2" fo:text-align="center" fo:line-height="100%"/>
    </style:style>
    <style:style style:name="T167" style:parent-style-name="FontStyle17" style:family="text">
      <style:text-properties style:font-name="Liberation Serif" fo:font-size="12pt" style:font-size-asian="12pt" style:font-size-complex="12pt"/>
    </style:style>
    <style:style style:name="P168" style:parent-style-name="Style6" style:family="paragraph">
      <style:paragraph-properties fo:widows="2" fo:orphans="2" fo:text-align="justify" fo:line-height="100%" fo:text-indent="0.4923in"/>
      <style:text-properties fo:font-size="12pt" style:font-size-asian="12pt"/>
    </style:style>
    <style:style style:name="P169" style:parent-style-name="Обычный" style:family="paragraph">
      <style:paragraph-properties fo:widows="2" fo:orphans="2" style:text-autospace="none" fo:text-align="justify" fo:text-indent="0.4923in"/>
    </style:style>
    <style:style style:name="T170" style:parent-style-name="FontStyle18" style:family="text">
      <style:text-properties style:font-name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widows="2" fo:orphans="2" fo:text-align="justify" fo:text-indent="0.4923in"/>
    </style:style>
    <style:style style:name="T1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fo:widows="2" fo:orphans="2" fo:text-align="justify" fo:text-indent="0.4923in"/>
    </style:style>
    <style:style style:name="T190" style:parent-style-name="FontStyle18" style:family="text">
      <style:text-properties style:font-name="Liberation Serif" fo:font-size="12pt" style:font-size-asian="12pt" style:font-size-complex="12pt"/>
    </style:style>
    <style:style style:name="T191" style:parent-style-name="FontStyle18" style:family="text">
      <style:text-properties style:font-name="Liberation Serif" fo:font-size="12pt" style:font-size-asian="12pt" style:font-size-complex="12pt"/>
    </style:style>
    <style:style style:name="P192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193" style:parent-style-name="Style1" style:list-style-name="LFO5" style:family="paragraph">
      <style:paragraph-properties fo:widows="2" fo:orphans="2" fo:text-align="center" fo:margin-left="0in" fo:text-indent="0in">
        <style:tab-stops/>
      </style:paragraph-properties>
    </style:style>
    <style:style style:name="T194" style:parent-style-name="FontStyle17" style:family="text">
      <style:text-properties style:font-name="Liberation Serif" fo:font-size="12pt" style:font-size-asian="12pt" style:font-size-complex="12pt"/>
    </style:style>
    <style:style style:name="P195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196" style:parent-style-name="Style1" style:family="paragraph">
      <style:paragraph-properties fo:widows="2" fo:orphans="2" fo:text-align="justify" fo:text-indent="0.4923in"/>
    </style:style>
    <style:style style:name="T19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9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99" style:parent-style-name="Style7" style:family="paragraph">
      <style:paragraph-properties fo:widows="2" fo:orphans="2" fo:text-align="justify" fo:line-height="100%" fo:text-indent="0.4923in"/>
    </style:style>
    <style:style style:name="T200" style:parent-style-name="FontStyle18" style:family="text">
      <style:text-properties style:font-name="Liberation Serif" fo:font-size="12pt" style:font-size-asian="12pt" style:font-size-complex="12pt"/>
    </style:style>
    <style:style style:name="P201" style:parent-style-name="Style15" style:list-style-name="LFO6" style:family="paragraph">
      <style:paragraph-properties fo:widows="2" fo:orphans="2" fo:text-align="justify" fo:line-height="100%" fo:margin-left="0in" fo:text-indent="0.4923in">
        <style:tab-stops/>
      </style:paragraph-properties>
    </style:style>
    <style:style style:name="T202" style:parent-style-name="FontStyle18" style:family="text">
      <style:text-properties style:font-name="Liberation Serif" fo:font-size="12pt" style:font-size-asian="12pt" style:font-size-complex="12pt"/>
    </style:style>
    <style:style style:name="P203" style:parent-style-name="Style15" style:family="paragraph">
      <style:paragraph-properties fo:widows="2" fo:orphans="2" fo:text-align="justify" fo:line-height="100%" fo:text-indent="0.4923in"/>
    </style:style>
    <style:style style:name="T204" style:parent-style-name="FontStyle18" style:family="text">
      <style:text-properties style:font-name="Liberation Serif" fo:font-size="12pt" style:font-size-asian="12pt" style:font-size-complex="12pt"/>
    </style:style>
    <style:style style:name="T205" style:parent-style-name="FontStyle18" style:family="text">
      <style:text-properties style:font-name="Liberation Serif" fo:font-size="12pt" style:font-size-asian="12pt" style:font-size-complex="12pt"/>
    </style:style>
    <style:style style:name="P206" style:parent-style-name="Style15" style:family="paragraph">
      <style:paragraph-properties fo:widows="2" fo:orphans="2"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207" style:parent-style-name="FontStyle18" style:family="text">
      <style:text-properties style:font-name="Liberation Serif" fo:font-size="12pt" style:font-size-asian="12pt" style:font-size-complex="12pt"/>
    </style:style>
    <style:style style:name="T208" style:parent-style-name="FontStyle18" style:family="text">
      <style:text-properties style:font-name="Liberation Serif" fo:font-size="12pt" style:font-size-asian="12pt" style:font-size-complex="12pt"/>
    </style:style>
    <style:style style:name="T209" style:parent-style-name="FontStyle18" style:family="text">
      <style:text-properties style:font-name="Liberation Serif" fo:font-size="12pt" style:font-size-asian="12pt" style:font-size-complex="12pt"/>
    </style:style>
    <style:style style:name="T210" style:parent-style-name="FontStyle18" style:family="text">
      <style:text-properties style:font-name="Liberation Serif" fo:font-size="12pt" style:font-size-asian="12pt" style:font-size-complex="12pt"/>
    </style:style>
    <style:style style:name="T211" style:parent-style-name="FontStyle18" style:family="text">
      <style:text-properties style:font-name="Liberation Serif" fo:font-size="12pt" style:font-size-asian="12pt" style:font-size-complex="12pt"/>
    </style:style>
    <style:style style:name="P212" style:parent-style-name="Style15" style:family="paragraph">
      <style:paragraph-properties fo:widows="2" fo:orphans="2"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213" style:parent-style-name="FontStyle18" style:family="text">
      <style:text-properties style:font-name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fo:font-size="12pt" style:font-size-asian="12pt"/>
    </style:style>
    <style:style style:name="T215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216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217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218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P219" style:parent-style-name="Style15" style:family="paragraph">
      <style:paragraph-properties fo:widows="2" fo:orphans="2" fo:text-align="justify" fo:line-height="100%" fo:text-indent="0.4923in">
        <style:tab-stops>
          <style:tab-stop style:type="left" style:position="0.7534in"/>
        </style:tab-stops>
      </style:paragraph-properties>
    </style:style>
    <style:style style:name="T220" style:parent-style-name="FontStyle18" style:family="text">
      <style:text-properties style:font-name="Liberation Serif" fo:font-size="12pt" style:font-size-asian="12pt" style:font-size-complex="12pt"/>
    </style:style>
    <style:style style:name="T221" style:parent-style-name="FontStyle18" style:family="text"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paragraph-properties fo:widows="2" fo:orphans="2" fo:text-align="justify" fo:text-indent="0.4923in"/>
    </style:style>
    <style:style style:name="T2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29" style:parent-style-name="Style15" style:family="paragraph">
      <style:paragraph-properties fo:widows="2" fo:orphans="2" fo:text-align="justify" fo:line-height="100%" fo:text-indent="0.4923in"/>
    </style:style>
    <style:style style:name="T230" style:parent-style-name="FontStyle18" style:family="text">
      <style:text-properties style:font-name="Liberation Serif" fo:font-size="12pt" style:font-size-asian="12pt" style:font-size-complex="12pt"/>
    </style:style>
    <style:style style:name="T231" style:parent-style-name="FontStyle18" style:family="text">
      <style:text-properties style:font-name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fo:font-size="12pt" style:font-size-asian="12pt"/>
    </style:style>
    <style:style style:name="P233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234" style:parent-style-name="FontStyle18" style:family="text">
      <style:text-properties style:font-name="Liberation Serif" fo:font-size="12pt" style:font-size-asian="12pt" style:font-size-complex="12pt"/>
    </style:style>
    <style:style style:name="P235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236" style:parent-style-name="FontStyle18" style:family="text">
      <style:text-properties style:font-name="Liberation Serif" fo:font-size="12pt" style:font-size-asian="12pt" style:font-size-complex="12pt"/>
    </style:style>
    <style:style style:name="T237" style:parent-style-name="FontStyle18" style:family="text">
      <style:text-properties style:font-name="Liberation Serif" fo:font-size="12pt" style:font-size-asian="12pt" style:font-size-complex="12pt"/>
    </style:style>
    <style:style style:name="T238" style:parent-style-name="FontStyle18" style:family="text">
      <style:text-properties style:font-name="Liberation Serif" fo:font-size="12pt" style:font-size-asian="12pt" style:font-size-complex="12pt"/>
    </style:style>
    <style:style style:name="P239" style:parent-style-name="Style7" style:family="paragraph">
      <style:paragraph-properties fo:widows="2" fo:orphans="2" fo:text-align="justify" fo:line-height="100%" fo:text-indent="0.4923in"/>
    </style:style>
    <style:style style:name="T240" style:parent-style-name="FontStyle18" style:family="text">
      <style:text-properties style:font-name="Liberation Serif" fo:font-size="12pt" style:font-size-asian="12pt" style:font-size-complex="12pt"/>
    </style:style>
    <style:style style:name="P241" style:parent-style-name="Style7" style:family="paragraph">
      <style:paragraph-properties fo:widows="2" fo:orphans="2" fo:text-align="justify" fo:line-height="100%" fo:text-indent="0.4923in"/>
    </style:style>
    <style:style style:name="T242" style:parent-style-name="FontStyle1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243" style:parent-style-name="Style7" style:family="paragraph">
      <style:paragraph-properties fo:widows="2" fo:orphans="2" fo:text-align="justify" fo:line-height="100%" fo:text-indent="0.4923in"/>
    </style:style>
    <style:style style:name="T244" style:parent-style-name="FontStyle18" style:family="text">
      <style:text-properties style:font-name="Liberation Serif" fo:font-size="12pt" style:font-size-asian="12pt" style:font-size-complex="12pt"/>
    </style:style>
    <style:style style:name="T245" style:parent-style-name="FontStyle18" style:family="text">
      <style:text-properties style:font-name="Liberation Serif" fo:font-size="12pt" style:font-size-asian="12pt" style:font-size-complex="12pt"/>
    </style:style>
    <style:style style:name="P246" style:parent-style-name="Style7" style:family="paragraph">
      <style:paragraph-properties fo:widows="2" fo:orphans="2" fo:text-align="justify" fo:line-height="100%" fo:text-indent="0.4923in"/>
    </style:style>
    <style:style style:name="T247" style:parent-style-name="FontStyle18" style:family="text">
      <style:text-properties style:font-name="Liberation Serif" fo:font-size="12pt" style:font-size-asian="12pt" style:font-size-complex="12pt"/>
    </style:style>
    <style:style style:name="T248" style:parent-style-name="FontStyle18" style:family="text">
      <style:text-properties style:font-name="Liberation Serif" fo:font-size="12pt" style:font-size-asian="12pt" style:font-size-complex="12pt"/>
    </style:style>
    <style:style style:name="T249" style:parent-style-name="FontStyle18" style:family="text">
      <style:text-properties style:font-name="Liberation Serif" fo:font-size="12pt" style:font-size-asian="12pt" style:font-size-complex="12pt"/>
    </style:style>
    <style:style style:name="P250" style:parent-style-name="Style7" style:family="paragraph">
      <style:paragraph-properties fo:widows="2" fo:orphans="2" fo:text-align="justify" fo:line-height="100%" fo:margin-left="0.4923in">
        <style:tab-stops>
          <style:tab-stop style:type="left" style:position="-0.5909in"/>
        </style:tab-stops>
      </style:paragraph-properties>
    </style:style>
    <style:style style:name="T251" style:parent-style-name="FontStyle18" style:family="text">
      <style:text-properties style:font-name="Liberation Serif" fo:font-size="12pt" style:font-size-asian="12pt" style:font-size-complex="12pt"/>
    </style:style>
    <style:style style:name="P252" style:parent-style-name="Style7" style:family="paragraph">
      <style:paragraph-properties fo:widows="2" fo:orphans="2" fo:text-align="justify" fo:line-height="100%" fo:text-indent="0.4923in"/>
    </style:style>
    <style:style style:name="T253" style:parent-style-name="FontStyle18" style:family="text">
      <style:text-properties style:font-name="Liberation Serif" fo:font-size="12pt" style:font-size-asian="12pt" style:font-size-complex="12pt"/>
    </style:style>
    <style:style style:name="T254" style:parent-style-name="FontStyle18" style:family="text">
      <style:text-properties style:font-name="Liberation Serif" fo:font-size="12pt" style:font-size-asian="12pt" style:font-size-complex="12pt"/>
    </style:style>
    <style:style style:name="P255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</style:style>
    <style:style style:name="T256" style:parent-style-name="FontStyle18" style:family="text">
      <style:text-properties style:font-name="Liberation Serif" fo:font-size="12pt" style:font-size-asian="12pt" style:font-size-complex="12pt"/>
    </style:style>
    <style:style style:name="T257" style:parent-style-name="FontStyle18" style:family="text">
      <style:text-properties style:font-name="Liberation Serif" fo:font-size="12pt" style:font-size-asian="12pt" style:font-size-complex="12pt"/>
    </style:style>
    <style:style style:name="P258" style:parent-style-name="Style7" style:family="paragraph">
      <style:paragraph-properties fo:widows="2" fo:orphans="2" fo:text-align="justify" fo:line-height="100%" fo:text-indent="0.4923in"/>
    </style:style>
    <style:style style:name="T259" style:parent-style-name="FontStyle18" style:family="text">
      <style:text-properties style:font-name="Liberation Serif" fo:font-size="12pt" style:font-size-asian="12pt" style:font-size-complex="12pt"/>
    </style:style>
    <style:style style:name="P260" style:parent-style-name="Style7" style:family="paragraph">
      <style:paragraph-properties fo:widows="2" fo:orphans="2" fo:text-align="justify" fo:line-height="100%" fo:text-indent="0.4923in"/>
    </style:style>
    <style:style style:name="T261" style:parent-style-name="FontStyle18" style:family="text">
      <style:text-properties style:font-name="Liberation Serif" fo:font-size="12pt" style:font-size-asian="12pt" style:font-size-complex="12pt"/>
    </style:style>
    <style:style style:name="T262" style:parent-style-name="FontStyle18" style:family="text">
      <style:text-properties style:font-name="Liberation Serif" fo:font-size="12pt" style:font-size-asian="12pt" style:font-size-complex="12pt"/>
    </style:style>
    <style:style style:name="T263" style:parent-style-name="FontStyle18" style:family="text">
      <style:text-properties style:font-name="Liberation Serif" fo:font-size="12pt" style:font-size-asian="12pt" style:font-size-complex="12pt"/>
    </style:style>
    <style:style style:name="T264" style:parent-style-name="FontStyle18" style:family="text">
      <style:text-properties style:font-name="Liberation Serif" fo:font-size="12pt" style:font-size-asian="12pt" style:font-size-complex="12pt"/>
    </style:style>
    <style:style style:name="P265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266" style:parent-style-name="Style1" style:family="paragraph">
      <style:paragraph-properties fo:widows="2" fo:orphans="2" fo:text-align="center" fo:text-indent="0.4923in"/>
    </style:style>
    <style:style style:name="T267" style:parent-style-name="FontStyle17" style:family="text">
      <style:text-properties style:font-name="Liberation Serif" fo:font-size="12pt" style:font-size-asian="12pt" style:font-size-complex="12pt"/>
    </style:style>
    <style:style style:name="P268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269" style:parent-style-name="Style13" style:family="paragraph">
      <style:paragraph-properties fo:widows="2" fo:orphans="2" fo:text-align="justify" fo:line-height="100%" fo:text-indent="0.4923in"/>
    </style:style>
    <style:style style:name="T270" style:parent-style-name="FontStyle18" style:family="text">
      <style:text-properties style:font-name="Liberation Serif" fo:font-size="12pt" style:font-size-asian="12pt" style:font-size-complex="12pt"/>
    </style:style>
    <style:style style:name="T271" style:parent-style-name="FontStyle18" style:family="text">
      <style:text-properties style:font-name="Liberation Serif" fo:font-size="12pt" style:font-size-asian="12pt" style:font-size-complex="12pt"/>
    </style:style>
    <style:style style:name="T272" style:parent-style-name="FontStyle18" style:family="text">
      <style:text-properties style:font-name="Liberation Serif" fo:font-size="12pt" style:font-size-asian="12pt" style:font-size-complex="12pt"/>
    </style:style>
    <style:style style:name="P273" style:parent-style-name="Обычный" style:family="paragraph">
      <style:paragraph-properties fo:widows="2" fo:orphans="2" fo:text-align="justify" fo:text-indent="0.4923in"/>
    </style:style>
    <style:style style:name="T274" style:parent-style-name="FontStyle18" style:family="text">
      <style:text-properties style:font-name="Liberation Serif" fo:font-size="12pt" style:font-size-asian="12pt" style:font-size-complex="12pt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77" style:parent-style-name="Обычный" style:family="paragraph">
      <style:paragraph-properties fo:widows="2" fo:orphans="2" fo:text-align="justify" fo:text-indent="0.4923in"/>
    </style:style>
    <style:style style:name="T278" style:parent-style-name="FontStyle18" style:family="text">
      <style:text-properties style:font-name="Liberation Serif" fo:font-size="12pt" style:font-size-asian="12pt" style:font-size-complex="12pt"/>
    </style:style>
    <style:style style:name="T279" style:parent-style-name="FontStyle18" style:family="text">
      <style:text-properties style:font-name="Liberation Serif" fo:font-size="12pt" style:font-size-asian="12pt" style:font-size-complex="12pt"/>
    </style:style>
    <style:style style:name="P280" style:parent-style-name="Style13" style:family="paragraph">
      <style:paragraph-properties fo:widows="2" fo:orphans="2" fo:text-align="justify" fo:line-height="100%" fo:text-indent="0.4923in"/>
    </style:style>
    <style:style style:name="T281" style:parent-style-name="FontStyle18" style:family="text">
      <style:text-properties style:font-name="Liberation Serif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fo:font-size="12pt" style:font-size-asian="12pt"/>
    </style:style>
    <style:style style:name="T283" style:parent-style-name="FontStyle18" style:family="text">
      <style:text-properties style:font-name="Liberation Serif" fo:font-size="12pt" style:font-size-asian="12pt" style:font-size-complex="12pt"/>
    </style:style>
    <style:style style:name="P284" style:parent-style-name="Style13" style:family="paragraph">
      <style:paragraph-properties fo:widows="2" fo:orphans="2" fo:text-align="justify" fo:line-height="100%" fo:text-indent="0.4923in"/>
    </style:style>
    <style:style style:name="T285" style:parent-style-name="FontStyle18" style:family="text">
      <style:text-properties style:font-name="Liberation Serif" fo:font-size="12pt" style:font-size-asian="12pt" style:font-size-complex="12pt"/>
    </style:style>
    <style:style style:name="T286" style:parent-style-name="FontStyle18" style:family="text">
      <style:text-properties style:font-name="Liberation Serif" fo:font-size="12pt" style:font-size-asian="12pt" style:font-size-complex="12pt"/>
    </style:style>
    <style:style style:name="P287" style:parent-style-name="Style13" style:family="paragraph">
      <style:paragraph-properties fo:widows="2" fo:orphans="2" fo:text-align="justify" fo:line-height="100%" fo:text-indent="0.4923in"/>
    </style:style>
    <style:style style:name="T288" style:parent-style-name="FontStyle18" style:family="text">
      <style:text-properties style:font-name="Liberation Serif" fo:font-size="12pt" style:font-size-asian="12pt" style:font-size-complex="12pt"/>
    </style:style>
    <style:style style:name="T289" style:parent-style-name="FontStyle18" style:family="text">
      <style:text-properties style:font-name="Liberation Serif" fo:font-size="12pt" style:font-size-asian="12pt" style:font-size-complex="12pt"/>
    </style:style>
    <style:style style:name="P290" style:parent-style-name="Style13" style:family="paragraph">
      <style:paragraph-properties fo:widows="2" fo:orphans="2" fo:text-align="justify" fo:line-height="100%" fo:text-indent="0.4923in"/>
    </style:style>
    <style:style style:name="T291" style:parent-style-name="FontStyle18" style:family="text">
      <style:text-properties style:font-name="Liberation Serif" fo:font-size="12pt" style:font-size-asian="12pt" style:font-size-complex="12pt"/>
    </style:style>
    <style:style style:name="T292" style:parent-style-name="FontStyle18" style:family="text">
      <style:text-properties style:font-name="Liberation Serif" fo:font-size="12pt" style:font-size-asian="12pt" style:font-size-complex="12pt"/>
    </style:style>
    <style:style style:name="P293" style:parent-style-name="Style13" style:family="paragraph">
      <style:paragraph-properties fo:widows="2" fo:orphans="2" fo:text-align="justify" fo:line-height="100%" fo:text-indent="0.4923in"/>
    </style:style>
    <style:style style:name="T294" style:parent-style-name="FontStyle18" style:family="text">
      <style:text-properties style:font-name="Liberation Serif" fo:font-size="12pt" style:font-size-asian="12pt" style:font-size-complex="12pt"/>
    </style:style>
    <style:style style:name="P295" style:parent-style-name="Style13" style:family="paragraph">
      <style:paragraph-properties fo:widows="2" fo:orphans="2" fo:text-align="justify" fo:line-height="100%" fo:text-indent="0.4923in"/>
    </style:style>
    <style:style style:name="T296" style:parent-style-name="FontStyle18" style:family="text">
      <style:text-properties style:font-name="Liberation Serif" fo:font-size="12pt" style:font-size-asian="12pt" style:font-size-complex="12pt"/>
    </style:style>
    <style:style style:name="T297" style:parent-style-name="FontStyle18" style:family="text">
      <style:text-properties style:font-name="Liberation Serif" fo:font-size="12pt" style:font-size-asian="12pt" style:font-size-complex="12pt"/>
    </style:style>
    <style:style style:name="P298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299" style:parent-style-name="Style1" style:family="paragraph">
      <style:paragraph-properties fo:widows="2" fo:orphans="2" fo:text-align="center"/>
    </style:style>
    <style:style style:name="T300" style:parent-style-name="FontStyle17" style:family="text">
      <style:text-properties style:font-name="Liberation Serif" fo:font-size="12pt" style:font-size-asian="12pt" style:font-size-complex="12pt"/>
    </style:style>
    <style:style style:name="P301" style:parent-style-name="Style1" style:family="paragraph">
      <style:paragraph-properties fo:widows="2" fo:orphans="2" fo:text-align="center"/>
    </style:style>
    <style:style style:name="T302" style:parent-style-name="FontStyle17" style:family="text">
      <style:text-properties style:font-name="Liberation Serif" fo:font-size="12pt" style:font-size-asian="12pt" style:font-size-complex="12pt"/>
    </style:style>
    <style:style style:name="P303" style:parent-style-name="Style1" style:family="paragraph">
      <style:paragraph-properties fo:widows="2" fo:orphans="2" fo:text-align="center" fo:text-indent="0.4923in"/>
      <style:text-properties fo:font-size="12pt" style:font-size-asian="12pt"/>
    </style:style>
    <style:style style:name="P304" style:parent-style-name="Style7" style:list-style-name="LFO7" style:family="paragraph">
      <style:paragraph-properties fo:widows="2" fo:orphans="2" fo:text-align="justify" fo:line-height="100%" fo:margin-left="0in" fo:text-indent="0.4923in">
        <style:tab-stops>
          <style:tab-stop style:type="left" style:position="-0.0986in"/>
        </style:tab-stops>
      </style:paragraph-properties>
    </style:style>
    <style:style style:name="T305" style:parent-style-name="FontStyle18" style:family="text">
      <style:text-properties style:font-name="Liberation Serif" fo:font-size="12pt" style:font-size-asian="12pt" style:font-size-complex="12pt"/>
    </style:style>
    <style:style style:name="T306" style:parent-style-name="FontStyle18" style:family="text">
      <style:text-properties style:font-name="Liberation Serif" fo:font-size="12pt" style:font-size-asian="12pt" style:font-size-complex="12pt"/>
    </style:style>
    <style:style style:name="T307" style:parent-style-name="FontStyle18" style:family="text">
      <style:text-properties style:font-name="Liberation Serif" fo:font-size="12pt" style:font-size-asian="12pt" style:font-size-complex="12pt"/>
    </style:style>
    <style:style style:name="P308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  <style:text-properties fo:font-size="12pt" style:font-size-asian="12pt"/>
    </style:style>
    <style:style style:name="P309" style:parent-style-name="Style7" style:list-style-name="LFO7" style:family="paragraph">
      <style:paragraph-properties fo:widows="2" fo:orphans="2" fo:text-align="center" fo:line-height="100%" fo:margin-left="0in" fo:text-indent="0in">
        <style:tab-stops>
          <style:tab-stop style:type="left" style:position="-0.0986in"/>
        </style:tab-stops>
      </style:paragraph-properties>
    </style:style>
    <style:style style:name="T310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311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-0.0986in"/>
        </style:tab-stops>
      </style:paragraph-properties>
      <style:text-properties fo:font-size="12pt" style:font-size-asian="12pt"/>
    </style:style>
    <style:style style:name="P312" style:parent-style-name="Абзацсписка" style:list-style-name="LFO7" style:family="paragraph">
      <style:paragraph-properties fo:widows="2" fo:orphans="2" style:text-autospace="none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13" style:parent-style-name="Обычный" style:family="paragraph">
      <style:paragraph-properties fo:widows="2" fo:orphans="2" style:text-autospace="none" fo:text-align="justify" fo:text-indent="0.4923in"/>
      <style:text-properties style:font-name="Liberation Serif" fo:font-size="12pt" style:font-size-asian="12pt" style:font-size-complex="12pt"/>
    </style:style>
    <style:style style:name="P314" style:parent-style-name="Обычный" style:family="paragraph">
      <style:paragraph-properties fo:widows="2" fo:orphans="2" fo:text-align="justify" fo:text-indent="0.4923in"/>
    </style:style>
    <style:style style:name="T315" style:parent-style-name="FontStyle18" style:family="text">
      <style:text-properties style:font-name="Liberation Serif" fo:font-size="12pt" style:font-size-asian="12pt" style:font-size-complex="12pt"/>
    </style:style>
    <style:style style:name="T316" style:parent-style-name="FontStyle18" style:family="text">
      <style:text-properties style:font-name="Liberation Serif" fo:font-size="12pt" style:font-size-asian="12pt" style:font-size-complex="12pt"/>
    </style:style>
    <style:style style:name="T317" style:parent-style-name="FontStyle18" style:family="text">
      <style:text-properties style:font-name="Liberation Serif" fo:font-size="12pt" style:font-size-asian="12pt" style:font-size-complex="12pt"/>
    </style:style>
    <style:style style:name="P318" style:parent-style-name="Обычный" style:family="paragraph">
      <style:paragraph-properties fo:widows="2" fo:orphans="2" fo:text-align="justify" fo:text-indent="0.4923in"/>
      <style:text-properties fo:font-size="12pt" style:font-size-asian="12pt" style:font-size-complex="12pt"/>
    </style:style>
    <style:style style:name="P319" style:parent-style-name="Обычный" style:list-style-name="LFO7" style:family="paragraph">
      <style:paragraph-properties fo:widows="2" fo:orphans="2" fo:text-align="center" fo:margin-left="0in" fo:text-indent="0in">
        <style:tab-stops/>
      </style:paragraph-properties>
    </style:style>
    <style:style style:name="T320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321" style:parent-style-name="Обычный" style:family="paragraph">
      <style:paragraph-properties fo:widows="2" fo:orphans="2" fo:text-align="center" fo:text-indent="0.4923in"/>
      <style:text-properties fo:font-size="12pt" style:font-size-asian="12pt" style:font-size-complex="12pt"/>
    </style:style>
    <style:style style:name="P322" style:parent-style-name="Абзацсписка" style:list-style-name="LFO7" style:family="paragraph">
      <style:paragraph-properties fo:widows="2" fo:orphans="2" fo:text-align="justify" fo:margin-bottom="0in" fo:line-height="100%" fo:margin-left="0in" fo:text-indent="0.4923in">
        <style:tab-stops/>
      </style:paragraph-properties>
    </style:style>
    <style:style style:name="T3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325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8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329" style:parent-style-name="Style1" style:family="paragraph">
      <style:paragraph-properties fo:widows="2" fo:orphans="2" fo:text-align="center"/>
    </style:style>
    <style:style style:name="T330" style:parent-style-name="FontStyle17" style:family="text">
      <style:text-properties style:font-name="Liberation Serif" fo:font-size="12pt" style:font-size-asian="12pt" style:font-size-complex="12pt"/>
    </style:style>
    <style:style style:name="T331" style:parent-style-name="FontStyle17" style:family="text">
      <style:text-properties style:font-name="Liberation Serif" fo:font-size="12pt" style:font-size-asian="12pt" style:font-size-complex="12pt"/>
    </style:style>
    <style:style style:name="P332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333" style:parent-style-name="Абзацсписка" style:list-style-name="LFO8" style:family="paragraph">
      <style:paragraph-properties fo:widows="2" fo:orphans="2" fo:text-align="justify" fo:margin-bottom="0in" fo:line-height="100%" fo:margin-left="0in" fo:text-indent="0.4923in">
        <style:tab-stops/>
      </style:paragraph-properties>
    </style:style>
    <style:style style:name="T3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3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39" style:parent-style-name="Абзацсписка" style:list-style-name="LFO8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340" style:parent-style-name="Style7" style:list-style-name="LFO8" style:family="paragraph">
      <style:paragraph-properties fo:widows="2" fo:orphans="2" fo:text-align="justify" fo:line-height="100%" fo:margin-left="0in" fo:text-indent="0.4923in">
        <style:tab-stops/>
      </style:paragraph-properties>
    </style:style>
    <style:style style:name="T341" style:parent-style-name="FontStyle18" style:family="text">
      <style:text-properties style:font-name="Liberation Serif" fo:font-size="12pt" style:font-size-asian="12pt" style:font-size-complex="12pt"/>
    </style:style>
    <style:style style:name="T342" style:parent-style-name="FontStyle18" style:family="text">
      <style:text-properties style:font-name="Liberation Serif" fo:font-size="12pt" style:font-size-asian="12pt" style:font-size-complex="12pt"/>
    </style:style>
    <style:style style:name="T343" style:parent-style-name="FontStyle18" style:family="text">
      <style:text-properties style:font-name="Liberation Serif" fo:font-size="12pt" style:font-size-asian="12pt" style:font-size-complex="12pt"/>
    </style:style>
    <style:style style:name="T344" style:parent-style-name="FontStyle18" style:family="text">
      <style:text-properties style:font-name="Liberation Serif" fo:font-size="12pt" style:font-size-asian="12pt" style:font-size-complex="12pt"/>
    </style:style>
    <style:style style:name="T345" style:parent-style-name="FontStyle18" style:family="text">
      <style:text-properties style:font-name="Liberation Serif" fo:font-size="12pt" style:font-size-asian="12pt" style:font-size-complex="12pt"/>
    </style:style>
    <style:style style:name="P346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347" style:parent-style-name="Style1" style:list-style-name="LFO8" style:family="paragraph">
      <style:paragraph-properties fo:widows="2" fo:orphans="2" fo:text-align="center" fo:margin-left="0in" fo:text-indent="0in">
        <style:tab-stops/>
      </style:paragraph-properties>
    </style:style>
    <style:style style:name="T348" style:parent-style-name="FontStyle17" style:family="text">
      <style:text-properties style:font-name="Liberation Serif" fo:font-size="12pt" style:font-size-asian="12pt" style:font-size-complex="12pt"/>
    </style:style>
    <style:style style:name="P349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350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351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52" style:parent-style-name="Style1" style:list-style-name="LFO9" style:family="paragraph">
      <style:paragraph-properties fo:widows="2" fo:orphans="2" fo:text-align="justify" fo:margin-left="0in" fo:text-indent="0.4923in">
        <style:tab-stops/>
      </style:paragraph-properties>
    </style:style>
    <style:style style:name="T353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354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55" style:parent-style-name="Style1" style:list-style-name="LFO9" style:family="paragraph">
      <style:paragraph-properties fo:widows="2" fo:orphans="2" fo:text-align="justify" fo:margin-left="0in" fo:text-indent="0.4923in">
        <style:tab-stops/>
      </style:paragraph-properties>
    </style:style>
    <style:style style:name="T35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57" style:parent-style-name="Style1" style:list-style-name="LFO9" style:family="paragraph">
      <style:paragraph-properties fo:widows="2" fo:orphans="2" fo:text-align="justify" fo:margin-left="0in" fo:text-indent="0.4923in">
        <style:tab-stops/>
      </style:paragraph-properties>
    </style:style>
    <style:style style:name="T35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59" style:parent-style-name="Style1" style:list-style-name="LFO9" style:family="paragraph">
      <style:paragraph-properties fo:widows="2" fo:orphans="2" fo:text-align="justify" fo:margin-left="0in" fo:text-indent="0.4923in">
        <style:tab-stops/>
      </style:paragraph-properties>
    </style:style>
    <style:style style:name="T36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61" style:parent-style-name="Style1" style:list-style-name="LFO9" style:family="paragraph">
      <style:paragraph-properties fo:widows="2" fo:orphans="2" fo:text-align="justify" fo:margin-left="0in" fo:text-indent="0.4923in">
        <style:tab-stops/>
      </style:paragraph-properties>
    </style:style>
    <style:style style:name="T362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363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64" style:parent-style-name="Style1" style:list-style-name="LFO9" style:family="paragraph">
      <style:paragraph-properties fo:widows="2" fo:orphans="2" fo:text-align="justify" fo:margin-left="0in" fo:text-indent="0.4923in">
        <style:tab-stops/>
      </style:paragraph-properties>
    </style:style>
    <style:style style:name="T365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36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67" style:parent-style-name="Обычный" style:list-style-name="LFO9" style:family="paragraph">
      <style:paragraph-properties fo:widows="2" fo:orphans="2" style:text-autospace="none" fo:text-align="justify" fo:margin-left="0in" fo:text-indent="0.4923in">
        <style:tab-stops/>
      </style:paragraph-properties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4" style:parent-style-name="Style1" style:list-style-name="LFO8" style:family="paragraph">
      <style:paragraph-properties fo:widows="2" fo:orphans="2" fo:text-align="justify" fo:margin-left="0in" fo:text-indent="0.4923in">
        <style:tab-stops/>
      </style:paragraph-properties>
    </style:style>
    <style:style style:name="T375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376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77" style:parent-style-name="Style7" style:family="paragraph">
      <style:paragraph-properties fo:widows="2" fo:orphans="2" fo:text-align="justify" fo:line-height="100%" fo:text-indent="0.4923in"/>
      <style:text-properties fo:font-size="12pt" style:font-size-asian="12pt"/>
    </style:style>
    <style:style style:name="P378" style:parent-style-name="Style7" style:list-style-name="LFO10" style:family="paragraph">
      <style:paragraph-properties fo:widows="2" fo:orphans="2" fo:text-align="center" fo:line-height="100%" fo:margin-left="0in" fo:text-indent="0in">
        <style:tab-stops/>
      </style:paragraph-properties>
    </style:style>
    <style:style style:name="T379" style:parent-style-name="FontStyle18" style:family="text">
      <style:text-properties style:font-name="Liberation Serif" fo:font-weight="bold" style:font-weight-asian="bold" fo:font-size="12pt" style:font-size-asian="12pt" style:font-size-complex="12pt"/>
    </style:style>
    <style:style style:name="P380" style:parent-style-name="Style7" style:family="paragraph">
      <style:paragraph-properties fo:widows="2" fo:orphans="2" fo:text-align="justify" fo:line-height="100%" fo:text-indent="0.4923in"/>
      <style:text-properties fo:font-size="12pt" style:font-size-asian="12pt"/>
    </style:style>
    <style:style style:name="P381" style:parent-style-name="Обычный" style:family="paragraph">
      <style:paragraph-properties fo:widows="2" fo:orphans="2" style:text-autospace="none" fo:text-align="justify" fo:text-indent="0.4923in"/>
    </style:style>
    <style:style style:name="T382" style:parent-style-name="FontStyle18" style:family="text">
      <style:text-properties style:font-name="Liberation Serif" fo:font-size="12pt" style:font-size-asian="12pt" style:font-size-complex="12pt"/>
    </style:style>
    <style:style style:name="T383" style:parent-style-name="FontStyle18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384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385" style:parent-style-name="Style7" style:family="paragraph">
      <style:paragraph-properties fo:widows="2" fo:orphans="2" fo:text-align="justify" fo:line-height="100%" fo:text-indent="0.4923in"/>
    </style:style>
    <style:style style:name="T386" style:parent-style-name="FontStyle18" style:family="text">
      <style:text-properties style:font-name="Liberation Serif" fo:font-size="12pt" style:font-size-asian="12pt" style:font-size-complex="12pt"/>
    </style:style>
    <style:style style:name="T387" style:parent-style-name="FontStyle18" style:family="text">
      <style:text-properties style:font-name="Liberation Serif" fo:font-size="12pt" style:font-size-asian="12pt" style:font-size-complex="12pt"/>
    </style:style>
    <style:style style:name="P388" style:parent-style-name="Style7" style:family="paragraph">
      <style:paragraph-properties fo:widows="2" fo:orphans="2" fo:text-align="justify" fo:line-height="100%" fo:text-indent="0.4923in"/>
    </style:style>
    <style:style style:name="T389" style:parent-style-name="FontStyle18" style:family="text">
      <style:text-properties style:font-name="Liberation Serif" fo:font-size="12pt" style:font-size-asian="12pt" style:font-size-complex="12pt"/>
    </style:style>
    <style:style style:name="T390" style:parent-style-name="FontStyle18" style:family="text">
      <style:text-properties style:font-name="Liberation Serif" fo:font-size="12pt" style:font-size-asian="12pt" style:font-size-complex="12pt"/>
    </style:style>
    <style:style style:name="T391" style:parent-style-name="FontStyle18" style:family="text">
      <style:text-properties style:font-name="Liberation Serif" fo:font-size="12pt" style:font-size-asian="12pt" style:font-size-complex="12pt"/>
    </style:style>
    <style:style style:name="P392" style:parent-style-name="Style7" style:family="paragraph">
      <style:paragraph-properties fo:widows="2" fo:orphans="2" fo:text-align="justify" fo:line-height="100%" fo:text-indent="0.4923in"/>
    </style:style>
    <style:style style:name="T393" style:parent-style-name="FontStyle18" style:family="text">
      <style:text-properties style:font-name="Liberation Serif" fo:font-size="12pt" style:font-size-asian="12pt" style:font-size-complex="12pt"/>
    </style:style>
    <style:style style:name="T394" style:parent-style-name="FontStyle18" style:family="text">
      <style:text-properties style:font-name="Liberation Serif" fo:font-size="12pt" style:font-size-asian="12pt" style:font-size-complex="12pt"/>
    </style:style>
    <style:style style:name="T395" style:parent-style-name="FontStyle18" style:family="text">
      <style:text-properties style:font-name="Liberation Serif" fo:font-size="12pt" style:font-size-asian="12pt" style:font-size-complex="12pt"/>
    </style:style>
    <style:style style:name="T396" style:parent-style-name="FontStyle18" style:family="text">
      <style:text-properties style:font-name="Liberation Serif" fo:font-size="12pt" style:font-size-asian="12pt" style:font-size-complex="12pt"/>
    </style:style>
    <style:style style:name="P397" style:parent-style-name="Style7" style:family="paragraph">
      <style:paragraph-properties fo:widows="2" fo:orphans="2" fo:text-align="justify" fo:line-height="100%" fo:text-indent="0.4923in"/>
    </style:style>
    <style:style style:name="T398" style:parent-style-name="FontStyle18" style:family="text">
      <style:text-properties style:font-name="Liberation Serif" fo:font-size="12pt" style:font-size-asian="12pt" style:font-size-complex="12pt"/>
    </style:style>
    <style:style style:name="T399" style:parent-style-name="FontStyle18" style:family="text">
      <style:text-properties style:font-name="Liberation Serif" fo:font-size="12pt" style:font-size-asian="12pt" style:font-size-complex="12pt"/>
    </style:style>
    <style:style style:name="T400" style:parent-style-name="FontStyle18" style:family="text">
      <style:text-properties style:font-name="Liberation Serif" fo:font-size="12pt" style:font-size-asian="12pt" style:font-size-complex="12pt"/>
    </style:style>
    <style:style style:name="P401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402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403" style:parent-style-name="Style1" style:family="paragraph">
      <style:paragraph-properties fo:widows="2" fo:orphans="2" fo:text-align="center"/>
    </style:style>
    <style:style style:name="T404" style:parent-style-name="FontStyle17" style:family="text">
      <style:text-properties style:font-name="Liberation Serif" fo:font-size="12pt" style:font-size-asian="12pt" style:font-size-complex="12pt"/>
    </style:style>
    <style:style style:name="P405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406" style:parent-style-name="Style7" style:family="paragraph">
      <style:paragraph-properties fo:widows="2" fo:orphans="2" fo:text-align="justify" fo:line-height="100%" fo:text-indent="0.4923in"/>
    </style:style>
    <style:style style:name="T407" style:parent-style-name="FontStyle18" style:family="text">
      <style:text-properties style:font-name="Liberation Serif" fo:font-size="12pt" style:font-size-asian="12pt" style:font-size-complex="12pt"/>
    </style:style>
    <style:style style:name="P408" style:parent-style-name="Style7" style:family="paragraph">
      <style:paragraph-properties fo:widows="2" fo:orphans="2" fo:text-align="justify" fo:line-height="100%" fo:text-indent="0.4923in"/>
    </style:style>
    <style:style style:name="T409" style:parent-style-name="FontStyle18" style:family="text">
      <style:text-properties style:font-name="Liberation Serif" fo:font-size="12pt" style:font-size-asian="12pt" style:font-size-complex="12pt"/>
    </style:style>
    <style:style style:name="T410" style:parent-style-name="FontStyle18" style:family="text">
      <style:text-properties style:font-name="Liberation Serif" fo:font-size="12pt" style:font-size-asian="12pt" style:font-size-complex="12pt"/>
    </style:style>
    <style:style style:name="P411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0.3201in"/>
        </style:tab-stops>
      </style:paragraph-properties>
    </style:style>
    <style:style style:name="T412" style:parent-style-name="FontStyle18" style:family="text">
      <style:text-properties style:font-name="Liberation Serif" fo:font-size="12pt" style:font-size-asian="12pt" style:font-size-complex="12pt"/>
    </style:style>
    <style:style style:name="P413" style:parent-style-name="Style7" style:family="paragraph">
      <style:paragraph-properties fo:widows="2" fo:orphans="2" fo:text-align="justify" fo:line-height="100%" fo:text-indent="0.4923in">
        <style:tab-stops>
          <style:tab-stop style:type="left" style:position="0.3201in"/>
        </style:tab-stops>
      </style:paragraph-properties>
    </style:style>
    <style:style style:name="T414" style:parent-style-name="FontStyle18" style:family="text">
      <style:text-properties style:font-name="Liberation Serif" fo:font-size="12pt" style:font-size-asian="12pt" style:font-size-complex="12pt"/>
    </style:style>
    <style:style style:name="T415" style:parent-style-name="FontStyle18" style:family="text">
      <style:text-properties style:font-name="Liberation Serif" fo:font-size="12pt" style:font-size-asian="12pt" style:font-size-complex="12pt"/>
    </style:style>
    <style:style style:name="T416" style:parent-style-name="FontStyle18" style:family="text">
      <style:text-properties style:font-name="Liberation Serif" fo:font-size="12pt" style:font-size-asian="12pt" style:font-size-complex="12pt"/>
    </style:style>
    <style:style style:name="P417" style:parent-style-name="ConsNormal" style:family="paragraph">
      <style:paragraph-properties fo:widows="2" fo:orphans="2" fo:text-align="justify" fo:margin-right="0in" fo:text-indent="0.4923in"/>
    </style:style>
    <style:style style:name="T418" style:parent-style-name="FontStyle18" style:family="text">
      <style:text-properties style:font-name="Liberation Serif" fo:font-size="12pt" style:font-size-asian="12pt" style:font-size-complex="12pt"/>
    </style:style>
    <style:style style:name="P419" style:parent-style-name="Style13" style:family="paragraph">
      <style:paragraph-properties fo:widows="2" fo:orphans="2" fo:text-align="justify" fo:line-height="100%" fo:text-indent="0.4923in"/>
    </style:style>
    <style:style style:name="T420" style:parent-style-name="FontStyle18" style:family="text">
      <style:text-properties style:font-name="Liberation Serif" fo:font-size="12pt" style:font-size-asian="12pt" style:font-size-complex="12pt"/>
    </style:style>
    <style:style style:name="T421" style:parent-style-name="FontStyle18" style:family="text">
      <style:text-properties style:font-name="Liberation Serif" fo:font-size="12pt" style:font-size-asian="12pt" style:font-size-complex="12pt"/>
    </style:style>
    <style:style style:name="T422" style:parent-style-name="FontStyle18" style:family="text">
      <style:text-properties style:font-name="Liberation Serif" fo:font-size="12pt" style:font-size-asian="12pt" style:font-size-complex="12pt"/>
    </style:style>
    <style:style style:name="T423" style:parent-style-name="FontStyle18" style:family="text">
      <style:text-properties style:font-name="Liberation Serif" fo:font-size="12pt" style:font-size-asian="12pt" style:font-size-complex="12pt"/>
    </style:style>
    <style:style style:name="T424" style:parent-style-name="FontStyle18" style:family="text">
      <style:text-properties style:font-name="Liberation Serif" fo:font-size="12pt" style:font-size-asian="12pt" style:font-size-complex="12pt"/>
    </style:style>
    <style:style style:name="T425" style:parent-style-name="FontStyle18" style:family="text">
      <style:text-properties style:font-name="Liberation Serif" fo:font-size="12pt" style:font-size-asian="12pt" style:font-size-complex="12pt"/>
    </style:style>
    <style:style style:name="T426" style:parent-style-name="FontStyle18" style:family="text">
      <style:text-properties style:font-name="Liberation Serif" fo:font-size="12pt" style:font-size-asian="12pt" style:font-size-complex="12pt"/>
    </style:style>
    <style:style style:name="P427" style:parent-style-name="Style13" style:family="paragraph">
      <style:paragraph-properties fo:widows="2" fo:orphans="2" fo:text-align="justify" fo:line-height="100%" fo:text-indent="0.4923in"/>
    </style:style>
    <style:style style:name="T428" style:parent-style-name="FontStyle18" style:family="text">
      <style:text-properties style:font-name="Liberation Serif" fo:font-size="12pt" style:font-size-asian="12pt" style:font-size-complex="12pt"/>
    </style:style>
    <style:style style:name="T429" style:parent-style-name="FontStyle18" style:family="text">
      <style:text-properties style:font-name="Liberation Serif" fo:font-size="12pt" style:font-size-asian="12pt" style:font-size-complex="12pt"/>
    </style:style>
    <style:style style:name="T430" style:parent-style-name="FontStyle18" style:family="text">
      <style:text-properties style:font-name="Liberation Serif" fo:font-size="12pt" style:font-size-asian="12pt" style:font-size-complex="12pt"/>
    </style:style>
    <style:style style:name="P431" style:parent-style-name="Style1" style:family="paragraph">
      <style:paragraph-properties fo:widows="2" fo:orphans="2" fo:text-align="justify" fo:text-indent="0.4923in"/>
      <style:text-properties style:font-name="Liberation Serif" fo:font-size="12pt" style:font-size-asian="12pt"/>
    </style:style>
    <style:style style:name="P432" style:parent-style-name="Style1" style:family="paragraph">
      <style:paragraph-properties fo:widows="2" fo:orphans="2" fo:text-align="center"/>
    </style:style>
    <style:style style:name="T433" style:parent-style-name="FontStyle17" style:family="text">
      <style:text-properties style:font-name="Liberation Serif" fo:font-size="12pt" style:font-size-asian="12pt" style:font-size-complex="12pt"/>
    </style:style>
    <style:style style:name="P434" style:parent-style-name="Style1" style:family="paragraph">
      <style:paragraph-properties fo:widows="2" fo:orphans="2" fo:text-align="justify" fo:text-indent="0.4923in"/>
      <style:text-properties fo:font-size="12pt" style:font-size-asian="12pt"/>
    </style:style>
    <style:style style:name="P435" style:parent-style-name="Style3" style:family="paragraph">
      <style:paragraph-properties fo:widows="2" fo:orphans="2" fo:text-align="justify" fo:text-indent="0.4923in"/>
    </style:style>
    <style:style style:name="T436" style:parent-style-name="FontStyle18" style:family="text">
      <style:text-properties style:font-name="Liberation Serif" fo:font-size="12pt" style:font-size-asian="12pt" style:font-size-complex="12pt"/>
    </style:style>
    <style:style style:name="P437" style:parent-style-name="Style13" style:family="paragraph">
      <style:paragraph-properties fo:widows="2" fo:orphans="2" fo:text-align="justify" fo:line-height="100%" fo:text-indent="0.4923in"/>
    </style:style>
    <style:style style:name="T438" style:parent-style-name="FontStyle18" style:family="text">
      <style:text-properties style:font-name="Liberation Serif" fo:font-size="12pt" style:font-size-asian="12pt" style:font-size-complex="12pt"/>
    </style:style>
    <style:style style:name="T439" style:parent-style-name="FontStyle18" style:family="text">
      <style:text-properties style:font-name="Liberation Serif" fo:font-size="12pt" style:font-size-asian="12pt" style:font-size-complex="12pt"/>
    </style:style>
    <style:style style:name="T440" style:parent-style-name="FontStyle18" style:family="text">
      <style:text-properties style:font-name="Liberation Serif" fo:font-size="12pt" style:font-size-asian="12pt" style:font-size-complex="12pt"/>
    </style:style>
    <style:style style:name="P441" style:parent-style-name="Style13" style:family="paragraph">
      <style:paragraph-properties fo:widows="2" fo:orphans="2" fo:text-align="justify" fo:line-height="100%" fo:text-indent="0.4923in"/>
    </style:style>
    <style:style style:name="T442" style:parent-style-name="FontStyle18" style:family="text">
      <style:text-properties style:font-name="Liberation Serif" fo:font-size="12pt" style:font-size-asian="12pt" style:font-size-complex="12pt"/>
    </style:style>
    <style:style style:name="T443" style:parent-style-name="FontStyle18" style:family="text">
      <style:text-properties style:font-name="Liberation Serif" fo:font-size="12pt" style:font-size-asian="12pt" style:font-size-complex="12pt"/>
    </style:style>
    <style:style style:name="P444" style:parent-style-name="Style13" style:family="paragraph">
      <style:paragraph-properties fo:widows="2" fo:orphans="2" fo:text-align="justify" fo:line-height="100%" fo:text-indent="0.4923in"/>
    </style:style>
    <style:style style:name="T445" style:parent-style-name="FontStyle18" style:family="text">
      <style:text-properties style:font-name="Liberation Serif" fo:font-size="12pt" style:font-size-asian="12pt" style:font-size-complex="12pt"/>
    </style:style>
    <style:style style:name="T446" style:parent-style-name="FontStyle18" style:family="text">
      <style:text-properties style:font-name="Liberation Serif" fo:font-size="12pt" style:font-size-asian="12pt" style:font-size-complex="12pt"/>
    </style:style>
    <style:style style:name="P447" style:parent-style-name="Style13" style:family="paragraph">
      <style:paragraph-properties fo:widows="2" fo:orphans="2" fo:text-align="justify" fo:line-height="100%" fo:text-indent="0.4923in"/>
    </style:style>
    <style:style style:name="T448" style:parent-style-name="FontStyle18" style:family="text">
      <style:text-properties style:font-name="Liberation Serif" fo:font-size="12pt" style:font-size-asian="12pt" style:font-size-complex="12pt"/>
    </style:style>
    <style:style style:name="T449" style:parent-style-name="FontStyle18" style:family="text">
      <style:text-properties style:font-name="Liberation Serif" fo:font-size="12pt" style:font-size-asian="12pt" style:font-size-complex="12pt"/>
    </style:style>
    <style:style style:name="P450" style:parent-style-name="Style13" style:family="paragraph">
      <style:paragraph-properties fo:widows="2" fo:orphans="2" fo:text-align="justify" fo:line-height="100%" fo:text-indent="0.4923in"/>
    </style:style>
    <style:style style:name="T451" style:parent-style-name="FontStyle18" style:family="text">
      <style:text-properties style:font-name="Liberation Serif" fo:font-size="12pt" style:font-size-asian="12pt" style:font-size-complex="12pt"/>
    </style:style>
    <style:style style:name="P452" style:parent-style-name="Style13" style:family="paragraph">
      <style:paragraph-properties fo:widows="2" fo:orphans="2" fo:text-align="justify" fo:line-height="100%" fo:text-indent="0.4923in"/>
    </style:style>
    <style:style style:name="T453" style:parent-style-name="FontStyle18" style:family="text">
      <style:text-properties style:font-name="Liberation Serif" fo:font-size="12pt" style:font-size-asian="12pt" style:font-size-complex="12pt"/>
    </style:style>
    <style:style style:name="T454" style:parent-style-name="FontStyle18" style:family="text">
      <style:text-properties style:font-name="Liberation Serif" fo:font-size="12pt" style:font-size-asian="12pt" style:font-size-complex="12pt"/>
    </style:style>
    <style:style style:name="T455" style:parent-style-name="FontStyle18" style:family="text">
      <style:text-properties style:font-name="Liberation Serif" fo:font-size="12pt" style:font-size-asian="12pt" style:font-size-complex="12pt"/>
    </style:style>
    <style:style style:name="P456" style:parent-style-name="Style13" style:family="paragraph">
      <style:paragraph-properties fo:widows="2" fo:orphans="2" fo:text-align="justify" fo:line-height="100%" fo:text-indent="0.4923in"/>
    </style:style>
    <style:style style:name="T457" style:parent-style-name="FontStyle18" style:family="text">
      <style:text-properties style:font-name="Liberation Serif" fo:font-size="12pt" style:font-size-asian="12pt" style:font-size-complex="12pt"/>
    </style:style>
    <style:style style:name="T458" style:parent-style-name="FontStyle18" style:family="text">
      <style:text-properties style:font-name="Liberation Serif" fo:font-size="12pt" style:font-size-asian="12pt" style:font-size-complex="12pt"/>
    </style:style>
    <style:style style:name="P459" style:parent-style-name="Style13" style:family="paragraph">
      <style:paragraph-properties fo:widows="2" fo:orphans="2" fo:text-align="justify" fo:line-height="100%" fo:text-indent="0.4923in"/>
    </style:style>
    <style:style style:name="T460" style:parent-style-name="FontStyle18" style:family="text">
      <style:text-properties style:font-name="Liberation Serif" fo:font-size="12pt" style:font-size-asian="12pt" style:font-size-complex="12pt"/>
    </style:style>
    <style:style style:name="T461" style:parent-style-name="FontStyle18" style:family="text">
      <style:text-properties style:font-name="Liberation Serif" fo:font-size="12pt" style:font-size-asian="12pt" style:font-size-complex="12pt"/>
    </style:style>
    <style:style style:name="P462" style:parent-style-name="Style3" style:family="paragraph">
      <style:paragraph-properties fo:widows="2" fo:orphans="2" fo:text-align="justify" fo:text-indent="0.4923in">
        <style:tab-stops>
          <style:tab-stop style:type="left" style:position="0.3763in"/>
        </style:tab-stops>
      </style:paragraph-properties>
    </style:style>
    <style:style style:name="T463" style:parent-style-name="FontStyle18" style:family="text">
      <style:text-properties style:font-name="Liberation Serif" fo:font-size="12pt" style:font-size-asian="12pt" style:font-size-complex="12pt"/>
    </style:style>
    <style:style style:name="T464" style:parent-style-name="FontStyle18" style:family="text">
      <style:text-properties style:font-name="Liberation Serif" fo:font-size="12pt" style:font-size-asian="12pt" style:font-size-complex="12pt"/>
    </style:style>
    <style:style style:name="T465" style:parent-style-name="FontStyle18" style:family="text">
      <style:text-properties style:font-name="Liberation Serif" fo:font-size="12pt" style:font-size-asian="12pt" style:font-size-complex="12pt"/>
    </style:style>
    <style:style style:name="T466" style:parent-style-name="FontStyle18" style:family="text">
      <style:text-properties style:font-name="Liberation Serif" fo:font-size="12pt" style:font-size-asian="12pt" style:font-size-complex="12pt"/>
    </style:style>
    <style:style style:name="P467" style:parent-style-name="Style3" style:family="paragraph">
      <style:paragraph-properties fo:widows="2" fo:orphans="2" fo:text-align="justify" fo:text-indent="0.4923in">
        <style:tab-stops>
          <style:tab-stop style:type="left" style:position="0.4902in"/>
        </style:tab-stops>
      </style:paragraph-properties>
    </style:style>
    <style:style style:name="T468" style:parent-style-name="FontStyle18" style:family="text">
      <style:text-properties style:font-name="Liberation Serif" fo:font-size="12pt" style:font-size-asian="12pt" style:font-size-complex="12pt"/>
    </style:style>
    <style:style style:name="T469" style:parent-style-name="FontStyle18" style:family="text">
      <style:text-properties style:font-name="Liberation Serif" fo:font-size="12pt" style:font-size-asian="12pt" style:font-size-complex="12pt"/>
    </style:style>
    <style:style style:name="T470" style:parent-style-name="FontStyle18" style:family="text">
      <style:text-properties style:font-name="Liberation Serif" fo:font-size="12pt" style:font-size-asian="12pt" style:font-size-complex="12pt"/>
    </style:style>
    <style:style style:name="T471" style:parent-style-name="FontStyle18" style:family="text">
      <style:text-properties style:font-name="Liberation Serif" fo:font-size="12pt" style:font-size-asian="12pt" style:font-size-complex="12pt"/>
    </style:style>
    <style:style style:name="T472" style:parent-style-name="FontStyle18" style:family="text">
      <style:text-properties style:font-name="Liberation Serif" fo:font-size="12pt" style:font-size-asian="12pt" style:font-size-complex="12pt"/>
    </style:style>
    <style:style style:name="T473" style:parent-style-name="FontStyle18" style:family="text">
      <style:text-properties style:font-name="Liberation Serif" fo:font-size="12pt" style:font-size-asian="12pt" style:font-size-complex="12pt"/>
    </style:style>
    <style:style style:name="P474" style:parent-style-name="Style3" style:family="paragraph">
      <style:paragraph-properties fo:widows="2" fo:orphans="2" fo:text-align="justify" fo:text-indent="0.4923in">
        <style:tab-stops>
          <style:tab-stop style:type="left" style:position="0.4902in"/>
        </style:tab-stops>
      </style:paragraph-properties>
    </style:style>
    <style:style style:name="T475" style:parent-style-name="FontStyle18" style:family="text">
      <style:text-properties style:font-name="Liberation Serif" fo:font-size="12pt" style:font-size-asian="12pt" style:font-size-complex="12pt"/>
    </style:style>
    <style:style style:name="T476" style:parent-style-name="FontStyle18" style:family="text">
      <style:text-properties style:font-name="Liberation Serif" fo:font-size="12pt" style:font-size-asian="12pt" style:font-size-complex="12pt"/>
    </style:style>
    <style:style style:name="T477" style:parent-style-name="FontStyle18" style:family="text">
      <style:text-properties style:font-name="Liberation Serif" fo:font-size="12pt" style:font-size-asian="12pt" style:font-size-complex="12pt"/>
    </style:style>
    <style:style style:name="P478" style:parent-style-name="Style3" style:family="paragraph">
      <style:paragraph-properties fo:widows="2" fo:orphans="2" fo:text-align="justify" fo:text-indent="0.4923in">
        <style:tab-stops>
          <style:tab-stop style:type="left" style:position="0.3402in"/>
        </style:tab-stops>
      </style:paragraph-properties>
    </style:style>
    <style:style style:name="T479" style:parent-style-name="FontStyle18" style:family="text">
      <style:text-properties style:font-name="Liberation Serif" fo:font-size="12pt" style:font-size-asian="12pt" style:font-size-complex="12pt"/>
    </style:style>
    <style:style style:name="T480" style:parent-style-name="FontStyle18" style:family="text">
      <style:text-properties style:font-name="Liberation Serif" fo:font-size="12pt" style:font-size-asian="12pt" style:font-size-complex="12pt"/>
    </style:style>
    <style:style style:name="P481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</style:style>
    <style:style style:name="T4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5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86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87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88" style:parent-style-name="Абзацсписка" style:family="paragraph">
      <style:paragraph-properties fo:widows="2" fo:orphans="2" fo:text-align="justify" fo:margin-bottom="0in" fo:line-height="10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89" style:parent-style-name="Style3" style:family="paragraph">
      <style:paragraph-properties fo:widows="2" fo:orphans="2" fo:text-align="justify" fo:margin-left="1.0833in" fo:text-indent="-1.0833in">
        <style:tab-stops/>
      </style:paragraph-properties>
    </style:style>
    <style:style style:name="T490" style:parent-style-name="FontStyle18" style:family="text">
      <style:text-properties style:font-name="Liberation Serif" fo:font-size="12pt" style:font-size-asian="12pt" style:font-size-complex="12pt"/>
    </style:style>
    <style:style style:name="T491" style:parent-style-name="FontStyle18" style:family="text">
      <style:text-properties style:font-name="Liberation Serif" fo:font-size="12pt" style:font-size-asian="12pt" style:font-size-complex="12pt"/>
    </style:style>
    <style:style style:name="P492" style:parent-style-name="Style3" style:family="paragraph">
      <style:paragraph-properties fo:widows="2" fo:orphans="2" fo:text-align="justify" fo:margin-left="1.0833in">
        <style:tab-stops/>
      </style:paragraph-properties>
    </style:style>
    <style:style style:name="T493" style:parent-style-name="FontStyle18" style:family="text">
      <style:text-properties style:font-name="Liberation Serif" fo:font-size="12pt" style:font-size-asian="12pt" style:font-size-complex="12pt"/>
    </style:style>
    <style:style style:name="P494" style:parent-style-name="Style3" style:family="paragraph">
      <style:paragraph-properties fo:widows="2" fo:orphans="2" fo:text-align="justify" fo:margin-left="1.0833in">
        <style:tab-stops/>
      </style:paragraph-properties>
    </style:style>
    <style:style style:name="T495" style:parent-style-name="FontStyle18" style:family="text">
      <style:text-properties style:font-name="Liberation Serif" fo:font-size="12pt" style:font-size-asian="12pt" style:font-size-complex="12pt"/>
    </style:style>
    <style:style style:name="T496" style:parent-style-name="FontStyle18" style:family="text">
      <style:text-properties style:font-name="Liberation Serif" fo:font-size="12pt" style:font-size-asian="12pt" style:font-size-complex="12pt"/>
    </style:style>
    <style:style style:name="P497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 fo:hyphenate="true"/>
    </style:style>
    <style:style style:name="P498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499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00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01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02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03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504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50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50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507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508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olumn510" style:family="table-column">
      <style:table-column-properties style:column-width="0.4583in"/>
    </style:style>
    <style:style style:name="TableColumn511" style:family="table-column">
      <style:table-column-properties style:column-width="2.275in"/>
    </style:style>
    <style:style style:name="TableColumn512" style:family="table-column">
      <style:table-column-properties style:column-width="4.3069in"/>
    </style:style>
    <style:style style:name="Table509" style:family="table">
      <style:table-properties style:width="7.0402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text-autospace="none" fo:text-align="justify"/>
    </style:style>
    <style:style style:name="T5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28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P529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style:text-autospace="none" fo:text-align="justify"/>
    </style:style>
    <style:style style:name="T5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40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P541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text-autospace="none" fo:text-align="justify"/>
      <style:text-properties style:font-name="Liberation Serif" fo:font-size="12pt" style:font-size-asian="12pt" style:font-size-complex="12pt"/>
    </style:style>
    <style:style style:name="P544" style:parent-style-name="Обычный" style:family="paragraph">
      <style:paragraph-properties fo:widows="2" fo:orphans="2" fo:break-before="page" fo:text-align="justify" fo:text-indent="3.9375in"/>
    </style:style>
    <style:style style:name="T5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46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47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48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49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550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551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55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55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554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55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5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5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5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5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567" style:parent-style-name="Абзацсписка" style:family="paragraph">
      <style:paragraph-properties fo:widows="2" fo:orphans="2" fo:text-align="justify" fo:margin-bottom="0in" fo:line-height="100%" fo:margin-left="0in">
        <style:tab-stops/>
      </style:paragraph-properties>
    </style:style>
    <style:style style:name="T5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9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57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571" style:parent-style-name="Абзацсписка" style:family="paragraph">
      <style:paragraph-properties fo:widows="2" fo:orphans="2" fo:text-align="justify" fo:margin-bottom="0in" fo:line-height="100%" fo:margin-left="0in">
        <style:tab-stops/>
      </style:paragraph-properties>
    </style:style>
    <style:style style:name="T572" style:parent-style-name="FontStyle18" style:family="text">
      <style:text-properties style:font-name="Liberation Serif" fo:font-size="12pt" style:font-size-asian="12pt" style:font-size-complex="12pt"/>
    </style:style>
    <style:style style:name="T573" style:parent-style-name="FontStyle18" style:family="text">
      <style:text-properties style:font-name="Liberation Serif" fo:font-size="12pt" style:font-size-asian="12pt" style:font-size-complex="12pt"/>
    </style:style>
    <style:style style:name="P574" style:parent-style-name="Style6" style:family="paragraph">
      <style:paragraph-properties fo:widows="2" fo:orphans="2" fo:text-align="justify" fo:line-height="100%"/>
    </style:style>
    <style:style style:name="T575" style:parent-style-name="FontStyle18" style:family="text">
      <style:text-properties style:font-name="Liberation Serif" fo:font-size="12pt" style:font-size-asian="12pt" style:font-size-complex="12pt"/>
    </style:style>
    <style:style style:name="T576" style:parent-style-name="FontStyle18" style:family="text">
      <style:text-properties style:font-name="Liberation Serif" fo:font-size="12pt" style:font-size-asian="12pt" style:font-size-complex="12pt"/>
    </style:style>
    <style:style style:name="P577" style:parent-style-name="Style6" style:family="paragraph">
      <style:paragraph-properties fo:widows="2" fo:orphans="2" fo:text-align="justify" fo:line-height="100%"/>
    </style:style>
    <style:style style:name="T578" style:parent-style-name="FontStyle18" style:family="text">
      <style:text-properties style:font-name="Liberation Serif" fo:font-size="12pt" style:font-size-asian="12pt" style:font-size-complex="12pt"/>
    </style:style>
    <style:style style:name="T579" style:parent-style-name="FontStyle18" style:family="text">
      <style:text-properties style:font-name="Liberation Serif" fo:font-size="12pt" style:font-size-asian="12pt" style:font-size-complex="12pt"/>
    </style:style>
    <style:style style:name="P580" style:parent-style-name="Абзацсписка" style:family="paragraph">
      <style:paragraph-properties fo:widows="2" fo:orphans="2"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581" style:parent-style-name="Абзацсписка" style:family="paragraph">
      <style:paragraph-properties fo:widows="2" fo:orphans="2"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olumn583" style:family="table-column">
      <style:table-column-properties style:column-width="0.4687in" style:use-optimal-column-width="false"/>
    </style:style>
    <style:style style:name="TableColumn584" style:family="table-column">
      <style:table-column-properties style:column-width="5.434in" style:use-optimal-column-width="false"/>
    </style:style>
    <style:style style:name="TableColumn585" style:family="table-column">
      <style:table-column-properties style:column-width="1.0631in" style:use-optimal-column-width="false"/>
    </style:style>
    <style:style style:name="Table582" style:family="table">
      <style:table-properties style:width="6.9659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text-autospace="none" fo:text-align="center"/>
      <style:text-properties style:font-name="Liberation Serif" fo:font-weight="bold" style:font-weight-asian="bold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text-autospace="none" fo:text-align="justify"/>
      <style:text-properties style:font-name="Liberation Serif" fo:font-weight="bold" style:font-weight-asian="bold" fo:font-size="12pt" style:font-size-asian="12pt" style:font-size-complex="12pt"/>
    </style:style>
    <style:style style:name="P642" style:parent-style-name="Style6" style:family="paragraph">
      <style:paragraph-properties fo:widows="2" fo:orphans="2" fo:text-align="justify" fo:line-height="100%"/>
    </style:style>
    <style:style style:name="T643" style:parent-style-name="FontStyle18" style:family="text">
      <style:text-properties style:font-name="Liberation Serif" fo:font-size="12pt" style:font-size-asian="12pt" style:font-size-complex="12pt"/>
    </style:style>
    <style:style style:name="T644" style:parent-style-name="FontStyle18" style:family="text">
      <style:text-properties style:font-name="Liberation Serif" fo:font-size="12pt" style:font-size-asian="12pt" style:font-size-complex="12pt"/>
    </style:style>
    <style:style style:name="P645" style:parent-style-name="Обычный" style:family="paragraph">
      <style:paragraph-properties fo:widows="2" fo:orphans="2" fo:text-align="justify"/>
    </style:style>
    <style:style style:name="T646" style:parent-style-name="FontStyle18" style:family="text">
      <style:text-properties style:font-name="Liberation Serif" fo:font-size="12pt" style:font-size-asian="12pt" style:font-size-complex="12pt"/>
    </style:style>
    <style:style style:name="T6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49" style:parent-style-name="Style6" style:family="paragraph">
      <style:paragraph-properties fo:widows="2" fo:orphans="2" fo:text-align="justify" fo:line-height="100%"/>
    </style:style>
    <style:style style:name="T650" style:parent-style-name="FontStyle18" style:family="text">
      <style:text-properties style:font-name="Liberation Serif" fo:font-size="12pt" style:font-size-asian="12pt" style:font-size-complex="12pt"/>
    </style:style>
    <style:style style:name="P651" style:parent-style-name="Style6" style:family="paragraph">
      <style:paragraph-properties fo:widows="2" fo:orphans="2" fo:text-align="justify" fo:line-height="100%"/>
      <style:text-properties fo:font-size="12pt" style:font-size-asian="12pt"/>
    </style:style>
    <style:style style:name="P652" style:parent-style-name="Style6" style:family="paragraph">
      <style:paragraph-properties fo:widows="2" fo:orphans="2" fo:text-align="justify" fo:line-height="100%"/>
    </style:style>
    <style:style style:name="T653" style:parent-style-name="FontStyle18" style:family="text">
      <style:text-properties style:font-name="Liberation Serif" fo:font-size="12pt" style:font-size-asian="12pt" style:font-size-complex="12pt"/>
    </style:style>
    <style:style style:name="T654" style:parent-style-name="FontStyle18" style:family="text">
      <style:text-properties style:font-name="Liberation Serif" fo:font-size="12pt" style:font-size-asian="12pt" style:font-size-complex="12pt"/>
    </style:style>
    <style:style style:name="P655" style:parent-style-name="Style6" style:family="paragraph">
      <style:paragraph-properties fo:widows="2" fo:orphans="2" fo:text-align="justify" fo:line-height="100%"/>
    </style:style>
    <style:style style:name="T656" style:parent-style-name="FontStyle18" style:family="text">
      <style:text-properties style:font-name="Liberation Serif" fo:font-size="12pt" style:font-size-asian="12pt" style:font-size-complex="12pt"/>
    </style:style>
    <style:style style:name="T657" style:parent-style-name="FontStyle18" style:family="text">
      <style:text-properties style:font-name="Liberation Serif" fo:font-size="12pt" style:font-size-asian="12pt" style:font-size-complex="12pt"/>
    </style:style>
    <style:style style:name="P65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5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68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 fo:hyphenate="true"/>
    </style:style>
    <style:style style:name="P669" style:parent-style-name="Обычный" style:family="paragraph">
      <style:paragraph-properties fo:widows="2" fo:orphans="2" fo:text-align="justify" fo:text-indent="3.9375in"/>
      <style:text-properties style:font-name="Liberation Serif" fo:font-size="12pt" style:font-size-asian="12pt" style:font-size-complex="12pt"/>
    </style:style>
    <style:style style:name="P670" style:parent-style-name="Обычный" style:family="paragraph">
      <style:paragraph-properties fo:widows="2" fo:orphans="2" fo:text-align="justify" fo:margin-left="3.9375in">
        <style:tab-stops/>
      </style:paragraph-properties>
    </style:style>
    <style:style style:name="T6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72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3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4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67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7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677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67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7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8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81" style:parent-style-name="Обычный" style:family="paragraph">
      <style:paragraph-properties fo:widows="2" fo:orphans="2" fo:text-align="justify" fo:text-indent="0.4923in"/>
    </style:style>
    <style:style style:name="T6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8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9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69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694" style:parent-style-name="Обычный" style:family="paragraph">
      <style:paragraph-properties fo:widows="2" fo:orphans="2" fo:text-align="justify" fo:text-indent="0.4923in"/>
    </style:style>
    <style:style style:name="T6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697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6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7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3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7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0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70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11" style:parent-style-name="Обычный" style:family="paragraph">
      <style:paragraph-properties fo:widows="2" fo:orphans="2" style:text-autospace="none" fo:text-align="justify" fo:text-indent="0.4923in"/>
      <style:text-properties style:font-name="Liberation Serif" fo:font-size="12pt" style:font-size-asian="12pt" style:font-size-complex="12pt"/>
    </style:style>
    <style:style style:name="P71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1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14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71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71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71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718" style:parent-style-name="Обычный" style:family="paragraph">
      <style:paragraph-properties fo:widows="2" fo:orphans="2" fo:text-align="justify" fo:text-indent="0.4923in"/>
    </style:style>
    <style:style style:name="T7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2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2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72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2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2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72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72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72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2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2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3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3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732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73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34" style:parent-style-name="Обычный" style:family="paragraph">
      <style:paragraph-properties fo:widows="2" fo:orphans="2" fo:text-align="justify" fo:text-indent="0.4923in"/>
    </style:style>
    <style:style style:name="T7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6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4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753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75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5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1" style:parent-style-name="Обычный" style:family="paragraph">
      <style:paragraph-properties fo:widows="2" fo:orphans="2" fo:text-align="justify"/>
    </style:style>
    <style:style style:name="T7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63" style:parent-style-name="Обычный" style:family="paragraph">
      <style:paragraph-properties fo:widows="2" fo:orphans="2" fo:text-align="center">
        <style:tab-stops>
          <style:tab-stop style:type="left" style:position="3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76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6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7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77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77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73" style:parent-style-name="Обычный" style:family="paragraph">
      <style:paragraph-properties fo:widows="2" fo:orphans="2" fo:text-align="justify" fo:text-indent="0.4923in"/>
    </style:style>
    <style:style style:name="T77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7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7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7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8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8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782" style:parent-style-name="Обычный" style:family="paragraph">
      <style:paragraph-properties fo:widows="2" fo:orphans="2" fo:text-align="center"/>
    </style:style>
    <style:style style:name="T78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84" style:parent-style-name="Обычный" style:family="paragraph">
      <style:paragraph-properties fo:widows="2" fo:orphans="2" fo:text-align="justify" fo:text-indent="0.4923in"/>
    </style:style>
    <style:style style:name="T7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8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8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8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79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80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0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80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0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0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1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812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81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8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1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82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82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2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3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31" style:parent-style-name="Обычный" style:family="paragraph">
      <style:paragraph-properties fo:widows="2" fo:orphans="2" fo:break-before="page"/>
      <style:text-properties style:font-name="Liberation Serif" fo:font-size="12pt" style:font-size-asian="12pt" style:font-size-complex="12pt" fo:hyphenate="true"/>
    </style:style>
    <style:style style:name="P832" style:parent-style-name="Обычный" style:family="paragraph">
      <style:paragraph-properties fo:widows="2" fo:orphans="2" fo:text-align="justify" fo:text-indent="3.9375in"/>
      <style:text-properties style:font-name="Liberation Serif" fo:font-size="12pt" style:font-size-asian="12pt" style:font-size-complex="12pt"/>
    </style:style>
    <style:style style:name="P833" style:parent-style-name="Обычный" style:family="paragraph">
      <style:paragraph-properties fo:widows="2" fo:orphans="2" fo:text-align="justify" fo:text-indent="3.9375in"/>
      <style:text-properties style:font-name="Liberation Serif" fo:font-size="12pt" style:font-size-asian="12pt" style:font-size-complex="12pt"/>
    </style:style>
    <style:style style:name="P834" style:parent-style-name="Обычный" style:family="paragraph">
      <style:paragraph-properties fo:widows="2" fo:orphans="2" fo:text-align="justify" fo:text-indent="3.9375in"/>
      <style:text-properties style:font-name="Liberation Serif" fo:font-size="12pt" style:font-size-asian="12pt" style:font-size-complex="12pt"/>
    </style:style>
    <style:style style:name="P83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3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837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838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839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840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841" style:parent-style-name="Обычный" style:family="paragraph">
      <style:paragraph-properties fo:widows="2" fo:orphans="2" fo:text-align="justify"/>
    </style:style>
    <style:style style:name="T8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84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4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8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olumn855" style:family="table-column">
      <style:table-column-properties style:column-width="0.375in" style:use-optimal-column-width="false"/>
    </style:style>
    <style:style style:name="TableColumn856" style:family="table-column">
      <style:table-column-properties style:column-width="1.2437in" style:use-optimal-column-width="false"/>
    </style:style>
    <style:style style:name="TableColumn857" style:family="table-column">
      <style:table-column-properties style:column-width="0.4833in" style:use-optimal-column-width="false"/>
    </style:style>
    <style:style style:name="TableColumn858" style:family="table-column">
      <style:table-column-properties style:column-width="1.143in" style:use-optimal-column-width="false"/>
    </style:style>
    <style:style style:name="TableColumn859" style:family="table-column">
      <style:table-column-properties style:column-width="1.2444in" style:use-optimal-column-width="false"/>
    </style:style>
    <style:style style:name="TableColumn860" style:family="table-column">
      <style:table-column-properties style:column-width="1.1659in" style:use-optimal-column-width="false"/>
    </style:style>
    <style:style style:name="TableColumn861" style:family="table-column">
      <style:table-column-properties style:column-width="0.875in" style:use-optimal-column-width="false"/>
    </style:style>
    <style:style style:name="TableColumn862" style:family="table-column">
      <style:table-column-properties style:column-width="0.5534in" style:use-optimal-column-width="false"/>
    </style:style>
    <style:style style:name="Table854" style:family="table">
      <style:table-properties style:width="7.084in" fo:margin-left="0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justify"/>
      <style:text-properties style:font-name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justify"/>
      <style:text-properties style:font-name="Liberation Serif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0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0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3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3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4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5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5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99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1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2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3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3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4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7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79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08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8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09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04" style:parent-style-name="Обычный" style:family="paragraph">
      <style:paragraph-properties fo:widows="2" fo:orphans="2" fo:break-before="page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105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106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107" style:parent-style-name="Обычный" style:family="paragraph">
      <style:paragraph-properties fo:widows="2" fo:orphans="2" fo:text-align="justify" fo:text-indent="3.9375in"/>
      <style:text-properties style:font-name="Liberation Serif" fo:font-size="12pt" style:font-size-asian="12pt" style:font-size-complex="12pt"/>
    </style:style>
    <style:style style:name="P1108" style:parent-style-name="Обычный" style:family="paragraph">
      <style:paragraph-properties fo:widows="2" fo:orphans="2" fo:text-align="justify" fo:text-indent="3.9375in"/>
      <style:text-properties style:font-name="Liberation Serif" fo:font-size="12pt" style:font-size-asian="12pt" style:font-size-complex="12pt"/>
    </style:style>
    <style:style style:name="P1109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110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111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1112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111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14" style:parent-style-name="Обычный" style:family="paragraph">
      <style:paragraph-properties fo:widows="2" fo:orphans="2" fo:text-align="justify" fo:text-indent="0.4923in"/>
      <style:text-properties style:font-name="Liberation Serif" fo:font-weight="bold" style:font-weight-asian="bold" fo:font-size="12pt" style:font-size-asian="12pt" style:font-size-complex="12pt"/>
    </style:style>
    <style:style style:name="P1115" style:parent-style-name="Обычный" style:family="paragraph">
      <style:paragraph-properties fo:widows="2" fo:orphans="2" fo:text-align="justify" fo:text-indent="0.4923in"/>
    </style:style>
    <style:style style:name="T111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18" style:parent-style-name="Обычный" style:family="paragraph">
      <style:paragraph-properties fo:widows="2" fo:orphans="2" fo:text-align="justify" fo:text-indent="0.4923in"/>
    </style:style>
    <style:style style:name="T111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2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2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1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2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2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26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112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29" style:parent-style-name="Обычный" style:family="paragraph">
      <style:paragraph-properties fo:widows="2" fo:orphans="2" fo:text-align="justify"/>
    </style:style>
    <style:style style:name="T1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13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3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0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6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7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8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49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0" style:parent-style-name="Абзацсписка" style:family="paragraph">
      <style:paragraph-properties fo:widows="2" fo:orphans="2" fo:text-align="justify" fo:margin-bottom="0in" fo:line-height="100%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151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2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5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56" style:parent-style-name="Style1" style:family="paragraph">
      <style:paragraph-properties fo:widows="2" fo:orphans="2" fo:margin-left="3.7409in">
        <style:tab-stops/>
      </style:paragraph-properties>
    </style:style>
    <style:style style:name="T1157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58" style:parent-style-name="Style1" style:family="paragraph">
      <style:paragraph-properties fo:widows="2" fo:orphans="2" fo:margin-left="3.7409in">
        <style:tab-stops/>
      </style:paragraph-properties>
    </style:style>
    <style:style style:name="T1159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60" style:parent-style-name="Style1" style:family="paragraph">
      <style:paragraph-properties fo:widows="2" fo:orphans="2" fo:margin-left="3.7409in">
        <style:tab-stops/>
      </style:paragraph-properties>
    </style:style>
    <style:style style:name="T1161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62" style:parent-style-name="Style1" style:family="paragraph">
      <style:paragraph-properties fo:widows="2" fo:orphans="2" fo:margin-left="3.7409in">
        <style:tab-stops/>
      </style:paragraph-properties>
    </style:style>
    <style:style style:name="T1163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164" style:parent-style-name="Основнойшрифтабзаца" style:family="text">
      <style:text-properties style:font-name="Liberation Serif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5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166" style:parent-style-name="Основнойшрифтабзаца" style:family="text">
      <style:text-properties style:font-name="Liberation Serif" style:font-weight-complex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168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69" style:parent-style-name="Style1" style:family="paragraph">
      <style:paragraph-properties fo:widows="2" fo:orphans="2" fo:margin-left="3.7409in">
        <style:tab-stops/>
      </style:paragraph-properties>
    </style:style>
    <style:style style:name="T1170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T1171" style:parent-style-name="FontStyle17" style:family="text">
      <style:text-properties style:font-name="Liberation Serif" fo:font-weight="normal" style:font-weight-asian="normal" fo:font-size="12pt" style:font-size-asian="12pt" style:font-size-complex="12pt"/>
    </style:style>
    <style:style style:name="P1172" style:parent-style-name="Обычный" style:family="paragraph">
      <style:paragraph-properties fo:widows="2" fo:orphans="2" fo:text-align="justify"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17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74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175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17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177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/>
    </style:style>
    <style:style style:name="P1178" style:parent-style-name="Обычный" style:family="paragraph">
      <style:paragraph-properties fo:widows="2" fo:orphans="2" fo:text-align="center"/>
    </style:style>
    <style:style style:name="T117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1180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1181" style:parent-style-name="Обычный" style:family="paragraph">
      <style:paragraph-properties fo:widows="2" fo:orphans="2" fo:text-align="justify"/>
      <style:text-properties style:font-name="Liberation Serif" fo:font-weight="bold" style:font-weight-asian="bold" fo:font-size="12pt" style:font-size-asian="12pt" style:font-size-complex="12pt"/>
    </style:style>
    <style:style style:name="P1182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83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84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85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86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87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88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89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2pt" style:font-size-asian="12pt" style:font-size-complex="12pt"/>
    </style:style>
    <style:style style:name="P1190" style:parent-style-name="Обычный" style:family="paragraph">
      <style:paragraph-properties fo:widows="2" fo:orphans="2" fo:text-align="justify" fo:text-indent="0.4923in"/>
    </style:style>
    <style:style style:name="T1191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192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P1193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  <style:style style:name="P1194" style:parent-style-name="Обычный" style:family="paragraph">
      <style:paragraph-properties fo:widows="2" fo:orphans="2" fo:text-align="justify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6">УТВЕРЖДЕНА</text:span></text:p>
      <text:p text:style-name="P7"><text:span text:style-name="T8">постановлением администрации</text:span></text:p>
      <text:p text:style-name="P9"><text:span text:style-name="T10">городского округа Заречный</text:span></text:p>
      <text:p text:style-name="P11"><text:span text:style-name="T12">от___</text:span><text:span text:style-name="T13">14.09.2020</text:span><text:span text:style-name="T14">____ <text:s/>№ <text:s/>___</text:span><text:span text:style-name="T15">687-П</text:span><text:span text:style-name="T16">___</text:span><text:span text:style-name="T17"><text:s/></text:span></text:p>
      <text:p text:style-name="P18"><text:span text:style-name="T19">«О проведении<text:s/></text:span><text:span text:style-name="T20">аукциона на право заключения договора аренды муниципального имущества»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ДОКУМЕНТАЦИЯ ОБ АУКЦИОНЕ</text:span></text:p>
      <text:p text:style-name="P37"><text:span text:style-name="T38">на право заключения договора аренды муниципального имущества<text:s/></text:span></text:p>
      <text:p text:style-name="P39"><text:span text:style-name="T40">городского округа Заречный<text:s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2020 год</text:span></text:p>
      <text:p text:style-name="P68"/>
      <text:list text:style-name="LFO4" text:continue-numbering="true">
        <text:list-item>
          <text:p text:style-name="P69"><text:span text:style-name="T70">ОБЩИЕ СВЕДЕНИЯ ОБ<text:s/></text:span><text:span text:style-name="T71">АУКЦИОНЕ</text:span></text:p>
        </text:list-item>
      </text:list>
      <text:p text:style-name="P72"/>
      <text:p text:style-name="P73"><text:span text:style-name="T74">1.1.</text:span><text:span text:style-name="T75"><text:s/></text:span><text:span text:style-name="T76">Название и вид аукциона, место, дата и время проведения аукциона.</text:span></text:p>
      <text:p text:style-name="P77"><text:span text:style-name="T78">Администрация городского округа Заречный объявляет аукцион, ограниченный по составу участников, открытый по форме подачи предложения по размеру арендной платы, на право заключ</text:span><text:span text:style-name="T79">ения договора аренды в отношении объекта, включенного в Перечень муниципального имущества городского округа Заречный, свободного от прав третьих лиц (за исключением имущественных прав субъектов малого и среднего предпринимательства), предусмотренного часть</text:span><text:span text:style-name="T80">ю 4 статьи 18 Федерального закона от 24 июля 2007 № 209-ФЗ «О развитии малого и среднего предпринимательства в Российской Федерации», который состоится<text:s/></text:span><text:span text:style-name="T81">07.10</text:span><text:span text:style-name="T82">.</text:span><text:span text:style-name="T83">2020г. в 14 ч. 00 мин.</text:span><text:span text:style-name="T84"><text:s/>по адресу: 624251, Свердловская область, г. Заречный, ул. Невского, д. 3 (т</text:span><text:span text:style-name="T85">ретий этаж, зал заседаний)</text:span></text:p>
      <text:p text:style-name="P86"><text:span text:style-name="T87">1.2</text:span><text:span text:style-name="T88">.</text:span><text:span text:style-name="T89"><text:s/></text:span><text:span text:style-name="T90">Организатор аукциона:</text:span></text:p>
      <text:p text:style-name="P91">Администрация городского округа Заречный.</text:p>
      <text:p text:style-name="P92">Местонахождение и почтовый адрес: 624251, Свердловская область, г. Заречный, ул. Невского, 3 (каб. 206).</text:p>
      <text:p text:style-name="P93">Телефон: (34377) 3-95-40; факс 3-20-63.</text:p>
      <text:p text:style-name="P94">Контактное<text:s/>лицо: Киселева Наталья Викторовна.</text:p>
      <text:p text:style-name="P95"><text:span text:style-name="T96">Адрес электронной почты:<text:s/></text:span><text:span text:style-name="T97">gsp</text:span><text:span text:style-name="T98">_</text:span><text:span text:style-name="T99">zar</text:span><text:span text:style-name="T100">@</text:span><text:span text:style-name="T101">mail</text:span><text:span text:style-name="T102">.</text:span><text:span text:style-name="T103">ru</text:span></text:p>
      <text:p text:style-name="P104"><text:span text:style-name="T105">1.3</text:span><text:span text:style-name="T106">.<text:s/></text:span><text:span text:style-name="T107">Информационное обеспечение аукциона.</text:span></text:p>
      <text:p text:style-name="P108"><text:span text:style-name="T109">Официальным сайтом в сети «Интернет» для размещения информации о проведении аукциона, вносимых в него изменений, извещения об отказе от<text:s/></text:span><text:span text:style-name="T110">проведения аукциона является сайт:<text:s/></text:span><text:span text:style-name="T111">www</text:span><text:span text:style-name="T112">.</text:span><text:span text:style-name="T113">torgi</text:span><text:span text:style-name="T114">.</text:span><text:span text:style-name="T115">gov</text:span><text:span text:style-name="T116">.</text:span><text:span text:style-name="T117">ru</text:span><text:span text:style-name="T118">.<text:s/></text:span></text:p>
      <text:p text:style-name="P119">1.4. Аукцион проводится в отношении следующего муниципального имущества:</text:p>
      <text:p text:style-name="P120">1. Состав и описание имущества.</text:p>
      <text:p text:style-name="P121"><text:span text:style-name="T122">Нежилые помещения № 19, 20, 21, 22 (по поэтажному плану подвал) в строении литера А, с кадастровы</text:span><text:span text:style-name="T123">м номером<text:s/></text:span><text:span text:style-name="T124">66:42:0101031:3116,<text:s/></text:span><text:span text:style-name="T125">общей площадью 47,7 кв. метров, расположенные по адресу: Свердловская область, г. Заречный, ул. Ленинградская, 22. Объект недвижимости, в котором расположены нежилые помещения, представляет собой отдельно стоящее девятиэтажное</text:span><text:span text:style-name="T126"><text:s/>здание (литер А), год ввода в эксплуатацию – 1992, основной материал стен – кирпич. Нежилые помещения расположены в подвале вышеуказанного здания (литер А). Помещения №№ 19-22 имеют самостоятельный вход/выход на улицу и могут эксплуатироваться независимо<text:s/></text:span><text:span text:style-name="T127">от иных помещений в здании.</text:span></text:p>
      <text:p text:style-name="P128">2. Целевое назначение муниципального имущества, права на которое передаются по договору аренды.<text:s/></text:p>
      <text:p text:style-name="P129"><text:span text:style-name="T130">Нежилые помещения № 19, 20, 21, 22 (по поэтажному плану подвал) в строении литера А, общей площадью 47,7 кв. метров, расположенные<text:s/></text:span><text:span text:style-name="T131">по адресу: Свердловская область, г. Заречный, ул. Ленинградская, 22, передаются в аренду под многофункциональное использование, за исключением видов деятельности, которые запрещено или не допустимо осуществлять в жилых многоквартирных домах в соответствии<text:s/></text:span><text:span text:style-name="T132">с требованиями законодательства.</text:span></text:p>
      <text:p text:style-name="P133"><text:span text:style-name="T134">3. Начальный размер арендной платы.</text:span><text:span text:style-name="T135"><text:s/></text:span></text:p>
      <text:p text:style-name="P136"><text:span text:style-name="T137">Начальный размер арендной платы в соответствии с отчетом № 913/03 об определении рыночно обоснованной арендной платы за временное владение и пользование недвижимым имуществом, расположен</text:span><text:span text:style-name="T138">ным по адресу: Свердловская область, г. Заречный, ул. Ленинградская, д. 22 от 16.03.2020г. составляет 110 700 (Сто десять тысяч семьсот) рублей 00 копеек в год без учета НДС.</text:span><text:span text:style-name="T139"><text:s/></text:span></text:p>
      <text:p text:style-name="P140">4. Размер задатка.</text:p>
      <text:p text:style-name="P141">Размер задатка для участия в аукционе составляет 11 070 (Одиннадцать тысяч семьдесят) рублей 00 копеек.</text:p>
      <text:p text:style-name="P142"/>
      <text:p text:style-name="P143"/>
      <text:p text:style-name="P144">5. Величина повышения начальной цены.</text:p>
      <text:p text:style-name="P145">Величина повышения начальной цены (шаг аукциона) составляет 5535 (Пять тысяч пятьсот тридцать пять) рублей 00 копеек.</text:p>
      <text:p text:style-name="P146">6. Срок договора аренды.<text:s/></text:p>
      <text:p text:style-name="P147">Срок договора аренды 5 лет.</text:p>
      <text:p text:style-name="P148">1.5. Порядок проведения осмотров объектов.</text:p>
      <text:p text:style-name="P149"><text:span text:style-name="T150">Организатор аукциона организует проведение осмотра объектов заинтересованными лицами.</text:span></text:p>
      <text:p text:style-name="P151"><text:span text:style-name="T152">График проведения осмотров указан в приложении № 1 настоящей документации об аукционе. Осмотры проводятся каждые пять рабочих<text:s/></text:span><text:span text:style-name="T153">дней с даты размещения извещения о проведении аукциона на официальном сайте торгов, но не позднее чем за два рабочих дня до даты окончания срока подачи заявок на участие в аукционе.</text:span></text:p>
      <text:p text:style-name="P154"><text:span text:style-name="T155">1.6. Требования к техническому состоянию имущества.</text:span></text:p>
      <text:p text:style-name="P156"><text:span text:style-name="T157">В случае прекращения<text:s/></text:span><text:span text:style-name="T158">договора аренды на любых основаниях, включая истечение его срока, арендатор обязан передать имущество арендодателю по акту приема-передачи в технически исправном состоянии, со всеми произведенными неотделимыми улучшениями, в пригодном для дальнейшего испол</text:span><text:span text:style-name="T159">ьзования по целевому назначению состоянии.</text:span></text:p>
      <text:p text:style-name="P160"><text:span text:style-name="T161">Условия аукциона, порядок и условия заключения договора аренды, указанные в настоящей документации об аукционе и извещении о проведении аукциона, являются публичной офертой, а подача заявки на участие в аукционе я</text:span><text:span text:style-name="T162">вляется акцептом такой оферты.</text:span></text:p>
      <text:p text:style-name="P163"><text:span text:style-name="T164">Передача муниципального имущества или его части по любым видам сделок (включая перенаем, поднаем, безвозмездное пользование и т.д.) третьим лицам не допускается.</text:span></text:p>
      <text:p text:style-name="P165"/>
      <text:p text:style-name="P166"><text:span text:style-name="T167">2. ТРЕБОВАНИЯ К УЧАСТНИКАМ АУКЦИОНА</text:span></text:p>
      <text:p text:style-name="P168"/>
      <text:p text:style-name="P169"><text:span text:style-name="T170">2.1.<text:s/></text:span><text:span text:style-name="T171">Заявителями могут бы</text:span><text:span text:style-name="T172">ть<text:s/></text:span><text:span text:style-name="T173">только субъекты малого и среднего предпринимательства, внесенные в<text:s/></text:span><text:span text:style-name="T174">единый реестр субъектов малого и среднего предпринимательства налоговой службой Российской Федерации,</text:span><text:span text:style-name="T175"><text:s/>имеющие право на поддержку органов государственной власти и органов местного самоупр</text:span><text:span text:style-name="T176">авления в соответствии с<text:s/></text:span><text:a xlink:href="consultantplus://offline/ref=F1C56AE66723B7497013C0ED6023475C708A50B9853D43D9529AE7C922A6E3CDB114A2DF9A7492AAF7C74A208FE8D004EEBE13A8AE7A172DT8mDL" office:target-frame-name="_top" xlink:show="replace"><text:span text:style-name="T177">частями 3</text:span></text:a><text:span text:style-name="T178"><text:s/>и<text:s/></text:span><text:a xlink:href="consultantplus://offline/ref=F1C56AE66723B7497013C0ED6023475C708A50B9853D43D9529AE7C922A6E3CDB114A2DF9A7492ADFBC74A208FE8D004EEBE13A8AE7A172DT8mDL" office:target-frame-name="_top" xlink:show="replace"><text:span text:style-name="T179">5 статьи 14</text:span></text:a><text:span text:style-name="T180"><text:s/>Федерального закона<text:s/></text:span><text:span text:style-name="T181">от 24 июля 2007 № 209-ФЗ</text:span><text:span text:style-name="T182"><text:s/>«О развитии малого и среднего предпринимательства в Российской Федерации», или организации</text:span><text:span text:style-name="T183">, образующие инфраструктуру поддержки субъектов малого и среднего предпринимательства</text:span><text:span text:style-name="T184">,<text:s/></text:span></text:p>
      <text:p text:style-name="P185"><text:span text:style-name="T186">2.2. Участники аукциона должны соответствовать требованиям, установленным законодательством РФ к таким участникам, а именно: не проведение ликвидации участника аукциона</text:span><text:span text:style-name="T187"><text:s/>– юридического лица и отсутствие решения арбитражного суда о признании участника аукциона – юридического лица, индивидуального предпринимателя банкротом и об открытии конкурсного производства, не приостановление деятельности участника аукциона в порядке,<text:s/></text:span><text:span text:style-name="T188">предусмотренном Кодексом Российской Федерации об административных правонарушениях, на день подачи заявки на участие в аукционе.</text:span></text:p>
      <text:p text:style-name="P189"><text:span text:style-name="T190">2.3. Заявители несут все расходы, связанные с подготовкой и подачей заявки на участие в аукционе, участием в аукционе и заключен</text:span><text:span text:style-name="T191">ием договора аренды муниципального имущества.</text:span></text:p>
      <text:p text:style-name="P192"/>
      <text:list text:style-name="LFO5" text:continue-numbering="true">
        <text:list-item>
          <text:p text:style-name="P193"><text:span text:style-name="T194">ЗАЯВКА НА УЧАСТИЕ В АУКЦИОНЕ</text:span></text:p>
        </text:list-item>
      </text:list>
      <text:p text:style-name="P195"/>
      <text:p text:style-name="P196"><text:span text:style-name="T197">3.1. Заявка на участие в аукционе подается в срок и по форме, которые установлены настоящей документацией об аукционе (приложение № 2). Подача заявки на участие в аукционе являетс</text:span><text:span text:style-name="T198">я акцептом оферты в соответствии со статьей 438 ГК РФ.</text:span></text:p>
      <text:p text:style-name="P199"><text:span text:style-name="T200">3.2. Заявка на участие в аукционе оформляется в письменном виде и должна содержать:</text:span></text:p>
      <text:list text:style-name="LFO6" text:continue-numbering="true">
        <text:list-item>
          <text:p text:style-name="P201"><text:span text:style-name="T202">Сведения и документы о заявителе, подавшем такую заявку:</text:span></text:p>
        </text:list-item>
      </text:list>
      <text:soft-page-break/>
      <text:p text:style-name="P203"><text:span text:style-name="T204">а) фирменное наименование (наименование), сведения об<text:s/></text:span><text:span text:style-name="T205">организационно-правовой форме, о месте нахождения, почтовый адрес (для юридического лица), фамилия, имя, отчество, паспортные данные, сведения о месте жительства (для физического лица), номер контактного телефона;</text:span></text:p>
      <text:p text:style-name="P206"><text:span text:style-name="T207">б) полученную не ранее чем за шесть месяце</text:span><text:span text:style-name="T208">в до даты размещения на официальном сайте извещения о проведении аукциона выписку из ЕГРЮЛ или нотариально заверенную копию такой выписки (для юридических лиц), полученную не ранее чем за шесть месяцев до даты размещения на официальном сайте извещения о пр</text:span><text:span text:style-name="T209">оведении аукциона выписку из ЕГРИП или нотариально заверенную копию такой выписки (для индивидуальных предпринимателей), копии документов, удостоверяющих личность (для иных физических лиц), надлежащим образом заверенный перевод на русский язык документов о</text:span><text:span text:style-name="T210"><text:s/>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(для иностранных лиц), полученные не ранее чем за шесть месяцев до даты размещени</text:span><text:span text:style-name="T211">я на официальном сайте извещения о проведении аукциона;<text:s/></text:span></text:p>
      <text:p text:style-name="P212"><text:span text:style-name="T213">в)</text:span><text:span text:style-name="T214"><text:s/>д</text:span><text:span text:style-name="T215">окумент, подтверждающий полномочия лица на осуществление действий от имени заявителя - юридического лица (копия решения о назначении или об избрании либо приказа о назначении физического лица на<text:s/></text:span><text:span text:style-name="T216">должность, в соответствии с которым такое физическое лицо обладает правом действовать от имени заявителя без доверенности (далее руководитель). В случае если от имени заявителя действует иное лицо, заявка на участие в аукционе должна содержать также довере</text:span><text:span text:style-name="T217">нность на осуществление действий от имени заявителя, заверенную печатью заявителя (при наличии печати)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</text:span><text:span text:style-name="T218">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 такого лица;</text:span></text:p>
      <text:p text:style-name="P219"><text:span text:style-name="T220">г) копии учредительных документов заявителя (для<text:s/></text:span><text:span text:style-name="T221">юридических лиц);</text:span></text:p>
      <text:p text:style-name="P222"><text:span text:style-name="T223">д) р</text:span><text:span text:style-name="T224">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</text:span><text:span text:style-name="T225">ьными документами юридического лица и если для заявителя заключение договора аренды, внесение задатка являются крупной сделкой;</text:span></text:p>
      <text:p text:style-name="P226"><text:span text:style-name="T227">е) заявление об отсутствии решения о ликвидации заявителя – юридического лица, об отсутствии решения арбитражного суда о признан</text:span><text:span text:style-name="T228">ии заявителя –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Ф об административных правонарушениях;</text:span></text:p>
      <text:p text:style-name="P229"><text:span text:style-name="T230">2</text:span><text:span text:style-name="T231">) документы или копии документов, подтверждающие внесение задатка</text:span><text:span text:style-name="T232">;</text:span></text:p>
      <text:p text:style-name="P233"><text:span text:style-name="T234">3.3. Заявитель вправе подать только одну заявку на участие в аукционе в отношении каждого предмета (лота) аукциона.</text:span></text:p>
      <text:p text:style-name="P235"><text:span text:style-name="T236">3.4. Прием заявок на участие в аукционе начинается со дня, следующего за<text:s/></text:span><text:span text:style-name="T237">днем размещения на официальном сайте в сети «Интернет» извещения и документации об аукционе, и прекращается в день рассмотрения заявок на участие в аукционе непосредственно перед началом рассмотрения заявок. Заявки на участие в аукционе подаются по месту н</text:span><text:span text:style-name="T238">ахождения Организатора аукциона.</text:span></text:p>
      <text:p text:style-name="P239"><text:span text:style-name="T240">Срок приема заявок на участие в аукционе и уплаты задатков:<text:s/></text:span></text:p>
      <text:p text:style-name="P241"><text:span text:style-name="T242">с 15.09.2020 г. до 09 ч. 59 мин. 05.10.2020 г.</text:span></text:p>
      <text:p text:style-name="P243"><text:span text:style-name="T244">Каждая заявка на участие в аукционе, поступившая в срок, указанный в извещении о проведении аукциона, регистрируетс</text:span><text:span text:style-name="T245">я организатором аукциона. По требованию заявителя организатор аукциона выдает расписку в получении такой заявки с указанием даты и времени ее получения.</text:span></text:p>
      <text:soft-page-break/>
      <text:p text:style-name="P246"><text:span text:style-name="T247">3.5. В случае если по окончании срока подачи заявок на участие в аукционе подана только одна заявка на<text:s/></text:span><text:span text:style-name="T248">участие в аукционе или не подано ни одной заявки на участие в аукционе, аукцион признается несостоявшимся. В случае если документацией об аукционе предусмотрено два и более лота, аукцион признается несостоявшимся только в отношении тех лотов, в отношении к</text:span><text:span text:style-name="T249">оторых подана только одна заявка или не подано ни одной заявки.</text:span></text:p>
      <text:p text:style-name="P250"><text:span text:style-name="T251">3.6. Инструкция по заполнению заявки:</text:span></text:p>
      <text:p text:style-name="P252"><text:span text:style-name="T253">3.6.1. Заявка на участие в аукционе, все документы и корреспонденция между Организатором аукциона и Заявителем, относящиеся к заявке, должны быть составле</text:span><text:span text:style-name="T254">ны на русском языке. Любые вспомогательные документы и печатные материалы, представленные Заявителем, могут быть написаны на другом языке, если такие материалы сопровождаются нотариально – заверенным точным переводом на русский язык.</text:span></text:p>
      <text:p text:style-name="P255"><text:span text:style-name="T256">3.6.2. При подготовке<text:s/></text:span><text:span text:style-name="T257">заявки и документов, входящих в состав заявки, не допускается применение факсимильных подписей.<text:s/></text:span></text:p>
      <text:p text:style-name="P258"><text:span text:style-name="T259">3.6.3. При подготовке заявки и документов, входящих в состав заявки, подчистки и исправления не допускаются.</text:span></text:p>
      <text:p text:style-name="P260"><text:span text:style-name="T261">3.6.4. Все документы, представленные Заявителями,<text:s/></text:span><text:span text:style-name="T262">должны быть скреплены печатью и заверены подписью уполномоченного лица (для юридических лиц), подписаны индивидуальным предпринимателем собственноручно. Все документы, насчитывающие более одного листа, должны быть пронумерованы, прошиты, скреплены печатью<text:s/></text:span><text:span text:style-name="T263">(при ее наличии) (для юридического лица) и заверены Заявителями, в том числе на прошивке. Верность копий документов, представляемых в составе заявки на участие в аукционе, должна быть подтверждена печатью (при ее наличии) и подписью уполномоченного лица, е</text:span><text:span text:style-name="T264">сли настоящей документацией об аукционе не предусмотрено иное.</text:span></text:p>
      <text:p text:style-name="P265"/>
      <text:p text:style-name="P266"><text:span text:style-name="T267">4. ВНЕСЕНИЕ ЗАДАТКА</text:span></text:p>
      <text:p text:style-name="P268"/>
      <text:p text:style-name="P269"><text:span text:style-name="T270">4.1. Для участия в аукционе заявитель вносит задаток. При этом если заявителем подана заявка на участие в аукционе в соответствии с требованиями настоящей документации об<text:s/></text:span><text:span text:style-name="T271">аукционе, соглашение о задатке между организатором аукциона и заявителем считается совершенным в письменной форме. Задаток вносится в течение срока приема заявок на участие в аукционе. Документом, подтверждающим поступление задатка на счет организатора аук</text:span><text:span text:style-name="T272">циона, является выписка с лицевого счета организатора.</text:span></text:p>
      <text:p text:style-name="P273"><text:span text:style-name="T274">Платежные реквизиты для оплаты суммы задатка:<text:s/></text:span><text:span text:style-name="T275">ИНН 6639021485, КПП 663901001 Финансово-экономическое управление администрации городского округа Заречный в Уральском банке СБ РФ (ОСБ № 1736 г. Асбест) г.</text:span><text:span text:style-name="T276"><text:s/>Екатеринбург, БИК 046577674, к/с 30101810500000000674, р/с 40302810616395066728. В назначении платежа указать: на л/с 05901550010 администрации городского округа Заречный. Задаток на участие в аукционе на право заключения договора аренды.</text:span></text:p>
      <text:p text:style-name="P277"><text:span text:style-name="T278">4.2. Заявителям,</text:span><text:span text:style-name="T279"><text:s/>не допущенным к участию в аукционе, задаток возвращается в течение пяти рабочих дней с даты подписания протокола рассмотрения заявок.<text:s/></text:span></text:p>
      <text:p text:style-name="P280"><text:span text:style-name="T281">4.3.<text:s/></text:span><text:span text:style-name="T282">Победителю аукциона задаток засчитывается в счет исполнения обязательств по заключенному договору</text:span><text:span text:style-name="T283">.<text:s/></text:span></text:p>
      <text:p text:style-name="P284"><text:span text:style-name="T285">4.4. Участнику<text:s/></text:span><text:span text:style-name="T286">аукциона, который сделал предпоследнее предложение о цене договора, задаток возвращается в течение пяти рабочих дней с даты подписания договора с победителем аукциона.</text:span></text:p>
      <text:p text:style-name="P287"><text:span text:style-name="T288">4.5. Участникам аукциона, которые не стали победителем аукциона, за исключением участник</text:span><text:span text:style-name="T289">а аукциона, который сделал предпоследнее предложение о цене договора, задаток возвращается в течение пяти рабочих дней с даты подписания протокола аукциона.</text:span></text:p>
      <text:p text:style-name="P290"><text:span text:style-name="T291">4.6. В случае признания аукциона несостоявшимся задаток возвращается заявителям, подавшим заявки на</text:span><text:span text:style-name="T292"><text:s/>участие в аукционе, в течение пяти рабочих дней с даты признания аукциона несостоявшимся.<text:s/></text:span></text:p>
      <text:soft-page-break/>
      <text:p text:style-name="P293"><text:span text:style-name="T294">4.7. В случае, предусмотренном п. 10.6, задаток возвращается в течение пяти рабочих дней с даты подписания протокола аукциона.</text:span></text:p>
      <text:p text:style-name="P295"><text:span text:style-name="T296">4.8. В случае уклонения победителя ау</text:span><text:span text:style-name="T297">кциона или участника аукциона, который сделал предпоследнее предложение о цене договора, от заключения договора задаток, внесенный им, не возвращается.</text:span></text:p>
      <text:p text:style-name="P298"/>
      <text:p text:style-name="P299"><text:span text:style-name="T300">5. ПОРЯДОК И СРОК ОТЗЫВА ЗАЯВОК НА УЧАСТИЕ<text:s/></text:span></text:p>
      <text:p text:style-name="P301"><text:span text:style-name="T302">В АУКЦИОНЕ</text:span></text:p>
      <text:p text:style-name="P303"/>
      <text:list text:style-name="LFO7" text:continue-numbering="true">
        <text:list-item>
          <text:list>
            <text:list-item>
              <text:p text:style-name="P304"><text:span text:style-name="T305"><text:s/>Заявители вправе отозвать заявку в любое время</text:span><text:span text:style-name="T306"><text:s/>до установленных даты и времени начала рассмотрения заявок на участие в аукционе. При этом организатор аукциона обязан вернуть задаток указанному заявителю в течение пяти рабочих дней с даты поступления организатору аукциона уведомления об отзыве заявки н</text:span><text:span text:style-name="T307">а участие в аукционе.</text:span></text:p>
            </text:list-item>
          </text:list>
        </text:list-item>
      </text:list>
      <text:p text:style-name="P308"/>
      <text:list text:style-name="LFO7" text:continue-numbering="true">
        <text:list-item>
          <text:p text:style-name="P309"><text:span text:style-name="T310">ПОРЯДОК, СРОК И МЕСТО ПРЕДОСТАВЛЕНИЯ ДОКУМЕНТАЦИИ ОБ АУКЦИОНЕ</text:span></text:p>
        </text:list-item>
      </text:list>
      <text:p text:style-name="P311"/>
      <text:list text:style-name="LFO7" text:continue-numbering="true">
        <text:list-item>
          <text:list>
            <text:list-item>
              <text:p text:style-name="P312">При проведении аукциона, организатор аукциона обеспечивает размещение документации об аукционе на официальном сайте в сети Интернет, одновременно с размещением извещения<text:s/>о проведении аукциона. Документация об аукционе доступна для ознакомления на официальном сайте без взимания платы.</text:p>
            </text:list-item>
          </text:list>
        </text:list-item>
      </text:list>
      <text:p text:style-name="P313">После размещения на официальном сайте извещения о проведении аукциона организатор аукциона на основании заявления любого заинтересованного лица, поданного в письменной форме в течение двух рабочих дней с даты получения соответствующего заявления, предоставляет такому лицу документацию об аукционе в письменной форме или в форме электронного документа.</text:p>
      <text:p text:style-name="P314"><text:span text:style-name="T315">Документация об аукционе предоставляется по<text:s/></text:span><text:span text:style-name="T316">месту расположения организатора аукциона или посредством почтовой связи. В заявлении о предоставлении документации об аукционе должен быть указан способ предоставления документации об аукционе и адрес, по которому должна быть направлена документация об аук</text:span><text:span text:style-name="T317">ционе при ее предоставлении посредством почтовой связи.</text:span></text:p>
      <text:p text:style-name="P318"/>
      <text:list text:style-name="LFO7" text:continue-numbering="true">
        <text:list-item>
          <text:p text:style-name="P319"><text:span text:style-name="T320">ОТКАЗ ОТ ПРОВЕДЕНИЯ АУКЦИОНА</text:span></text:p>
        </text:list-item>
      </text:list>
      <text:p text:style-name="P321"/>
      <text:list text:style-name="LFO7" text:continue-numbering="true">
        <text:list-item>
          <text:list>
            <text:list-item>
              <text:p text:style-name="P322"><text:span text:style-name="T323">Организатор аукциона вправе отказаться от проведения аукциона не позднее чем за пять дней до даты окончания срока подачи заявок на участие в аукционе<text:s/></text:span><text:span text:style-name="T324">(т.е. по 29.09.2020</text:span><text:span text:style-name="T325"><text:s/>включительно</text:span><text:span text:style-name="T326">). Извещение об отказе от проведения аукциона размещается на официальном сайте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</text:span><text:span text:style-name="T327">аправляет соответствующие уведомления всем заявителям. Внесенные суммы задатка организатор аукциона возвращает заявителям в течение пяти рабочих дней с даты принятия решения об отказе от проведения аукциона.</text:span></text:p>
            </text:list-item>
          </text:list>
        </text:list-item>
      </text:list>
      <text:p text:style-name="P328"/>
      <text:p text:style-name="P329"><text:span text:style-name="T330">8. ПОРЯДОК ПРЕДСТАВЛЕНИЯ РАЗЪЯСНЕНИЙ ПОЛОЖЕНИЙ<text:s/></text:span><text:span text:style-name="T331">ДОКУМЕНТАЦИИ ОБ АУКЦИОНЕ</text:span></text:p>
      <text:p text:style-name="P332"/>
      <text:list text:style-name="LFO8" text:continue-numbering="true">
        <text:list-item>
          <text:list>
            <text:list-item>
              <text:p text:style-name="P333"><text:span text:style-name="T334">Любое заинтересованное лицо вправе направить в письменной форме организатору аукциона запрос о разъяснении положений документации об аукционе. В течение двух рабочих дней с даты поступления указанного запроса организатор аукциона<text:s/></text:span><text:span text:style-name="T335">обязан направить в письменной форме разъяснения положений документации об аукционе, если указанный запрос<text:s/></text:span><text:soft-page-break/><text:span text:style-name="T336">поступил к нему не позднее чем за три рабочих дня до даты окончания срока подачи заявок на участие в аукционе (</text:span><text:span text:style-name="T337">т.е. по 29.09.2020 включительно</text:span><text:span text:style-name="T338">).<text:s/></text:span></text:p>
            </text:list-item>
            <text:list-item>
              <text:p text:style-name="P339">В течение одного дня с даты направления разъяснения положений документации об аукционе по запросу заинтересованного лица такое разъяснение должно быть размещено организатором аукциона на официальном сайте с указанием предмета запроса, но без указания заинтересованного лица, от которого поступил запрос. Разъяснение положений документации об аукционе не должно изменять ее суть.</text:p>
            </text:list-item>
            <text:list-item>
              <text:p text:style-name="P340"><text:span text:style-name="T341">Организатор аукциона по собственной инициативе или в соответствии с запросом заинтересованного лица вправе принять решение о внесении изм</text:span><text:span text:style-name="T342">енений в документацию об аукционе не позднее чем за пять дней до даты окончания срока подачи заявок на участие в аукционе. Изменение предмета аукциона не допускается. В течение одного дня с даты принятия решения о внесении изменений в документацию об аукци</text:span><text:span text:style-name="T343">оне такие изменения размещаются организатором аукциона в порядке, установленном для размещения извещения о проведении аукциона, и в течение двух рабочих дней направляются заказными письмами всем заявителям, которым была предоставлена документация об аукцио</text:span><text:span text:style-name="T344">не. При этом срок подачи заявок на участие в аукционе должен быть продлен таким образом, чтобы с даты размещения на официальном сайте внесенных изменений в документацию об аукционе до даты окончания срока подачи заявок на участие в аукционе он составлял не</text:span><text:span text:style-name="T345"><text:s/>менее пятнадцати дней.</text:span></text:p>
            </text:list-item>
          </text:list>
        </text:list-item>
      </text:list>
      <text:p text:style-name="P346"/>
      <text:list text:style-name="LFO8" text:continue-numbering="true">
        <text:list-item>
          <text:p text:style-name="P347"><text:span text:style-name="T348">УСЛОВИЯ ДОПУСКА К УЧАСТИЮ В АУКЦИОНЕ</text:span></text:p>
        </text:list-item>
      </text:list>
      <text:p text:style-name="P349"/>
      <text:list text:style-name="LFO8" text:continue-numbering="true">
        <text:list-item>
          <text:list>
            <text:list-item>
              <text:p text:style-name="P350"><text:span text:style-name="T351"><text:s/>Заявитель не допускается аукционной комиссией к участию в аукционе в случаях:</text:span></text:p>
            </text:list-item>
          </text:list>
        </text:list-item>
      </text:list>
      <text:list text:style-name="LFO9" text:continue-numbering="true">
        <text:list-item>
          <text:p text:style-name="P352"><text:span text:style-name="T353">непредставления документов, определенных п. 3.2 настоящей документацией об аукционе, либо наличия в таких документ</text:span><text:span text:style-name="T354">ах недостоверных сведений;</text:span></text:p>
        </text:list-item>
        <text:list-item>
          <text:p text:style-name="P355"><text:span text:style-name="T356">несоответствия требованиям, указанным в п. 2.2 настоящей документации об аукционе;</text:span></text:p>
        </text:list-item>
        <text:list-item>
          <text:p text:style-name="P357"><text:span text:style-name="T358">невнесения задатка;</text:span></text:p>
        </text:list-item>
        <text:list-item>
          <text:p text:style-name="P359"><text:span text:style-name="T360">несоответствия заявки на участие в аукционе требованиям документации об аукционе;</text:span></text:p>
        </text:list-item>
        <text:list-item>
          <text:p text:style-name="P361"><text:span text:style-name="T362">наличия решения о ликвидации заявителя – юри</text:span><text:span text:style-name="T363">дического лица или наличия решения арбитражного суда о признании заявителя – юридического лица, индивидуального предпринимателя банкротом и об открытии конкурсного производства;</text:span></text:p>
        </text:list-item>
        <text:list-item>
          <text:p text:style-name="P364"><text:span text:style-name="T365">наличия решения о приостановлении деятельности заявителя в порядке, предусмотр</text:span><text:span text:style-name="T366">енном Кодексом РФ об административных правонарушениях, на день рассмотрения заявки на участие в аукционе;</text:span></text:p>
        </text:list-item>
        <text:list-item>
          <text:p text:style-name="P367"><text:span text:style-name="T368">подача заявки на участие в аукционе заявителем, не являющимся субъектом малого и среднего предпринимательства или организацией, образующей<text:s/></text:span><text:span text:style-name="T369">инфраструктуру поддержки субъектов малого и среднего предпринимательства, либо не соответствующим требованиям, установленным<text:s/></text:span><text:a xlink:href="consultantplus://offline/ref=54FBCC6973150A75A0F8706313357B5BB3F3E48D387C312B88E77848F00FEC4539C3456301757A864BFE68018C3FAB6B2480C3C10C1EA463u22DL" office:target-frame-name="_top" xlink:show="replace"><text:span text:style-name="T370">частями 3</text:span></text:a><text:span text:style-name="T371"><text:s/>и<text:s/></text:span><text:a xlink:href="consultantplus://offline/ref=54FBCC6973150A75A0F8706313357B5BB3F3E48D387C312B88E77848F00FEC4539C3456301757A8147FE68018C3FAB6B2480C3C10C1EA463u22DL" office:target-frame-name="_top" xlink:show="replace"><text:span text:style-name="T372">5 статьи 14</text:span></text:a><text:span text:style-name="T373"><text:s/>Федерального закона «О развитии малого и среднего предпринимательства в Российской Федерации».</text:span></text:p>
        </text:list-item>
      </text:list>
      <text:list text:style-name="LFO8" text:continue-numbering="true">
        <text:list-item>
          <text:list>
            <text:list-item>
              <text:p text:style-name="P374"><text:span text:style-name="T375">В случае установления факта недостоверности сведений, содержащихся<text:s/></text:span><text:span text:style-name="T376">в документах, представленных заявителем или участником аукциона в соответствии с п. 3.2 настоящей документации об аукционе аукционная комиссия обязана отстранить такого заявителя или участника аукциона от участия в аукционе на любом этапе его проведения.</text:span></text:p>
            </text:list-item>
          </text:list>
        </text:list-item>
      </text:list>
      <text:p text:style-name="P377"/>
      <text:list text:style-name="LFO10" text:continue-numbering="true">
        <text:list-item>
          <text:p text:style-name="P378"><text:span text:style-name="T379">ПОРЯДОК РАССМОТРЕНИЕ ЗАЯВОК</text:span></text:p>
        </text:list-item>
      </text:list>
      <text:p text:style-name="P380"/>
      <text:p text:style-name="P381"><text:span text:style-name="T382">10.1. Рассмотрение заявок на участие в аукционе состоится<text:s/></text:span><text:span text:style-name="T383">05.10.2020 г. в 10 час. 00 мин.</text:span><text:span text:style-name="T384"><text:s/>по адресу: 624250, Свердловская область, г. Заречный, ул. Невского, 3 (третий этаж, зал заседаний)</text:span></text:p>
      <text:soft-page-break/>
      <text:p text:style-name="P385"><text:span text:style-name="T386">10.2. Аукционная комиссия рассматривае</text:span><text:span text:style-name="T387">т заявки на участие в аукционе на предмет соответствия требованиям, установленным настоящей документацией об аукционе и соответствия заявителей требованиям, установленным п. 2 настоящей документацией об аукционе.</text:span></text:p>
      <text:p text:style-name="P388"><text:span text:style-name="T389">10.3. На основании результатов рассмотрения</text:span><text:span text:style-name="T390"><text:s/>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 аукционе в порядке и по основаниям, предусмотре</text:span><text:span text:style-name="T391">нным п. 9.1 настоящей документации об аукционе, которое оформляется протоколом рассмотрения заявок на участие в аукционе.<text:s/></text:span></text:p>
      <text:p text:style-name="P392"><text:span text:style-name="T393">10.4. Протокол рассмотрения заявок на участие в аукционе ведется аукционной комиссией и подписывается всеми присутствующими на заседа</text:span><text:span text:style-name="T394">нии членами аукционной комиссии в день окончания рассмотрения заявок. Протокол должен содержать сведения о заявителях, решение о допуске заявителя к участию в аукционе и признании его участником аукциона или об отказе в допуске заявителя к участию в аукцио</text:span><text:span text:style-name="T395">не с обоснованием такого решения и с указанием положений настоящей документации об аукционе, которым не соответствует заявитель, его заявка на участие в аукционе, положений такой заявки, не соответствующих требованиям документации об аукционе. Указанный пр</text:span><text:span text:style-name="T396">отокол в день окончания рассмотрения заявок на участие в аукционе размещается организатором аукциона на официальном сайте торгов.</text:span></text:p>
      <text:p text:style-name="P397"><text:span text:style-name="T398">10.5. В случае если принято решение об отказе в допуске к участию в аукционе всех заявителей или о признании участником аукцио</text:span><text:span text:style-name="T399">на только одного заявителя, аукцион признается несостоявшимся. В случае если документацией аукциона предусмотрено два и более лота, аукцион признается несостоявшимся только в отношении того лота, решение об отказе в допуске к участию в котором принято отно</text:span><text:span text:style-name="T400">сительно всех заявителей, или решение о допуске к участию в котором и признании участником аукциона принято относительно только одного заявителя.</text:span></text:p>
      <text:p text:style-name="P401">10.6. Полученные после окончания установленного срока приема заявок на участие в аукционе заявки не рассматриваются и в тот же день возвращаются соответствующим заявителям.</text:p>
      <text:p text:style-name="P402"/>
      <text:p text:style-name="P403"><text:span text:style-name="T404">11. ПРОВЕДЕНИЕ АУКЦИОНА</text:span></text:p>
      <text:p text:style-name="P405"/>
      <text:p text:style-name="P406"><text:span text:style-name="T407">11.1. В аукционе могут участвовать только заявители, признанные участниками аукциона.</text:span></text:p>
      <text:p text:style-name="P408"><text:span text:style-name="T409">11.2. Аукцион проводится организатором аукциона в присутствии членов аукционной к</text:span><text:span text:style-name="T410">омиссии и участников аукциона (их представителей).</text:span></text:p>
      <text:p text:style-name="P411"><text:span text:style-name="T412">11.3. Аукционист выбирается из числа членов аукционной комиссии путем открытого голосования членов аукционной комиссии большинством голосов.</text:span></text:p>
      <text:p text:style-name="P413"><text:span text:style-name="T414">11.4. Аукционная комиссия непосредственно перед началом<text:s/></text:span><text:span text:style-name="T415">проведения аукциона регистрирует явившихся на аукцион участников аукциона (их представителей). В случае проведения аукциона по нескольким лотам аукционная комиссия перед началом каждого лота регистрирует явившихся на аукцион участников аукциона, подавших з</text:span><text:span text:style-name="T416">аявки в отношении такого лота (их представителей). При регистрации участникам аукциона (их представителям) выдаются пронумерованные карточки.</text:span></text:p>
      <text:p text:style-name="P417"><text:span text:style-name="T418">11.5. Победителем аукциона признается лицо, предложившее наиболее высокую цену договора.</text:span></text:p>
      <text:p text:style-name="P419"><text:span text:style-name="T420">11.6. При проведении аукц</text:span><text:span text:style-name="T421">иона организатор аукциона в обязательном порядке осуществляет аудио- или видеозапись аукциона и ведет протокол аукциона, в котором должны содержаться сведения о месте, дате, времени проведения аукциона, об участниках аукциона, о начальной (минимальной) цен</text:span><text:span text:style-name="T422">е договора (цене лота), последнем и предпоследнем предложениях о цене договора, наименовании и месте нахождения (для юридического лица), фамилии, имени, отчестве, о месте жительства (для физического лица) победителя аукциона и участника, который сделал пре</text:span><text:span text:style-name="T423">дпоследнее предложение о цене договора. Протокол подписывается всеми присутствующими членами аукционной комиссии в день проведения аукциона. Протокол<text:s/></text:span><text:soft-page-break/><text:span text:style-name="T424">составляется в двух экземплярах, один из которых остается у организатора аукциона. Организатор аукциона в<text:s/></text:span><text:span text:style-name="T425">течение трех рабочих дней с даты подписания протокола передает победителю аукциона один экземпляр протокола и проект договора аренды, который составляется путем включения цены договора, предложенной победителем аукциона, в проект договора, прилагаемый к до</text:span><text:span text:style-name="T426">кументации об аукционе. Проект договора аренды должен быть подписан в срок, составляющий не ранее 10 дней и не позднее 20 дней со дня размещения на официальном сайте торгов протокола аукциона.</text:span></text:p>
      <text:p text:style-name="P427"><text:span text:style-name="T428">11.7. Любой участник аукциона после размещения протокола аукцио</text:span><text:span text:style-name="T429">на вправе направить организатору аукциона в письменной форме запрос о разъяснении результатов аукциона. Организатор аукциона в течение двух рабочих дней с даты поступления такого запроса обязан представить участнику аукциона в письменной форме соответствую</text:span><text:span text:style-name="T430">щие разъяснения.</text:span></text:p>
      <text:p text:style-name="P431"/>
      <text:p text:style-name="P432"><text:span text:style-name="T433">12. ЗАКЛЮЧЕНИЕ ДОГОВОРА АРЕНДЫ</text:span></text:p>
      <text:p text:style-name="P434"/>
      <text:p text:style-name="P435"><text:span text:style-name="T436">12.1. Заключение договора аренды осуществляется в порядке, предусмотренном ГК РФ и иными федеральными законами.</text:span></text:p>
      <text:p text:style-name="P437"><text:span text:style-name="T438">12.2. Договор аренды должен быть подписан победителем аукциона (или лицом, с которым заключает</text:span><text:span text:style-name="T439">ся договор аренды) и передан организатору аукциона в срок, составляющий не ранее 10 дней и не позднее 20 дней со дня размещения на официальном сайте торгов протокола аукциона либо протокола рассмотрения заявок на участие в аукционе в случае, если аукцион п</text:span><text:span text:style-name="T440">ризнан несостоявшимся по причине подачи единственной заявки на участие в аукционе либо признания участником аукциона только одного заявителя.</text:span></text:p>
      <text:p text:style-name="P441"><text:span text:style-name="T442">12.3. В срок, предусмотренный для заключения договора, организатор аукциона обязан отказаться от заключения догово</text:span><text:span text:style-name="T443">ра с победителем аукциона либо с участником аукциона, с которым заключается такой договор, в соответствии с п. 12.7 настоящей документации об аукционе, в случае установления факта:</text:span></text:p>
      <text:p text:style-name="P444"><text:span text:style-name="T445">1) проведения ликвидации такого участника аукциона – юридического лица или<text:s/></text:span><text:span text:style-name="T446">принятия арбитражным судом решения о признании такого участника аукциона – юридического лица, индивидуального предпринимателя банкротом и об открытии конкурсного производства;</text:span></text:p>
      <text:p text:style-name="P447"><text:span text:style-name="T448">2) приостановления деятельности такого лица в порядке, предусмотренном Кодексом<text:s/></text:span><text:span text:style-name="T449">РФ об административных правонарушениях;</text:span></text:p>
      <text:p text:style-name="P450"><text:span text:style-name="T451">3) предоставления таким лицом заведомо ложных сведений, содержащихся в документах, предусмотренных п.3.2 настоящей документации об аукционе.<text:s/></text:span></text:p>
      <text:p text:style-name="P452"><text:span text:style-name="T453">12.4. В случае отказа от заключения договора аренды с победителем аукциона</text:span><text:span text:style-name="T454"><text:s/>либо при уклонении победителя аукциона от заключения договора аренды с участником аукциона, с которым заключается такой договор аренды, аукционной комиссией в срок не позднее дня, следующего после дня установления фактов, предусмотренных п. 12.3 настоящей</text:span><text:span text:style-name="T455"><text:s/>документации об аукционе и являющихся основанием для отказа от заключения договора, составляется протокол об отказе от заключения договора аренды.</text:span></text:p>
      <text:p text:style-name="P456"><text:span text:style-name="T457">Указанный протокол размещается организатором на официальном сайте в течение дня, следующего после дня подпис</text:span><text:span text:style-name="T458">ания указанного протокола. Организатор аукциона в течение двух рабочих дней с даты подписания протокола передает один экземпляр протокола лицу, с которым отказывается заключить договор аренды.</text:span></text:p>
      <text:p text:style-name="P459"><text:span text:style-name="T460">12.5. В случае перемены собственника или обладателя имущественн</text:span><text:span text:style-name="T461">ого права действие соответствующего договора не прекращается и проведение аукциона не требуется.</text:span></text:p>
      <text:p text:style-name="P462"><text:span text:style-name="T463">12.6.</text:span><text:span text:style-name="T464"><text:tab/>В случае, если победитель аукциона или участник аукциона, который сделал предпоследнее предложение о цене договора, в срок, предусмотренный документацией</text:span><text:span text:style-name="T465"><text:s/>об аукционе, не представил организатору аукциона подписанный договор, переданный ему в соответствии с п.п. 11.6 или 12.7 настоящей документации об аукционе, победитель аукциона или участник аукциона, который сделал предпоследнее предложение о цене договор</text:span><text:span text:style-name="T466">а, признается уклонившимся от заключения договора аренды.<text:s/></text:span></text:p>
      <text:soft-page-break/>
      <text:p text:style-name="P467"><text:span text:style-name="T468">12.7. В случае если победитель аукциона признан уклонившимся от заключения договора аренды, организатор аукциона вправе обратиться в суд с иском о понуждении победителя аукциона заключить договор<text:s/></text:span><text:span text:style-name="T469">аренды, а также о возмещении убытков, причиненных уклонением от заключения договора аренды, либо заключить договор аренды с участником аукциона, который сделал предпоследнее предложение о цене договора. Организатор аукциона обязан заключить договор аренды<text:s/></text:span><text:span text:style-name="T470">с участником аукциона, который сделал предпоследнее предложение о цене договора, при отказе от заключения договора аренды с победителем аукциона в случаях, предусмотренных п.12.4 настоящей документации об аукционе. Организатор аукциона в течение трех рабоч</text:span><text:span text:style-name="T471">их дней с даты подписания протокола об отказе от заключения договора, направляет участнику аукциона, который сделал предпоследнее предложение о цене договора, один экземпляр протокола и проект договора, который составляется путем включения цены договора, п</text:span><text:span text:style-name="T472">редложенной участником аукциона, который сделал предпоследнее предложение о цене договора, в проект договора, прилагаемый к настоящей документации об аукционе. Указанный проект договора аренды подписывается участником аукциона, который сделал предпоследнее</text:span><text:span text:style-name="T473"><text:s/>предложение о цене договора и представляется организатору аукциона в десятидневный срок с момента получения проекта договора.</text:span></text:p>
      <text:p text:style-name="P474"><text:span text:style-name="T475">При этом заключение договора аренды для участника аукциона, который сделал предпоследнее предложение о цене договора, является об</text:span><text:span text:style-name="T476">язательным. В случае уклонения участника аукциона, который сделал предпоследнее предложение о цене договора, от заключения договора организатор аукциона вправе обратиться в суд с иском о понуждении такого участника заключить договор, а также о возмещении у</text:span><text:span text:style-name="T477">бытков, причиненных уклонением от заключения договора. В случае если договор не заключен с победителем аукциона или с участником аукциона, который сделал предпоследнее предложение о цене договора, аукцион признается несостоявшимся.</text:span></text:p>
      <text:p text:style-name="P478"><text:span text:style-name="T479">12.8. Договор заключаетс</text:span><text:span text:style-name="T480">я по цене, предложенной участником аукциона, с которым заключается договор, в соответствии с условиями аукциона и настоящей документации об аукционе.<text:s/></text:span></text:p>
      <text:p text:style-name="P481"><text:span text:style-name="T482">При заключении договора аренды порядок (механизм) исчисления арендной платы за имущество устанавливается<text:s/></text:span><text:span text:style-name="T483">в договоре аренды, исходя из размера арендной платы, сложившейся в результате аукциона, и должен предусматривать увеличение размера арендной платы исходя из уровня инфляции, устанавливаемого федеральным законом о федеральном бюджете на очередной финансовый</text:span><text:span text:style-name="T484"><text:s/>год (на коэффициент инфляции). Арендная плата не может быть пересмотрена сторонами в сторону уменьшения.</text:span></text:p>
      <text:p text:style-name="P485">Фактическое изменение размера арендной платы на коэффициент инфляции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.</text:p>
      <text:p text:style-name="P486">Форма, сроки и порядок внесения арендной платы указываются в договоре аренды (приложение № 3).</text:p>
      <text:p text:style-name="P487">12.9. При заключении и исполнении договора изменение условий договора,<text:s/>указанных в п. 12.8. документации об аукционе, по соглашению сторон и в одностороннем порядке не допускается.</text:p>
      <text:p text:style-name="P488"/>
      <text:p text:style-name="P489"><text:span text:style-name="T490">Приложение:<text:s/></text:span><text:span text:style-name="T491"><text:tab/>№ 1 График проведения осмотров объектов конкурса;</text:span></text:p>
      <text:p text:style-name="P492"><text:span text:style-name="T493">№ 2 Форма заявки на участие в конкурсе;<text:s/></text:span></text:p>
      <text:p text:style-name="P494"><text:span text:style-name="T495">№ 3 Договор аренды муниципального имущес</text:span><text:span text:style-name="T496">тва городского округа Заречный.</text:span></text:p>
      <text:p text:style-name="P497"/>
      <text:p text:style-name="P498">Приложение № 1</text:p>
      <text:p text:style-name="P499">к Документации об аукционе</text:p>
      <text:p text:style-name="P500">на право заключения договоров аренды</text:p>
      <text:p text:style-name="P501">муниципального имущества<text:s/></text:p>
      <text:p text:style-name="P502">городского округа Заречный</text:p>
      <text:p text:style-name="P503"/>
      <text:p text:style-name="P504"/>
      <text:p text:style-name="P505">ГРАФИК</text:p>
      <text:p text:style-name="P506">проведения осмотров объектов аукциона</text:p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№ п/п</text:p>
          </table:table-cell>
          <table:table-cell table:style-name="TableCell516">
            <text:p text:style-name="P517">Дата и время проведения осмотра</text:p>
          </table:table-cell>
          <table:table-cell table:style-name="TableCell518">
            <text:p text:style-name="P519">Имущество</text:p>
          </table:table-cell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><text:span text:style-name="T525">18.09.202</text:span><text:span text:style-name="T526">0</text:span><text:span text:style-name="T527"><text:s/>г. с 14 час. 00 мин</text:span></text:p>
            <text:p text:style-name="P528"><text:s text:c="37"/></text:p>
            <text:p text:style-name="P529"/>
          </table:table-cell>
          <table:table-cell table:style-name="TableCell530">
            <text:p text:style-name="P531">Нежилые помещения № 19, 20, 21, 22 (по поэтажному плану подвал) в строении литера А, общей площадью 47,7 кв.м, расположенные по адресу: Свердловская область, г. Заречный,<text:s/>ул. Ленинградская, 22</text:p>
          </table:table-cell>
        </table:table-row>
        <table:table-row table:style-name="TableRow532">
          <table:table-cell table:style-name="TableCell533">
            <text:p text:style-name="P534">2.</text:p>
          </table:table-cell>
          <table:table-cell table:style-name="TableCell535">
            <text:p text:style-name="P536"><text:span text:style-name="T537">25.09.202</text:span><text:span text:style-name="T538">0</text:span><text:span text:style-name="T539"><text:s/>г. с 14 час. 00 мин</text:span></text:p>
            <text:p text:style-name="P540"><text:s text:c="21"/></text:p>
            <text:p text:style-name="P541"><text:s/></text:p>
          </table:table-cell>
          <table:table-cell table:style-name="TableCell542">
            <text:p text:style-name="P543">Нежилые помещения № 19, 20, 21, 22 (по поэтажному плану подвал) в строении литера А, общей площадью 47,7 кв.м, расположенные по адресу: Свердловская область, г. Заречный, ул.<text:s/>Ленинградская, 22</text:p>
          </table:table-cell>
        </table:table-row>
      </table:table>
      <text:soft-page-break/>
      <text:p text:style-name="P544"><text:span text:style-name="T545">Приложение № 2</text:span></text:p>
      <text:p text:style-name="P546">к Документации об аукционе</text:p>
      <text:p text:style-name="P547">на право заключения договоров аренды</text:p>
      <text:p text:style-name="P548">муниципального имущества<text:s/></text:p>
      <text:p text:style-name="P549">городского округа Заречный</text:p>
      <text:p text:style-name="P550"/>
      <text:p text:style-name="P551"/>
      <text:p text:style-name="P552">ЗАЯВКА</text:p>
      <text:p text:style-name="P553">на участие в аукционе на право заключения договора аренды муниципального имущества городского<text:s/>округа Заречный</text:p>
      <text:p text:style-name="P554"/>
      <text:p text:style-name="P555">«____» _______________ 2020г. <text:s text:c="88"/></text:p>
      <text:p text:style-name="P556"/>
      <text:p text:style-name="P557">__________________________________________________________________________________</text:p>
      <text:p text:style-name="P558">(фирменное наименование заявителя, подающего заявку, сведения об организационно-правовой форме (для юридических лиц), Ф.И.О. паспортные данные (для физических лиц))</text:p>
      <text:p text:style-name="P559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0"/>
      <text:p text:style-name="P561">в лице______________________________________________________________________________</text:p>
      <text:p text:style-name="P562"><text:s text:c="50"/>(фамилия, имя, отчество, должность)</text:p>
      <text:p text:style-name="P563"/>
      <text:p text:style-name="P564">действующего на основании_________________________________________________________</text:p>
      <text:p text:style-name="P565"><text:s text:c="65"/>(наименование, номер и дата документа)</text:p>
      <text:p text:style-name="P566">именуемый далее «Заявитель», изучив извещение и документацию об аукционе, ограниченном по составу участников и открытым по форме подачи предложения по цене объекта на право заключения договора аренды муниципального имущества городского округа Заречный, а также применимые к данному аукциону нормативно-правовые акты, сообщаем о согласии участвовать в аукционе на условиях, установленных в указанных выше документах на право заключения договора аренды на:</text:p>
      <text:p text:style-name="P567"><text:span text:style-name="T568">Муниципальное имущество:<text:s/></text:span><text:span text:style-name="T569">Нежилые помещения № 19, 20, 21, 22 (по поэтажному плану подвал)<text:s/></text:span><text:span text:style-name="T570">в строении литера А, общей площадью 47,7 кв. м, расположенные по адресу: Свердловская область, г. Заречный, ул. Ленинградская, 22.</text:span></text:p>
      <text:p text:style-name="P571"><text:span text:style-name="T572">Настоящей заявкой подтверждаем, что в отношении нас отсутствует решение о ликвидации, решение арбитражного суда о признании б</text:span><text:span text:style-name="T573">анкротом и об открытии конкурсного производства, решение о приостановлении деятельности в порядке, предусмотренном Кодексом РФ об административных правонарушениях.</text:span></text:p>
      <text:p text:style-name="P574"><text:span text:style-name="T575">Настоящей заявкой гарантируем достоверность представленной нами в заявке информации и подтве</text:span><text:span text:style-name="T576">рждаем право организатора аукциона проверять представленные нами сведения в установленном законодательством порядке.</text:span></text:p>
      <text:p text:style-name="P577"><text:span text:style-name="T578">В случае, победы на аукционе, мы берем на себя обязательство подписать договор аренды муниципального имущества городского округа Заречный,<text:s/></text:span><text:span text:style-name="T579">в соответствии с требованиями документации об аукционе, в сроки, указанные в документации об аукционе.</text:span></text:p>
      <text:p text:style-name="P580"/>
      <text:p text:style-name="P581">В составе настоящей заявки нами представлены следующие документы: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№ п/п</text:p>
          </table:table-cell>
          <table:table-cell table:style-name="TableCell589">
            <text:p text:style-name="P590">Наименование документа</text:p>
          </table:table-cell>
          <table:table-cell table:style-name="TableCell591">
            <text:p text:style-name="P592">Количество листов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><text:span text:style-name="T643">Сообщаем,<text:s/></text:span><text:span text:style-name="T644">что для оперативного уведомления нас по вопросам организационного характера и взаимодействия нами уполномочен ___________________________________________________</text:span></text:p>
      <text:p text:style-name="P645"><text:span text:style-name="T646"><text:s text:c="78"/></text:span><text:span text:style-name="T647">(фамилия, имя, о</text:span><text:span text:style-name="T648">тчество, должность, телефон)</text:span></text:p>
      <text:p text:style-name="P649"><text:span text:style-name="T650">Все сведения о проведении аукциона просим сообщать уполномоченному лицу.</text:span></text:p>
      <text:p text:style-name="P651"/>
      <text:p text:style-name="P652"><text:span text:style-name="T653">Юридический адрес (местонахождение) и фактический (почтовый) адрес (для юридических лиц), местожительство (для физических лиц), контактный телефон:______</text:span><text:span text:style-name="T654">________________________</text:span></text:p>
      <text:p text:style-name="P655"><text:span text:style-name="T656">_______________________________________________________________________________________________________________________________________________________________________________________________________________________________________</text:span><text:span text:style-name="T657">_______________</text:span></text:p>
      <text:p text:style-name="P658">Банковские реквизиты:______________________________________________________________</text:p>
      <text:p text:style-name="P659">__________________________________________________________________________________</text:p>
      <text:p text:style-name="P660">Счет для возврата задатка____________________________________________________________</text:p>
      <text:p text:style-name="P661">__________________________________________________________________________________</text:p>
      <text:p text:style-name="P662">Адрес для направления корреспонденции, связанной с участием в конкурсе_________________</text:p>
      <text:p text:style-name="P663">__________________________________________________________________________________</text:p>
      <text:p text:style-name="P664"/>
      <text:p text:style-name="P665">Подпись Заявителя (уполномоченного представителя)______________/_____________________</text:p>
      <text:p text:style-name="P666"><text:s text:c="122"/>(расшифровка подписи)</text:p>
      <text:p text:style-name="P667"><text:s text:c="14"/><text:s text:c="89"/>м.п.</text:p>
      <text:p text:style-name="P668"/>
      <text:p text:style-name="P669">Приложение № 3</text:p>
      <text:p text:style-name="P670"><text:span text:style-name="T671">к Документации об аукционе</text:span></text:p>
      <text:p text:style-name="P672">на право заключения договоров аренды</text:p>
      <text:p text:style-name="P673">муниципального имущества<text:s/></text:p>
      <text:p text:style-name="P674">городского округа Заречный</text:p>
      <text:p text:style-name="P675"/>
      <text:p text:style-name="P676">Договор</text:p>
      <text:p text:style-name="P677">аренды<text:s/>муниципального имущества городского округа Заречный</text:p>
      <text:p text:style-name="P678"/>
      <text:p text:style-name="P679">г. Заречный<text:tab/><text:tab/><text:tab/><text:tab/><text:tab/><text:tab/><text:s text:c="17"/><text:tab/><text:s text:c="15"/>"___"___________ 2020 г.</text:p>
      <text:p text:style-name="P680"/>
      <text:p text:style-name="P681"><text:span text:style-name="T682">Администрация городского округа Заречный, действующая на основании Устава городского округа Заречный, Положения о порядке перед</text:span><text:span text:style-name="T683">ачи в аренду муниципального имущества городского округа Заречный, в лице<text:s/></text:span><text:span text:style-name="T684">___________________________________</text:span><text:span text:style-name="T685"><text:s/>далее <text:s text:c="3"/>именуемая "Арендодателем", с одной стороны, и<text:s/></text:span><text:span text:style-name="T686">________________________________________</text:span><text:span text:style-name="T687">, действующее на основании ________<text:s/></text:span><text:span text:style-name="T688">в лице _________</text:span><text:span text:style-name="T689">____________________</text:span><text:span text:style-name="T690">, далее именуемое "Арендатором", с другой стороны (далее - Стороны), руководствуясь нормами гражданского законодательства и законодательства о местном самоуправлении в Российской Федерации, заключили настоящий договор о предоставлении в</text:span><text:span text:style-name="T691"><text:s/>аренду муниципального недвижимого имущества (далее - Договор) о нижеследующем:</text:span></text:p>
      <text:p text:style-name="P692"/>
      <text:p text:style-name="P693">1. Общие положения</text:p>
      <text:p text:style-name="P694"><text:span text:style-name="T695">1.1. Арендодатель передает, а Арендатор принимает в аренду муниципальное имущество –<text:s/></text:span><text:span text:style-name="T696">нежилые помещения №№ 19, 20, 21, 22 (по поэтажному плану подвала), лите</text:span><text:span text:style-name="T697">р А</text:span><text:span text:style-name="T698"><text:s/>(</text:span><text:span text:style-name="T699">здания</text:span><text:span text:style-name="T700">, строения, сооружения, части зданий</text:span><text:span text:style-name="T701">,</text:span><text:span text:style-name="T702"><text:s/>сооружений, объекты инженерной инфраструктуры, встроенные, пристроенные, встроено-пристроенные нежилые помещения, движимое и иное имущество - нужное подчеркнуть), именуемое далее - Имущество</text:span><text:span text:style-name="T703">,<text:s/></text:span><text:span text:style-name="T704">расположенные<text:s/></text:span><text:span text:style-name="T705">по адресу:<text:s/></text:span><text:span text:style-name="T706">Свердловская область, г. Заречный, ул. Ленинградская, д. 22,<text:s/></text:span><text:span text:style-name="T707">общей площадью<text:s/></text:span><text:span text:style-name="T708">47,7 кв. метров</text:span><text:span text:style-name="T709">, под многофункциональное использование, за исключением видов деятельности, которые запрещено или недопустимо осуществлять в жилых многоквартирных домах в</text:span><text:span text:style-name="T710"><text:s/>соответствии с требованиями законодательства.</text:span></text:p>
      <text:p text:style-name="P711">1.2. Срок аренды 5 лет устанавливается с__________г. по ___________г.</text:p>
      <text:p text:style-name="P712">1.3. Договор считается заключенным с момента его регистрации, а Имущество переданным по договору с момента подписания сторонами акта его передачи.</text:p>
      <text:p text:style-name="P713">1.4. В силу ст. 425 ГК РФ Стороны пришли к соглашению, что условия настоящего договора в части внесения арендной платы применяются с даты передачи Имущества Арендатору.</text:p>
      <text:p text:style-name="P714">1.5. Арендодатель гарантирует, что на момент заключения Договора Имущество в споре или под арестом не состоит, не является предметом залога и не обременено другими правами третьих лиц.</text:p>
      <text:p text:style-name="P715"><text:s text:c="7"/></text:p>
      <text:p text:style-name="P716">2. Права сторон</text:p>
      <text:p text:style-name="P717">2.1. Арендодатель имеет право:</text:p>
      <text:p text:style-name="P718"><text:span text:style-name="T719">2.1.1. доступа к Имуществу с целью контроля за использованием и состоянием Имущества;</text:span></text:p>
      <text:p text:style-name="P720">2.1.2. досрочно расторгать Договор в порядке и по основаниям, предусмотренным законом и настоящим Договором.</text:p>
      <text:p text:style-name="P721">2.2. Арендатор имеет право:</text:p>
      <text:soft-page-break/>
      <text:p text:style-name="P722">2.2.1. Самостоятельно определять виды и формы внутренней отделки и интерьера Имущества, не затрагивающие изменения несущих конструкций здания, не влекущие перепланировки Имущества или его других неотделимых улучшений.</text:p>
      <text:p text:style-name="P723">2.2.2. Досрочно расторгнуть Договор в порядке и по основаниям, предусмотренным законом и настоящим Договором.</text:p>
      <text:p text:style-name="P724"/>
      <text:p text:style-name="P725">3. Обязанности сторон</text:p>
      <text:p text:style-name="P726">3.1. Арендодатель обязан:</text:p>
      <text:p text:style-name="P727">3.1.1.<text:s/>передать Арендатору Имущество в соответствии с условиями настоящего Договора.<text:s/></text:p>
      <text:p text:style-name="P728">3.1.2. в месячный срок рассматривать обращения Арендатора по вопросам, связанным с настоящим Договором.</text:p>
      <text:p text:style-name="P729">3.1.3. в случае прекращения Договора на любых законных основаниях,<text:s/>включая истечение его срока, в течение одного месяца после прекращения действия Договора принять Имущество от Арендатора по акту приема-передачи.</text:p>
      <text:p text:style-name="P730">3.1.4. доводить до сведения Арендатора через средства массовой информации или путем направления уведомления изменения своего наименования, места нахождения и банковских реквизитов.</text:p>
      <text:p text:style-name="P731">3.2. Арендатор обязан:</text:p>
      <text:p text:style-name="P732">3.2.1. принять от Арендодателя Имущество при подписании настоящего Договора, в соответствии с условиями настоящего Договора. Перед подписанием акта приема - передачи Имущества осмотреть и проверить его состояние.</text:p>
      <text:p text:style-name="P733">3.2.2. использовать Имущество исключительно по назначению, указанному в настоящем Договоре.</text:p>
      <text:p text:style-name="P734"><text:span text:style-name="T735">3.2.3. в течение месяца после принятия от Арендодателя Имущества разместить при входе в него информацию</text:span><text:span text:style-name="T736"><text:s/></text:span><text:span text:style-name="T737">со своим<text:s/></text:span><text:span text:style-name="T738">полным наименованием (данный пункт указывается при аренде зданий, строений, помещений).</text:span></text:p>
      <text:p text:style-name="P739">3.2.4. своевременно и полностью выплачивать Арендодателю арендную плату, вносить налоговые платежи, связанные с перечислением арендной платы.<text:tab/></text:p>
      <text:p text:style-name="P740">3.2.5. своевременно и за<text:s/>свой счет производить текущий ремонт арендуемого Имущества, нести все расходы на содержание имущества, поддерживать Имущество в исправном состоянии.</text:p>
      <text:p text:style-name="P741">3.2.6. соблюдать технические, санитарные, пожарные, экологические, градостроительные и иные специальные нормы, и правила при использовании Имущества.</text:p>
      <text:p text:style-name="P742">3.2.7 соблюдать Правила благоустройства, обеспечения чистоты и порядка на территории городского округа Заречный, утвержденные Думой городского округа (при использовании имущества и прилегающей к нему территории).</text:p>
      <text:p text:style-name="P743">3.2.8. в течение месяца заключить договоры со специализированными организациями об эксплуатационном обслуживании Имущества, на оказание услуг (выполнение работ) по управлению многоквартирным домом, содержанию и ремонту общего имущества, оказание коммунальных услуг, своевременно производить оплату коммунальных услуг, плату за содержание, предусмотренную п.п. 2 п. 1 ст. 154 ЖК РФ управляющей компании (ТСЖ, ЖСК или ному лицу в зависимости от способа управления многоквартирным домом) за переданное имущество.</text:p>
      <text:p text:style-name="P744">3.2.9. <text:s/>освободить Имущество в связи с аварийным состоянием конструкций здания (или его части), постановкой здания на капитальный ремонт, реконструкцию или при его сносе по градостроительным соображениям в сроки, определенные предписанием Арендодателя.<text:tab/></text:p>
      <text:p text:style-name="P745">3.2.10. передача Имущества или его части по любым видам сделок (включая перенаем, поднаем, безвозмездное пользование и т.д.) третьим лицам не допускается.</text:p>
      <text:p text:style-name="P746">3.2.11. получить предварительное письменное согласие Арендодателя на проведение капитального ремонта и других неотделимых улучшений.<text:tab/></text:p>
      <text:soft-page-break/>
      <text:p text:style-name="P747">3.2.12. обеспечивать представителям Арендодателя, обслуживающей организации по первому их требованию беспрепятственный доступ к Имуществу для его осмотра и проверки соблюдения условий настоящего Договора.</text:p>
      <text:p text:style-name="P748">3.2.13. в случае прекращения Договора на любых законных основаниях, включая истечение его срока, в течение одного месяца после прекращения действия Договора передать Имущество Арендодателю по акту приема-передачи в технически исправном состоянии, со всеми произведенными неотделимыми улучшениями, в пригодном для дальнейшего использования по целевому назначению состоянии.</text:p>
      <text:p text:style-name="P749">3.2.14. при намерении досрочно расторгнуть настоящий Договор и освободить Имущество письменно сообщить об этом намерении Арендодателю не позднее чем за один месяц до расторжения Договора.</text:p>
      <text:p text:style-name="P750">3.2.15. при своей реорганизации, ликвидации, изменении наименования, места нахождения, банковских реквизитов, а также лишении лицензии на право деятельности, для ведения которой было передано Имущество, в десятидневный срок письменно сообщить Арендодателю о произошедших изменениях.</text:p>
      <text:p text:style-name="P751">3.2.16. в течение 60 календарных дней с момента подписания настоящего договора либо дополнительного соглашения к нему осуществить его государственную регистрацию в установленном законодательством порядке.</text:p>
      <text:p text:style-name="P752"><text:s/></text:p>
      <text:p text:style-name="P753">4. Платежи и расчеты по Договору</text:p>
      <text:p text:style-name="P754">4.1. Порядок (механизм) исчисления Арендной платы за переданный по настоящему Договору Объект устанавливается за соответствующий платежный период согласно расчету, являющемуся неотъемлемой частью Договора.</text:p>
      <text:p text:style-name="P755">4.2.<text:s/>Фактическое изменение размера арендной платы на коэффициент инфляции, не является изменением условий договора о размере арендной платы и обязательно для сторон без перезаключения договора или подписания дополнительного соглашения к договору</text:p>
      <text:p text:style-name="P756">4.3. Арендатор<text:s/>перечисляет арендную плату авансом до десятого числа текущего месяца (платежного периода) на расчетный счет Арендодателя.</text:p>
      <text:p text:style-name="P757">При изменении размера арендной платы в соответствии с п. 4.2 настоящего Договора Арендатор обязан оплатить арендную плату либо внести<text:s/>доплату за оплаченный по предыдущему расчету период по измененному расчету в течение десяти дней с момента отправки или вручения расчета Арендатору.</text:p>
      <text:p text:style-name="P758">Расчет направляется Арендатору по адресу, указанному в разделе 10 Договора. Датой оплаты Арендатором<text:s/>указанных платежей считается дата поступления денежных средств на расчетный счет Арендодателя.</text:p>
      <text:p text:style-name="P759">4.4. Поступающие по настоящему Договору платежи при наличии долга по арендной плате за предшествующие платежные периоды засчитываются прежде всего в счет погашения долга.</text:p>
      <text:p text:style-name="P760">4.6. Внесенный арендатором задаток в размере 11 070,0 рублей засчитывается в качестве авансового платежа по арендной плате.</text:p>
      <text:p text:style-name="P761"><text:span text:style-name="T762"><text:tab/></text:span></text:p>
      <text:p text:style-name="P763">5. Ответственность сторон</text:p>
      <text:p text:style-name="P764">5.1. В случае неисполнения или ненадлежащего исполнения условий Договора виновная сторона обязана возместить причиненные убытки.</text:p>
      <text:p text:style-name="P765">5.2. В случае нарушения п. п. 3.2.4, 4.3 настоящего Договора Арендатор выплачивает Арендодателю пени в размере одной стотридцатой ключевой ставки ЦБ РФ от суммы задолженности за каждый день просрочки.</text:p>
      <text:p text:style-name="P766">5.3. В случае не освобождения Арендатором занимаемого Имущества в сроки, предусмотренные настоящим Договором, Арендатор выплачивает Арендодателю арендную плату и штраф в размере одного процента от квартальной суммы арендной платы за каждый день пользования Имуществом после прекращения настоящего Договора.</text:p>
      <text:soft-page-break/>
      <text:p text:style-name="P767">5.4. За невыполнение обязанностей, предусмотренных п.п. 3.2.7, 3.2.8, 3.2.11, 3.2.13, 3.2.15, настоящего Договора, Арендатор выплачивает Арендодателю штраф в размере квартальной суммы арендной платы.</text:p>
      <text:p text:style-name="P768">5.5. В случае проведения<text:s/>не согласованных с Арендодателем перестроек, нарушения целостности стен, перегородок и перекрытий, переделок или установки инженерных сетей, ухудшающих состояние арендуемого Имущества, таковые должны быть устранены Арендатором за его счет в порядке и в срок, определяемые решением Арендодателя.</text:p>
      <text:p text:style-name="P769">При невыполнении решения Арендодателя Арендатор выплачивает ему штраф в размере годовой суммы арендной платы. Уплата штрафа не освобождает Арендатора от обязанности, установленной данным пунктом.</text:p>
      <text:p text:style-name="P770"/>
      <text:p text:style-name="P771">6. Особые условия</text:p>
      <text:p text:style-name="P772">6.1. Предоставление в аренду Имущества не влечет за собой право Арендатора использовать по своему усмотрению отнесенную к данному Имуществу прилегающую территорию.<text:s/></text:p>
      <text:p text:style-name="P773"><text:span text:style-name="T774"><text:s/></text:span><text:span text:style-name="T775">6.2. По окончании Договора стоимость неотделимых улучшений Имущества Арендатору не возмещает</text:span><text:span text:style-name="T776">ся.</text:span></text:p>
      <text:p text:style-name="P777">6.3. Арендодатель передает Арендатору Имущество без представления технической документации на него.</text:p>
      <text:p text:style-name="P778">6.4. Арендодатель передает Арендатору Имущество с недостатками, перечисленными в акте приема - передачи. <text:s/>Обязанность по устранению недостатков лежит на<text:s/>Арендаторе. При заключении договора действует принцип «осмотрено – одобрено».</text:p>
      <text:p text:style-name="P779">6.5. Иные дополнительные условия:<text:s/></text:p>
      <text:p text:style-name="P780">Арендатору предоставляется право пользования совместно с другими арендаторами местами общего пользования, а именно помещениями №№ 15, 16 (по поэтажному плану подвала) в строении литера А, по адресу: Свердловская область, г. Заречный, ул. Ленинградская, 22. Арендаторы совместно несут обязанность по содержанию мест общего пользования, по поддержанию их в технически исправном состоянии, а также несут ответственность за ущерб, причиненный третьим лицам в связи с неисполнением указанной обязанности пропорционально арендуемой площади.</text:p>
      <text:p text:style-name="P781"><text:s text:c="7"/></text:p>
      <text:p text:style-name="P782"><text:span text:style-name="T783">7. Изменение, расторжение, прекращение действия Договора</text:span></text:p>
      <text:p text:style-name="P784"><text:span text:style-name="T785">7.1. Настоящий Договор прекращает свое действие по сог</text:span><text:span text:style-name="T786">лашению сторон, а также по волеизъявлению одной из сторон в порядке и по основаниям, предусмотренным действующим гражданским законодательством и настоящим Договором.</text:span></text:p>
      <text:p text:style-name="P787">7.2. Арендодатель имеет право в одностороннем порядке полностью или частично отказаться от<text:s/>исполнения Договора в случаях, когда Арендатор:</text:p>
      <text:p text:style-name="P788">7.2.1. Использует Имущество не по указанному в настоящем Договоре назначению.</text:p>
      <text:p text:style-name="P789">7.2.2. Систематически (два раза и более) нарушает сроки внесения арендной платы, установленные настоящим Договором.</text:p>
      <text:p text:style-name="P790">Отказ Арендодателя от исполнения Договора не освобождает Арендатора от необходимости погашения задолженности по арендной плате и уплате пени и штрафа.</text:p>
      <text:p text:style-name="P791">7.2.3. Не выполняет требования п. 3.2.7, 3.2.8 настоящего Договора.</text:p>
      <text:p text:style-name="P792">7.2.4. Умышленно или по неосторожности ухудшает<text:s/>состояние Имущества или инженерного оборудования либо не выполняет обязанности, предусмотренные п.п. 3.2.6, 3.2.11 настоящего Договора.</text:p>
      <text:p text:style-name="P793">7.2.5. Не использует либо передает Имущество или его часть по любым видам договоров и сделок иным лицам, что признано актом созданной Арендодателем комиссии.</text:p>
      <text:p text:style-name="P794">7.2.6. Не выполняет особые условия, предусмотренные разделом 6 настоящего Договора.</text:p>
      <text:p text:style-name="P795">7.2.7. Лишен лицензии на ведение той деятельности, для ведения которой был передан Объект.</text:p>
      <text:soft-page-break/>
      <text:p text:style-name="P796">7.2.8. При постановке здания, в котором<text:s/>находится Имущество, предоставленное в пользование Арендатору, на капитальный ремонт, реконструкцию или при его сносе по градостроительным соображениям.</text:p>
      <text:p text:style-name="P797">7.3. Арендодатель обязан в письменной форме уведомить Арендатора об одностороннем отказе от исполнения<text:s/>Договора по указанным в п. 7.2. основаниям.</text:p>
      <text:p text:style-name="P798">7.4. Договор считается расторгнутым по истечении 30 дней с момента направления Арендатору уведомления.</text:p>
      <text:p text:style-name="P799"><text:s/>7.5. Вносимые в настоящий Договор изменения и дополнения рассматриваются сторонами и оформляются дополнительными соглашениями, кроме случая, предусмотренного п. 4.2 настоящего Договора.</text:p>
      <text:p text:style-name="P800"/>
      <text:p text:style-name="P801">8. Заключительные положения</text:p>
      <text:p text:style-name="P802">8.1. Вопросы, не урегулированные настоящим Договором, регулируются действующим гражданским законодательством.</text:p>
      <text:p text:style-name="P803">8.2. Споры, связанные с заключением, толкованием, исполнением, изменением и расторжением настоящего Договора, рассматриваются судом, арбитражным судом в соответствии с их компетенцией по месту нахождения Арендодателя (в Арбитражном суде Свердловской области).</text:p>
      <text:p text:style-name="P804">8.3. Настоящий Договор составлен в<text:s/>трех экземплярах, имеющих одинаковую юридическую силу и хранящихся у Арендодателя и у Арендатора, и для органа государственной регистрации.</text:p>
      <text:p text:style-name="P805"><text:tab/><text:tab/></text:p>
      <text:p text:style-name="P806">9. Приложения к настоящему Договору</text:p>
      <text:p text:style-name="P807">Неотъемлемыми частями Договора являются:<text:s/></text:p>
      <text:p text:style-name="P808">9.1. Акт приема-передачи Объекта недвижимости (приложение № 1).</text:p>
      <text:p text:style-name="P809">9.2. Расчет арендной платы за Объект недвижимости (приложение № 2).<text:tab/></text:p>
      <text:p text:style-name="P810">9.3. План помещений.</text:p>
      <text:p text:style-name="P811"/>
      <text:p text:style-name="P812">10. Адреса и реквизиты сторон</text:p>
      <text:p text:style-name="P813">Арендодатель: Администрация городского округа Заречный</text:p>
      <text:p text:style-name="P814">Адрес: 624250, Свердловская область, г. Заречный, ул. Невского, 3.</text:p>
      <text:p text:style-name="P815">Р/с ________________________________________________________________________</text:p>
      <text:p text:style-name="P816">Арендатор: _________________________________________________________________</text:p>
      <text:p text:style-name="P817">Адрес: _____________________________________________________________________</text:p>
      <text:p text:style-name="P818">Р/с<text:s/>________________________________________________________________________</text:p>
      <text:p text:style-name="P819">___________________________________________________________________________</text:p>
      <text:p text:style-name="P820"/>
      <text:p text:style-name="P821">11. Подписи сторон</text:p>
      <text:p text:style-name="P822"/>
      <text:p text:style-name="P823"/>
      <text:p text:style-name="P824">Глава <text:s text:c="79"/><text:s text:c="5"/>_________________________</text:p>
      <text:p text:style-name="P825">городского округа Заречный<text:s/></text:p>
      <text:p text:style-name="P826"/>
      <text:p text:style-name="P827"><text:tab/><text:tab/><text:tab/></text:p>
      <text:p text:style-name="P828">_________________/____________<text:tab/><text:tab/><text:tab/>____________/_______________</text:p>
      <text:p text:style-name="P829">"___" _______________2020г.<text:tab/><text:tab/><text:tab/><text:tab/>"___" __________________2020г.</text:p>
      <text:p text:style-name="P830">м.п. <text:s text:c="63"/><text:s text:c="25"/>м.п.<text:tab/></text:p>
      <text:p text:style-name="P831"/>
      <text:p text:style-name="P832">Приложение № 1<text:s/></text:p>
      <text:p text:style-name="P833">к договору аренды</text:p>
      <text:p text:style-name="P834">от ______________ №______</text:p>
      <text:p text:style-name="P835"/>
      <text:p text:style-name="P836"/>
      <text:p text:style-name="P837">АКТ</text:p>
      <text:p text:style-name="P838">приема-передачи объекта недвижимости</text:p>
      <text:p text:style-name="P839"/>
      <text:p text:style-name="P840"/>
      <text:p text:style-name="P841"><text:span text:style-name="T842">Мы, нижеподписавшиеся: от Арендодателя _________________________________ и от Арендатора<text:s/></text:span><text:span text:style-name="T843">___________________</text:span><text:span text:style-name="T844"><text:s/>составили<text:s/></text:span><text:span text:style-name="T845">настоящий акт о приеме – передаче муниципального имущества –<text:s/></text:span><text:span text:style-name="T846">нежилых помещений №№ 19, 20, 21, 22 (по поэтажному плану подвала), литер А</text:span><text:span text:style-name="T847">,<text:s/></text:span><text:span text:style-name="T848">общей площадью<text:s/></text:span><text:span text:style-name="T849">47,7 кв. метров</text:span><text:span text:style-name="T850">, по адресу:<text:s/></text:span><text:span text:style-name="T851">Свердловская область, г. Заречный, ул. Ленинградская, д. 22,</text:span><text:span text:style-name="T852"><text:s/>и имеющего след</text:span><text:span text:style-name="T853">ующие конструктивные элементы и инженерное оборудование: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№ п/п</text:p>
          </table:table-cell>
          <table:table-cell table:style-name="TableCell866">
            <text:p text:style-name="P867">Части зданий, конструкций, инженерного оборудования</text:p>
          </table:table-cell>
          <table:table-cell table:style-name="TableCell868">
            <text:p text:style-name="P869">Кол-во</text:p>
          </table:table-cell>
          <table:table-cell table:style-name="TableCell870">
            <text:p text:style-name="P871">Описание элементов</text:p>
          </table:table-cell>
          <table:table-cell table:style-name="TableCell872">
            <text:p text:style-name="P873">Техническое состояние</text:p>
          </table:table-cell>
          <table:table-cell table:style-name="TableCell874">
            <text:p text:style-name="P875">Требуется ремонт</text:p>
          </table:table-cell>
          <table:table-cell table:style-name="TableCell876">
            <text:p text:style-name="P877">Требуется замена</text:p>
          </table:table-cell>
          <table:table-cell table:style-name="TableCell878">
            <text:p text:style-name="P879">Примечание</text:p>
          </table:table-cell>
        </table:table-row>
        <table:table-row table:style-name="TableRow880">
          <table:table-cell table:style-name="TableCell881">
            <text:p text:style-name="P882">1.</text:p>
          </table:table-cell>
          <table:table-cell table:style-name="TableCell883">
            <text:p text:style-name="P884">Фундаменты-ленточные под отдельн. Опор.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См.<text:s/>технический паспорт существующего здания</text:p>
          </table:table-cell>
          <table:table-cell table:style-name="TableCell889">
            <text:p text:style-name="P890">В норме</text:p>
          </table:table-cell>
          <table:table-cell table:style-name="TableCell891">
            <text:p text:style-name="P892">Согласно строительным нормам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2.</text:p>
          </table:table-cell>
          <table:table-cell table:style-name="TableCell900">
            <text:p text:style-name="P901">Стены:</text:p>
            <text:p text:style-name="P902">-наружные</text:p>
            <text:p text:style-name="P903">-внутренние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-/-</text:p>
          </table:table-cell>
          <table:table-cell table:style-name="TableCell908">
            <text:p text:style-name="P909">-/-</text:p>
          </table:table-cell>
          <table:table-cell table:style-name="TableCell910">
            <text:p text:style-name="P911">-/-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3.</text:p>
          </table:table-cell>
          <table:table-cell table:style-name="TableCell919">
            <text:p text:style-name="P920">Перегородка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-/-</text:p>
          </table:table-cell>
          <table:table-cell table:style-name="TableCell925">
            <text:p text:style-name="P926">-/-</text:p>
          </table:table-cell>
          <table:table-cell table:style-name="TableCell927">
            <text:p text:style-name="P928">-/-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4.</text:p>
          </table:table-cell>
          <table:table-cell table:style-name="TableCell936">
            <text:p text:style-name="P937">Перекрытия:</text:p>
            <text:p text:style-name="P938">-чердачные</text:p>
            <text:p text:style-name="P939">-межэтажные</text:p>
            <text:p text:style-name="P940">-подвальные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-/-</text:p>
          </table:table-cell>
          <table:table-cell table:style-name="TableCell945">
            <text:p text:style-name="P946">-/-</text:p>
          </table:table-cell>
          <table:table-cell table:style-name="TableCell947">
            <text:p text:style-name="P948">-/-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.</text:p>
          </table:table-cell>
          <table:table-cell table:style-name="TableCell956">
            <text:p text:style-name="P957">Кровля:</text:p>
            <text:p text:style-name="P958">-шиферная</text:p>
            <text:p text:style-name="P959">-мягкая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-/-</text:p>
          </table:table-cell>
          <table:table-cell table:style-name="TableCell964">
            <text:p text:style-name="P965">-/-</text:p>
          </table:table-cell>
          <table:table-cell table:style-name="TableCell966">
            <text:p text:style-name="P967">-/-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6.</text:p>
          </table:table-cell>
          <table:table-cell table:style-name="TableCell975">
            <text:p text:style-name="P976">Полы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-/-</text:p>
          </table:table-cell>
          <table:table-cell table:style-name="TableCell981">
            <text:p text:style-name="P982">-/-</text:p>
          </table:table-cell>
          <table:table-cell table:style-name="TableCell983">
            <text:p text:style-name="P984">-/-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.</text:p>
          </table:table-cell>
          <table:table-cell table:style-name="TableCell992">
            <text:p text:style-name="P993">Проемы:</text:p>
            <text:p text:style-name="P994">-оконные</text:p>
            <text:p text:style-name="P995">-дверные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-/-</text:p>
          </table:table-cell>
          <table:table-cell table:style-name="TableCell1000">
            <text:p text:style-name="P1001">-/-</text:p>
          </table:table-cell>
          <table:table-cell table:style-name="TableCell1002">
            <text:p text:style-name="P1003">-/-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8.</text:p>
          </table:table-cell>
          <table:table-cell table:style-name="TableCell1011">
            <text:p text:style-name="P1012">Отделочные элементы:</text:p>
            <text:p text:style-name="P1013">-наружная отделка<text:s/></text:p>
            <text:p text:style-name="P1014">а</text:p>
            <text:p text:style-name="P1015">б</text:p>
            <text:p text:style-name="P1016">в</text:p>
            <text:p text:style-name="P1017">-внутренняя отделка</text:p>
            <text:p text:style-name="P1018">а</text:p>
            <text:p text:style-name="P1019">б</text:p>
            <text:soft-page-break/>
            <text:p text:style-name="P1020">в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-/-</text:p>
          </table:table-cell>
          <table:table-cell table:style-name="TableCell1025">
            <text:p text:style-name="P1026">-/-</text:p>
          </table:table-cell>
          <table:table-cell table:style-name="TableCell1027">
            <text:p text:style-name="P1028">-/-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9.</text:p>
          </table:table-cell>
          <table:table-cell table:style-name="TableCell1036">
            <text:p text:style-name="P1037">Санитарно-технические и эл. технические системы:</text:p>
            <text:p text:style-name="P1038">-центральное отопление</text:p>
            <text:p text:style-name="P1039">-водопровод</text:p>
            <text:p text:style-name="P1040">-радио</text:p>
            <text:p text:style-name="P1041">-телефон</text:p>
            <text:p text:style-name="P1042">-телевидение</text:p>
            <text:p text:style-name="P1043">-гор. водоснабжение</text:p>
            <text:p text:style-name="P1044">-вентиляция</text:p>
            <text:p text:style-name="P1045">-газоснабжение</text:p>
            <text:p text:style-name="P1046">-мусоропровод</text:p>
            <text:p text:style-name="P1047">-лифты</text:p>
            <text:p text:style-name="P1048">-канализация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От существующих систем здания</text:p>
          </table:table-cell>
          <table:table-cell table:style-name="TableCell1053">
            <text:p text:style-name="P1054">От существующих систем</text:p>
          </table:table-cell>
          <table:table-cell table:style-name="TableCell1055">
            <text:p text:style-name="P1056">Согласно строительным нормам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0.</text:p>
          </table:table-cell>
          <table:table-cell table:style-name="TableCell1064">
            <text:p text:style-name="P1065">Прочие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/>
      <text:p text:style-name="P1079">Арендодатель не отвечает за<text:s/>недостатки сданного в аренду Имущества, которые должны быть обнаружены Арендатором во время осмотра или проверки его исправности при заключении договора или передаче Имущества в аренду.</text:p>
      <text:p text:style-name="P1080"/>
      <text:p text:style-name="P1081"/>
      <text:p text:style-name="P1082">Подписи сторон:</text:p>
      <text:p text:style-name="P1083"/>
      <text:p text:style-name="P1084">от Арендодателя <text:s text:c="35"/><text:s text:c="34"/>от Арендатора</text:p>
      <text:p text:style-name="P1085"/>
      <text:p text:style-name="P1086"/>
      <text:p text:style-name="P1087">__________________/_____________ <text:s text:c="35"/>_________________/____________</text:p>
      <text:p text:style-name="P1088">м.п. <text:s text:c="91"/>м.п.</text:p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soft-page-break/>
      <text:p text:style-name="P1104">Приложение № 2<text:s/></text:p>
      <text:p text:style-name="P1105">к договору аренды</text:p>
      <text:p text:style-name="P1106">от ______________ №______</text:p>
      <text:p text:style-name="P1107"/>
      <text:p text:style-name="P1108"/>
      <text:p text:style-name="P1109">РАСЧЕТ</text:p>
      <text:p text:style-name="P1110">арендной платы за Имущество</text:p>
      <text:p text:style-name="P1111"/>
      <text:p text:style-name="P1112"/>
      <text:p text:style-name="P1113">Арендная плата за Имущество, переданное по договору аренды, заключаемому по результатам торгов, рассчитывается по формуле</text:p>
      <text:p text:style-name="P1114">Арендная плата в год =<text:s/>Ар.пл. * К, где</text:p>
      <text:p text:style-name="P1115"><text:span text:style-name="T1116">Ар.пл. –<text:s/></text:span><text:span text:style-name="T1117">размер арендной платы, вносимый Арендатором (на момент заключения договора аренды – размер арендной платы, сложившийся в ходе торгов)</text:span></text:p>
      <text:p text:style-name="P1118"><text:span text:style-name="T1119">К –<text:s/></text:span><text:span text:style-name="T1120">коэффициент повышения размера арендной платы (исходит из уровня инфляции, который устанавлива</text:span><text:span text:style-name="T1121">ется Федеральным законом о федеральном бюджете на очередной финансовый год (коэффициент инфляции)). На момент заключения настоящего договора<text:s/></text:span><text:span text:style-name="T1122">К = 1.</text:span><text:span text:style-name="T1123"><text:s/></text:span></text:p>
      <text:p text:style-name="P1124"/>
      <text:p text:style-name="P1125">Итого арендная плата в год на момент заключения настоящего договора = ________ * 1 = ________ рублей</text:p>
      <text:p text:style-name="P1126"/>
      <text:p text:style-name="P1127">За каждый период платежа (месяц) арендная плата = Ар.плата в год : 12 = ___ : 12 = __ рублей</text:p>
      <text:p text:style-name="P1128"/>
      <text:p text:style-name="P1129"><text:span text:style-name="T1130">Итого на момент заключения Договора арендная плата в месяц = _________ рублей</text:span></text:p>
      <text:p text:style-name="P1131">Арендная плата указана без учета НДС</text:p>
      <text:p text:style-name="P1132"/>
      <text:p text:style-name="P1133">Арендная плата ежемесячно перечисляется:</text:p>
      <text:p text:style-name="P1134">на счет<text:s/>Управления федерального казначейства по Свердловской области (Администрация городского округа Заречный) ИНН 6609001932 / 668301001 ГРКЦ ГУ Банка России по Свердловской области г. Екатеринбург, р/счет 40101810500000010010, БИК 046577001<text:s/></text:p>
      <text:p text:style-name="P1135">Код платежа<text:s/>(90111105074040003120; 65737000)</text:p>
      <text:p text:style-name="P1136"/>
      <text:p text:style-name="P1137"/>
      <text:p text:style-name="P1138"/>
      <text:p text:style-name="P1139">Подписи сторон:</text:p>
      <text:p text:style-name="P1140"/>
      <text:p text:style-name="P1141">от Арендодателя <text:s text:c="69"/>от Арендатора</text:p>
      <text:p text:style-name="P1142"/>
      <text:p text:style-name="P1143"/>
      <text:p text:style-name="P1144">________________/_____________ <text:s text:c="37"/>_________________/_____________</text:p>
      <text:p text:style-name="P1145"/>
      <text:p text:style-name="P1146">м.п. <text:s text:c="91"/>м.п.</text:p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soft-page-break/>
      <text:p text:style-name="P1156"><text:span text:style-name="T1157">УТВЕРЖДЕН</text:span></text:p>
      <text:p text:style-name="P1158"><text:span text:style-name="T1159">постановлением администрации</text:span></text:p>
      <text:p text:style-name="P1160"><text:span text:style-name="T1161">городского округа Заречный</text:span></text:p>
      <text:p text:style-name="P1162"><text:span text:style-name="T1163">от___</text:span><text:span text:style-name="T1164">14.09.2020</text:span><text:span text:style-name="T1165">___ <text:s/>№ <text:s/>__</text:span><text:span text:style-name="T1166">687-П</text:span><text:span text:style-name="T1167">___</text:span><text:span text:style-name="T1168"><text:s/></text:span></text:p>
      <text:p text:style-name="P1169"><text:span text:style-name="T1170">«О проведении аукциона на право заключения д</text:span><text:span text:style-name="T1171">оговоров аренды муниципального имущества»</text:span></text:p>
      <text:p text:style-name="P1172"/>
      <text:p text:style-name="P1173"/>
      <text:p text:style-name="P1174">СОСТАВ КОМИССИИ</text:p>
      <text:p text:style-name="P1175">по проведению аукциона на право заключения договора аренды муниципального имущества городского округа Заречный - нежилые помещения № 19, 20, 21, 22<text:s/></text:p>
      <text:p text:style-name="P1176">(по поэтажному плану подвала), в строении<text:s/>литера А, общей площадью 47,7 кв. метров<text:s/></text:p>
      <text:p text:style-name="P1177">с кадастровым номером 66:42:0101031:3116, по адресу: Свердловская область,<text:s/></text:p>
      <text:p text:style-name="P1178"><text:span text:style-name="T1179">г. Заречный, ул. Ленинградская, д. 22</text:span></text:p>
      <text:p text:style-name="P1180"/>
      <text:p text:style-name="P1181"/>
      <text:p text:style-name="P1182">1. Киселёва Н.В. – начальник отдела муниципальной собственности администрации городского округа Заречный, председатель комиссии;</text:p>
      <text:p text:style-name="P1183">2. Анурова А.А. – старший инспектор отдела обеспечения муниципального хозяйства Муниципального казенного учреждения городского округа Заречный «Административное управление», секретарь комиссии;</text:p>
      <text:p text:style-name="P1184">Члены комиссии:</text:p>
      <text:p text:style-name="P1185">3. Евсиков С.Н.<text:s/>– депутат Думы городского округа Заречный (по согласованию);</text:p>
      <text:p text:style-name="P1186">4. Метельков И.Ю. – депутат Думы городского округа Заречный<text:s/><text:bookmark-start text:name="_Hlk50723288"/>(по согласованию)<text:bookmark-end text:name="_Hlk50723288"/>;</text:p>
      <text:p text:style-name="P1187">5. Ольман Я.В. – начальник отдела земельных ресурсов администрации городского округа Заречный;</text:p>
      <text:p text:style-name="P1188">6. Хахалкин Н.В. –<text:s/>депутат Думы городского округа Заречный (по согласованию);</text:p>
      <text:p text:style-name="P1189">7. Шмакова Ю.В. – начальник юридического отдела администрации городского округа Заречный;</text:p>
      <text:p text:style-name="P1190"><text:span text:style-name="T1191">8. Шушаричев К.В. – председатель НП «Союз предпринимателей городского округа Заречный», член Координационно</text:span><text:span text:style-name="T1192">го совета по инвестициям и развитию предпринимательства в городском округе Заречный (по согласованию).</text:span></text:p>
      <text:p text:style-name="P1193"/>
      <text:p text:style-name="P1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Style1" style:display-name="Style1" style:family="paragraph" style:parent-style-name="Обычный">
      <style:paragraph-properties style:text-autospace="none"/>
      <style:text-properties style:font-size-complex="12pt" fo:hyphenate="false"/>
    </style:style>
    <style:style style:name="Style2" style:display-name="Style2" style:family="paragraph" style:parent-style-name="Обычный">
      <style:paragraph-properties style:text-autospace="none"/>
      <style:text-properties style:font-size-complex="12pt" fo:hyphenate="false"/>
    </style:style>
    <style:style style:name="Style3" style:display-name="Style3" style:family="paragraph" style:parent-style-name="Обычный">
      <style:paragraph-properties style:text-autospace="none"/>
      <style:text-properties style:font-size-complex="12pt" fo:hyphenate="false"/>
    </style:style>
    <style:style style:name="Style4" style:display-name="Style4" style:family="paragraph" style:parent-style-name="Обычный">
      <style:paragraph-properties style:text-autospace="none" fo:line-height="0.1902in" fo:text-indent="0.8465in"/>
      <style:text-properties style:font-size-complex="12pt" fo:hyphenate="false"/>
    </style:style>
    <style:style style:name="Style5" style:display-name="Style5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6" style:display-name="Style6" style:family="paragraph" style:parent-style-name="Обычный">
      <style:paragraph-properties style:text-autospace="none" fo:line-height="0.193in"/>
      <style:text-properties style:font-size-complex="12pt" fo:hyphenate="false"/>
    </style:style>
    <style:style style:name="Style7" style:display-name="Style7" style:family="paragraph" style:parent-style-name="Обычный">
      <style:paragraph-properties style:text-autospace="none" fo:line-height="0.1902in"/>
      <style:text-properties style:font-size-complex="12pt" fo:hyphenate="false"/>
    </style:style>
    <style:style style:name="Style8" style:display-name="Style8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9" style:display-name="Style9" style:family="paragraph" style:parent-style-name="Обычный">
      <style:paragraph-properties style:text-autospace="none"/>
      <style:text-properties style:font-size-complex="12pt" fo:hyphenate="false"/>
    </style:style>
    <style:style style:name="Style10" style:display-name="Style10" style:family="paragraph" style:parent-style-name="Обычный">
      <style:paragraph-properties style:text-autospace="none" fo:line-height="0.1916in"/>
      <style:text-properties style:font-size-complex="12pt" fo:hyphenate="false"/>
    </style:style>
    <style:style style:name="Style11" style:display-name="Style11" style:family="paragraph" style:parent-style-name="Обычный">
      <style:paragraph-properties style:text-autospace="none" fo:text-align="center" fo:line-height="0.193in"/>
      <style:text-properties style:font-size-complex="12pt" fo:hyphenate="false"/>
    </style:style>
    <style:style style:name="Style12" style:display-name="Style12" style:family="paragraph" style:parent-style-name="Обычный">
      <style:paragraph-properties style:text-autospace="none"/>
      <style:text-properties style:font-size-complex="12pt" fo:hyphenate="false"/>
    </style:style>
    <style:style style:name="Style13" style:display-name="Style13" style:family="paragraph" style:parent-style-name="Обычный">
      <style:paragraph-properties style:text-autospace="none" fo:line-height="0.1965in"/>
      <style:text-properties style:font-size-complex="12pt" fo:hyphenate="false"/>
    </style:style>
    <style:style style:name="Style14" style:display-name="Style14" style:family="paragraph" style:parent-style-name="Обычный">
      <style:paragraph-properties style:text-autospace="none" fo:line-height="0.193in" fo:text-indent="0.4097in"/>
      <style:text-properties style:font-size-complex="12pt" fo:hyphenate="false"/>
    </style:style>
    <style:style style:name="Style15" style:display-name="Style15" style:family="paragraph" style:parent-style-name="Обычный">
      <style:paragraph-properties style:text-autospace="none" fo:line-height="0.193in" fo:text-indent="0.5868in"/>
      <style:text-properties style:font-size-complex="12pt" fo:hyphenate="false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size="11pt" style:font-size-asian="11pt" style:font-size-complex="11pt"/>
    </style:style>
    <style:style style:name="FontStyle19" style:display-name="Font Style19" style:family="text">
      <style:text-properties style:font-name="Times New Roman" style:font-name-complex="Times New Roman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List_numbers" style:display-name="List_numbers" style:family="paragraph" style:parent-style-name="Обычный">
      <style:paragraph-properties style:text-autospace="none" fo:margin-top="0.1666in" fo:margin-bottom="0.1666in" fo:margin-left="0.4958in" fo:text-indent="-0.3708in">
        <style:tab-stops>
          <style:tab-stop style:type="left" style:position="0.0041in"/>
        </style:tab-stops>
      </style:paragraph-properties>
      <style:text-properties fo:font-size="14pt" style:font-size-asian="14pt" style:font-size-complex="14pt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2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 fo:font-size="12pt" style:font-size-asian="12pt" style:font-size-complex="12pt"/>
    </style:style>
    <style:style style:name="WW_CharLFO5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7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7LVL2" style:family="text">
      <style:text-properties style:font-name="Liberation Serif" style:font-name-complex="Liberation Serif" fo:font-size="12pt" style:font-size-asian="12pt" style:font-size-complex="12pt"/>
    </style:style>
    <style:style style:name="WW_CharLFO8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WW_CharLFO8LVL2" style:family="text">
      <style:text-properties style:font-name="Liberation Serif" style:font-name-complex="Liberation Serif" fo:font-size="12pt" style:font-size-asian="12pt" style:font-size-complex="12pt"/>
    </style:style>
    <style:style style:name="WW_CharLFO9LVL1" style:family="text">
      <style:text-properties style:font-name="Liberation Serif" style:font-name-complex="Liberation Serif" fo:font-size="12pt" style:font-size-asian="12pt" style:font-size-complex="12pt"/>
    </style:style>
    <style:style style:name="WW_CharLFO10LVL1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5in" text:list-level-position-and-space-mode="label-alignment">
          <style:list-level-label-alignment text:label-followed-by="listtab" fo:margin-left="1.9923in" fo:text-indent="-1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style:font-name="Times New Roman" fo:font-size="14pt" style:font-size-asian="14pt"/>
    </style:style>
    <style:style style:name="P5" style:parent-style-name="Style12" style:family="paragraph">
      <style:paragraph-properties fo:widows="2" fo:orphans="2" fo:text-align="end" fo:margin-left="-0.0486in" fo:margin-right="-0.018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9-14T12:07:00Z</meta:creation-date>
    <dc:date>2020-09-14T12:08:00Z</dc:date>
    <meta:print-date>2020-09-14T03:58:00Z</meta:print-date>
    <meta:template xlink:href="Normal" xlink:type="simple"/>
    <meta:editing-cycles>3</meta:editing-cycles>
    <meta:editing-duration>PT60S</meta:editing-duration>
    <meta:document-statistic meta:page-count="22" meta:paragraph-count="112" meta:word-count="8440" meta:character-count="56439" meta:row-count="400" meta:non-whitespace-character-count="48111"/>
  </office:meta>
</office:document-meta>
</file>