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23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" style:parent-style-name="Обычный" style:family="paragraph">
      <style:paragraph-properties style:text-autospace="none" fo:text-align="center" fo:text-indent="0.4923in"/>
      <style:text-properties style:font-name="Liberation Serif" style:font-name-asian="Calibri" fo:font-weight="bold" style:font-weight-asian="bold" fo:font-size="12pt" style:font-size-asian="12pt" style:font-size-complex="12pt" style:language-asian="en" style:country-asian="US"/>
    </style:style>
    <style:style style:name="P4" style:parent-style-name="Обычный" style:family="paragraph">
      <style:paragraph-properties style:text-autospace="none" fo:text-align="center" fo:text-indent="0.4923in"/>
      <style:text-properties style:font-name="Liberation Serif" style:font-name-asian="Calibri" fo:font-weight="bold" style:font-weight-asian="bold" fo:font-size="12pt" style:font-size-asian="12pt" style:font-size-complex="12pt" style:language-asian="en" style:country-asian="US"/>
    </style:style>
    <style:style style:name="P5" style:parent-style-name="Обычный" style:family="paragraph">
      <style:paragraph-properties style:text-autospace="none" fo:text-align="center" fo:text-indent="0.4923in"/>
      <style:text-properties style:font-name="Liberation Serif" style:font-name-asian="Calibri" fo:font-weight="bold" style:font-weight-asian="bold" fo:font-size="12pt" style:font-size-asian="12pt" style:font-size-complex="12pt" style:language-asian="en" style:country-asian="US"/>
    </style:style>
    <style:style style:name="TableColumn7" style:family="table-column">
      <style:table-column-properties style:column-width="0.4152in" style:use-optimal-column-width="false"/>
    </style:style>
    <style:style style:name="TableColumn8" style:family="table-column">
      <style:table-column-properties style:column-width="2.4361in" style:use-optimal-column-width="false"/>
    </style:style>
    <style:style style:name="TableColumn9" style:family="table-column">
      <style:table-column-properties style:column-width="6.0048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6" style:family="table">
      <style:table-properties style:width="10.1354in" fo:margin-left="0in" table:align="left"/>
    </style:style>
    <style:style style:name="TableRow11" style:family="table-row">
      <style:table-row-properties style:min-row-height="0.1756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Row20" style:family="table-row">
      <style:table-row-properties style:min-row-height="0.1756in" style:use-optimal-row-height="false"/>
    </style:style>
    <style:style style:name="P21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P22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P23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P24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Row25" style:family="table-row">
      <style:table-row-properties style:min-row-height="0.38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style:vertical-align="auto"/>
      <style:text-properties style:font-name="Liberation Serif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Row34" style:family="table-row">
      <style:table-row-properties style:min-row-height="0.38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style:vertical-align="auto"/>
    </style:style>
    <style:style style:name="T39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style:vertical-align="auto"/>
      <style:text-properties style:font-name="Liberation Serif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Row53" style:family="table-row">
      <style:table-row-properties style:min-row-height="0.352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style:vertical-align="auto"/>
      <style:text-properties style:font-name="Liberation Serif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vertical-align="auto"/>
      <style:text-properties style:font-name="Liberation Serif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Row71" style:family="table-row">
      <style:table-row-properties style:min-row-height="0.324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="Liberation Serif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vertical-align="auto"/>
      <style:text-properties style:font-name="Liberation Serif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vertical-align="auto"/>
      <style:text-properties style:font-name="Liberation Serif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/>
      <style:text-properties style:font-name="Liberation Serif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color="#000000" fo:font-size="11pt" style:font-size-asian="11pt" style:font-size-complex="11pt"/>
    </style:style>
    <style:style style:name="P107" style:parent-style-name="Обычный" style:family="paragraph">
      <style:paragraph-properties style:text-autospace="none" fo:text-align="center" fo:text-indent="0.4923in"/>
      <style:text-properties style:font-name="Liberation Serif" style:font-name-asian="Calibri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/>
      <text:p text:style-name="P3">ПЕРЕЧЕНЬ</text:p>
      <text:p text:style-name="P4">земельных участков, расположенных на территории городского округа Заречный<text:s/>по муниципальному земельному контролю, с указанием категории риск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№ п/п</text:p>
          </table:table-cell>
          <table:table-cell table:style-name="TableCell14" table:number-rows-spanned="2">
            <text:p text:style-name="P15">Кадастровый номер земельного участка или, при его отсутствии, адрес местоположения земельного участка</text:p>
          </table:table-cell>
          <table:table-cell table:style-name="TableCell16" table:number-rows-spanned="2">
            <text:p text:style-name="P17">Критерий, на основании которого принято решение об отнесении земельного участка к категории риска</text:p>
          </table:table-cell>
          <table:table-cell table:style-name="TableCell18" table:number-rows-spanned="2">
            <text:p text:style-name="P19">Категория риска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66:42:0201003:58</text:p>
          </table:table-cell>
          <table:table-cell table:style-name="TableCell30">
            <text:p text:style-name="P31">земельный участок, относящийся к категории земель сельскохозяйственного назначения и граничащий с землями и (или) земельными участками населенных пунктов</text:p>
          </table:table-cell>
          <table:table-cell table:style-name="TableCell32">
            <text:p text:style-name="P33">умеренная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<text:span text:style-name="T39">66:42:0201003:122</text:span></text:p>
          </table:table-cell>
          <table:table-cell table:style-name="TableCell40">
            <text:p text:style-name="P41">земельный участок, относящийся к категории земель сельскохозяйственного назначения и граничащий с землями и (или) земельными участками населенных пунктов</text:p>
          </table:table-cell>
          <table:table-cell table:style-name="TableCell42">
            <text:p text:style-name="P43">умеренная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66:42:0201003:118</text:p>
          </table:table-cell>
          <table:table-cell table:style-name="TableCell49">
            <text:p text:style-name="P50">земельный участок, относящийся к категории земель сельскохозяйственного назначения и граничащий с землями и (или) земельными участками населенных пунктов</text:p>
          </table:table-cell>
          <table:table-cell table:style-name="TableCell51">
            <text:p text:style-name="P52">умеренная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66:42:0201003:508</text:p>
          </table:table-cell>
          <table:table-cell table:style-name="TableCell58">
            <text:p text:style-name="P59">земельный участок, относящийся к категории земель сельскохозяйственного назначения и граничащий с землями и (или) земельными участками населенных пунктов</text:p>
          </table:table-cell>
          <table:table-cell table:style-name="TableCell60">
            <text:p text:style-name="P61">умеренная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66:42:0201003:509</text:p>
          </table:table-cell>
          <table:table-cell table:style-name="TableCell67">
            <text:p text:style-name="P68">земельный участок, относящийся к категории земель сельскохозяйственного назначения и граничащий с землями и (или) земельными участками населенных пунктов</text:p>
          </table:table-cell>
          <table:table-cell table:style-name="TableCell69">
            <text:p text:style-name="P70">умеренная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66:42:0201003:510</text:p>
          </table:table-cell>
          <table:table-cell table:style-name="TableCell76">
            <text:p text:style-name="P77">земельный участок, относящийся к категории земель сельскохозяйственного назначения и граничащий с землями и (или) земельными участками населенных пунктов</text:p>
          </table:table-cell>
          <table:table-cell table:style-name="TableCell78">
            <text:p text:style-name="P79">умеренная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66:42:0201012:68</text:p>
          </table:table-cell>
          <table:table-cell table:style-name="TableCell85">
            <text:p text:style-name="P86">земельный участок, относящийся к категории земель сельскохозяйственного назначения и граничащий с землями и (или) земельными участками населенных пунктов</text:p>
          </table:table-cell>
          <table:table-cell table:style-name="TableCell87">
            <text:p text:style-name="P88">умеренная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66:42:0000000:167</text:p>
          </table:table-cell>
          <table:table-cell table:style-name="TableCell94">
            <text:p text:style-name="P95">земельный участок, относящийся к категории земель сельскохозяйственного назначения и граничащий с землями и (или) земельными участками населенных пунктов</text:p>
          </table:table-cell>
          <table:table-cell table:style-name="TableCell96">
            <text:p text:style-name="P97">умеренная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66:42:0000000:166</text:p>
          </table:table-cell>
          <table:table-cell table:style-name="TableCell103">
            <text:p text:style-name="P104">земельный участок, относящийся к категории земель сельскохозяйственного назначения и граничащий с землями и (или) земельными участками населенных пунктов</text:p>
          </table:table-cell>
          <table:table-cell table:style-name="TableCell105">
            <text:p text:style-name="P106">умеренная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68" style:display-name="xl68" style:family="paragraph" style:parent-style-name="Обычный">
      <style:paragraph-properties fo:widows="2" fo:orphans="2" style:vertical-align="auto" fo:margin-top="0.0694in" fo:margin-bottom="0.0694in"/>
      <style:text-properties fo:font-size="11pt" style:font-size-asian="11pt" style:font-size-complex="11pt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style:vertical-align="auto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color="#4F81BD" fo:font-size="11pt" style:font-size-asian="11pt" style:font-size-complex="11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1pt" style:font-size-asian="11pt" style:font-size-complex="11pt"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1pt" style:font-size-asian="11pt" style:font-size-complex="11pt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1pt" style:font-size-asian="11pt" style:font-size-complex="11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color="#FF0000" fo:font-size="11pt" style:font-size-asian="11pt" style:font-size-complex="11pt" fo:hyphenate="false"/>
    </style:style>
    <style:style style:name="xl94" style:display-name="xl94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color="#000000" fo:font-size="11pt" style:font-size-asian="11pt" style:font-size-complex="11pt" fo:hyphenate="false"/>
    </style:style>
    <style:style style:name="xl98" style:display-name="xl98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0" style:display-name="xl10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6" style:display-name="xl106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7" style:display-name="xl107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8" style:display-name="xl108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6" style:display-name="xl116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7" style:display-name="xl117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8" style:display-name="xl118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9" style:display-name="xl11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20" style:display-name="xl12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1" style:display-name="xl12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2" style:display-name="xl12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3" style:display-name="xl12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28" style:display-name="xl12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color="#000000" fo:font-size="11pt" style:font-size-asian="11pt" style:font-size-complex="11pt" fo:hyphenate="false"/>
    </style:style>
    <style:style style:name="xl129" style:display-name="xl12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7" style:display-name="xl137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9" style:display-name="xl13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0" style:display-name="xl14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1" style:display-name="xl14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2" style:display-name="xl142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43" style:display-name="xl143" style:family="paragraph" style:parent-style-name="Обычный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Яна Ольман</meta:initial-creator>
    <dc:creator>Яна Ольман</dc:creator>
    <meta:creation-date>2022-09-14T07:39:00Z</meta:creation-date>
    <dc:date>2022-09-14T08:04:00Z</dc:date>
    <meta:print-date>2017-03-28T03:42:00Z</meta:print-date>
    <meta:template xlink:href="70D02140" xlink:type="simple"/>
    <meta:editing-cycles>3</meta:editing-cycles>
    <meta:editing-duration>PT1500S</meta:editing-duration>
    <meta:document-statistic meta:page-count="1" meta:paragraph-count="4" meta:word-count="305" meta:character-count="2041" meta:row-count="14" meta:non-whitespace-character-count="1740"/>
  </office:meta>
</office:document-meta>
</file>