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5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5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ниципальное казенное учреждение «Управление образования городского округа Заречный». 624251, Российская Федерация, Свердловская обл., г. Заречный, ул. Комсомольская, д. 4. E-mail: mouo42@mail.ru. Тел./факс: 8(34377) 7-29-52/7-57-72 Ответственное должностное лицо: Покусаева Наталья Ивано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5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1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33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0001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335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text:soft-page-break/>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73350.00</text:p>
                </table:table-cell>
                <table:table-cell table:style-name="Таблица2.A1" office:value-type="string">
                  <text:p text:style-name="P1">6733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6733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733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 должен располагаться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15 км от границ городского округа Заречный, с учетом проезда по автомобильным дорогам <text:soft-page-break/>общего 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6733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7 (из 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3500.00</text:p>
          </table:table-cell>
          <table:table-cell table:style-name="Таблица5.A1" office:value-type="string">
            <text:p text:style-name="P10">2345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5 (из 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6800.00</text:p>
          </table:table-cell>
          <table:table-cell table:style-name="Таблица5.A1" office:value-type="string">
            <text:p text:style-name="P10">1340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3 (из 1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3450.00</text:p>
          </table:table-cell>
          <table:table-cell table:style-name="Таблица5.A1" office:value-type="string">
            <text:p text:style-name="P9">304850.00</text:p>
          </table:table-cell>
        </table:table-row>
      </table:table>
      <text:p text:style-name="P18">Итого: 673350.00 Российский рубль</text:p>
      <text:p text:style-name="P19">Преимущества и требования к участникам</text:p>
      <text:p text:style-name="P17">Преимущества</text:p>
      <text:p text:style-name="P17">Организациям инвалидов в соответствии со ст. 29 Закона № 44-ФЗ - 15.0%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<text:soft-page-break/>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<text:soft-page-break/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9T09:00:47.495302116</meta:creation-date>
    <dc:date>2023-04-19T09:02:05.128383632</dc:date>
    <meta:editing-duration>PT1M18S</meta:editing-duration>
    <meta:editing-cycles>1</meta:editing-cycles>
    <meta:document-statistic meta:table-count="11" meta:image-count="0" meta:object-count="0" meta:page-count="7" meta:paragraph-count="201" meta:word-count="1027" meta:character-count="8500" meta:non-whitespace-character-count="7674"/>
    <meta:generator>LibreOffice/7.3.7.2$Linux_X86_64 LibreOffice_project/30$Build-2</meta:generator>
  </office:meta>
</office:document-meta>
</file>