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P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2.9534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2.4229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29" style:family="table">
      <style:table-properties style:width="7.3458in" fo:margin-left="-0.09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justify" style:vertical-align="auto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en" fo:country="US"/>
    </style:style>
    <style:style style:name="P70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р а с п о р я ж е н и е</text:p>
      <text:p text:style-name="Обычный"><text:span text:style-name="T7"><draw:connector draw:type="line" svg:x1="0in" svg:y1="0.10433in" svg:x2="6.91528in" svg:y2="0.10433in" draw:z-index="251658240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т</text:span><text:span text:style-name="T11">_%REG_DATE%_</text:span><text:span text:style-name="T12"><text:s/>№<text:s/></text:span><text:span text:style-name="T13">_%REG_NUM%_</text:span></text:p>
      <text:p text:style-name="P14"/>
      <text:p text:style-name="P15">г. Заречный</text:p>
      <text:p text:style-name="P16"/>
      <text:p text:style-name="P17"/>
      <text:p text:style-name="P18">Об утверждении доклада о результатах<text:s/>обобщения правоприменительной практики при осуществлении муниципального контроля в сфере благоустройства на территории городского округа Заречный за 2022 год</text:p>
      <text:p text:style-name="P19"/>
      <text:p text:style-name="P20"/>
      <text:p text:style-name="P21">В соответствии с Федеральным законом от 31 июля 2020 года № 248-ФЗ «О государственном контроле (надзоре) и муниципальном контроле в Российской Федерации», Положением о муниципальном контроле в сфере благоустройства на территории городского округа Заречный, утвержденным решением Думы городского округа Заречный от 09.09.2021 № 78-Р, на основании ст. ст. 28, 31 Устава городского округа Заречный<text:s/></text:p>
      <text:p text:style-name="P22"/>
      <text:p text:style-name="P23">1. Утвердить доклад о результатах обобщения правоприменительной практики при осуществлении муниципального контроля в сфере благоустройства на территории городского округа Заречный за 2022 год (прилагается).</text:p>
      <text:p text:style-name="P24">2.<text:s/>Информационно - аналитическому отделу администрации городского округа Заречный (Л.К. Сергиенко) разместить настоящее распоряжение на официальном сайте городского округа Заречный (www.gorod-zarechny.ru) в разделе «Муниципальный контроль» в течение 5 рабочих<text:s/>дней с момента принятия.</text:p>
      <text:p text:style-name="P25">3. Контроль за исполнением настоящего распоряжения оставляю за собой.</text:p>
      <text:p text:style-name="P26">4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Глава</text:p>
            <text:p text:style-name="P40">городского округа Заречный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 text:c="21"/>А.В. Захарцев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%</text:span><text:span text:style-name="T55">SIGN</text:span><text:span text:style-name="T56">_</text:span><text:span text:style-name="T57">STAMP</text:span><text:span text:style-name="T58">%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/>
      <text:p text:style-name="P63"/>
      <text:soft-page-break/>
      <text:p text:style-name="P64">УТВЕРЖДЕН</text:p>
      <text:p text:style-name="P65">распоряжением администрации<text:s/></text:p>
      <text:p text:style-name="P66">городского округа Заречный<text:s/></text:p>
      <text:p text:style-name="P67"><text:span text:style-name="T68">от</text:span><text:span text:style-name="T69">_%REG_DATE%_ № _%REG_NUM%_</text:span></text:p>
      <text:p text:style-name="P70">«Об утверждении доклада о результатах<text:s/>обобщения правоприменительной практики при осуществлении муниципального контроля в сфере благоустройства на территории городского округа Заречный за 2022 год»</text:p>
      <text:p text:style-name="P71"/>
      <text:p text:style-name="P72"/>
      <text:p text:style-name="P73">ДОКЛАД<text:s/></text:p>
      <text:p text:style-name="P74">о результатах обобщения правоприменительной практики<text:s/></text:p>
      <text:p text:style-name="P75">при осуществлении муниципального<text:s/>контроля в сфере благоустройства на территории городского округа Заречный за 2022 год</text:p>
      <text:p text:style-name="P76"/>
      <text:p text:style-name="P77"/>
      <text:p text:style-name="P78">Муниципальный контроль в сфере благоустройства на территории городского округа Заречный (далее - муниципальный контроль в сфере благоустройства) осуществляется в<text:s/>соответствии со статьей 20 Жилищного кодекса Российской Федерации, Федеральным законом от 31 июля 2020 года N 248-ФЗ «О государственном контроле (надзоре) и муниципальном контроле в Российской Федерации», Федеральным законом от 6 октября 2003 года N 131-ФЗ<text:s/>«Об общих принципах организации местного самоуправления в Российской Федерации», Уставом городского округа Заречный, Положением о муниципальном контроле в сфере благоустройства на территории городского округа Заречный, утвержденным решением Думы городского округа Заречный от 09.09.2021 № 78-Р (с изменениями).</text:p>
      <text:p text:style-name="P79">Программа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городского округа Заречный на 2022<text:s/>год, разработана в соответствии с частью 4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Положением о муниципальном контроле в сфере благоустройства на территории городского округа Заречный, утвержденным решением Думы городского округа Заречный от 09.09.2021 № 78-Р (с изменениями).</text:p>
      <text:p text:style-name="P80">Постановлением администрации городского округа Заречный от 29.11.2021 № 1163-П утверждена программа (плана) «Профилактика рисков причинения вреда<text:s/><text:soft-page-break/>(ущерба) охраняемым законом ценностям по муниципальному контролю в сфере благоустройства на территории городского округа Заречный на 2022 год» (далее – программа).</text:p>
      <text:p text:style-name="P81">В целях исполнения программы мероприятий по профилактике нарушений обязательных требований,<text:s/>установленных в соответствии с Правилами благоустройства территории городского округа Заречный, в том числе требований к обеспечению доступности для инвалидов объектов социальной, инженерной и транспортной инфраструктур и предоставляемых услуг, администрацией городского округа Заречный проведена следующая работа:</text:p>
      <text:p text:style-name="P82">1) осуществлялось информирование субъектов контроля посредством размещения на официальном сайте муниципального образования в сети «Интернет», в средствах массовой информации, и поддержание в актуальном состоянии следующих сведений:</text:p>
      <text:p text:style-name="P83">тексты нормативных правовых актов, регулирующих осуществление муниципального контроля в сфере благоустройства;</text:p>
      <text:p text:style-name="P84">сведения об изменениях, внесенных в нормативные правовые акты, регулирующие осуществление муниципального контроля в сфере благоустройства, о сроках и порядке их вступления в силу;</text:p>
      <text:p text:style-name="P85">реестр категорированных объектов;</text:p>
      <text:p text:style-name="P86">доклад о муниципальном контроле в сфере благоустройства;</text:p>
      <text:p text:style-name="P87">ссылка на новости и изменения для жителей и юридических лиц, касающиеся контрольно-надзорной деятельности.</text:p>
      <text:p text:style-name="P88">2) осуществлялось консультирование и информирование в устной форме по телефону, в ходе проведения профилактического мероприятия по вопросу организации и осуществления муниципального контроля в сфере благоустройства.</text:p>
      <text:p text:style-name="P89">Контрольные (надзорные) мероприятия в 2022 году не проводились, предостережения о недопустимости нарушения обязательных требований не объявлялись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complex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Лада Сергиенко</dc:creator>
    <meta:creation-date>2023-05-23T11:57:00Z</meta:creation-date>
    <dc:date>2023-05-23T11:57:00Z</dc:date>
    <meta:print-date>2023-02-22T05:43:00Z</meta:print-date>
    <meta:template xlink:href="70D02140" xlink:type="simple"/>
    <meta:editing-cycles>2</meta:editing-cycles>
    <meta:editing-duration>PT0S</meta:editing-duration>
    <meta:document-statistic meta:page-count="3" meta:paragraph-count="10" meta:word-count="807" meta:character-count="5398" meta:row-count="38" meta:non-whitespace-character-count="4601"/>
  </office:meta>
</office:document-meta>
</file>