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Заголовок1" style:master-page-name="MPF0" style:family="paragraph">
      <style:paragraph-properties fo:keep-with-next="auto" fo:break-before="page" fo:text-align="start" fo:margin-left="3.9375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5" style:parent-style-name="Заголовок1" style:family="paragraph">
      <style:paragraph-properties fo:keep-with-next="auto" fo:text-align="start" fo:margin-left="3.9375in">
        <style:tab-stops/>
      </style:paragraph-properties>
    </style:style>
    <style:style style:name="T6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P7" style:parent-style-name="Заголовок1" style:family="paragraph">
      <style:paragraph-properties fo:keep-with-next="auto" fo:text-align="start" fo:margin-left="3.9375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8" style:parent-style-name="Обычный" style:family="paragraph">
      <style:paragraph-properties fo:widows="2" fo:orphans="2" fo:margin-left="3.9375in">
        <style:tab-stops/>
      </style:paragraph-properties>
    </style:style>
    <style:style style:name="T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1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13" style:parent-style-name="Обычный" style:family="paragraph">
      <style:paragraph-properties fo:margin-left="3.9375in">
        <style:tab-stops/>
      </style:paragraph-properties>
      <style:text-properties style:font-name="Liberation Serif" fo:font-size="12pt" style:font-size-asian="12pt" style:font-size-complex="12pt"/>
    </style:style>
    <style:style style:name="P14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5" style:parent-style-name="Обычный" style:family="paragraph">
      <style:text-properties style:font-name="Liberation Serif" fo:font-weight="bold" style:font-weight-asian="bold" fo:font-size="12pt" style:font-size-asian="12pt" style:font-size-complex="12pt"/>
    </style:style>
    <style:style style:name="P16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7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8" style:parent-style-name="Обычный" style:family="paragraph">
      <style:paragraph-properties fo:text-align="center" fo:background-color="#FFFFFF"/>
      <style:text-properties style:font-name="Liberation Serif" fo:font-weight="bold" style:font-weight-asian="bold" fo:font-size="12pt" style:font-size-asian="12pt" style:font-size-complex="12pt"/>
    </style:style>
    <style:style style:name="P1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0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1" style:parent-style-name="Обычный" style:family="paragraph">
      <style:paragraph-properties fo:widows="2" fo:orphans="2" fo:text-align="justify" fo:text-indent="0.4923in" fo:background-color="#FFFFFF"/>
    </style:style>
    <style:style style:name="T2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8" style:parent-style-name="Обычный" style:family="paragraph">
      <style:paragraph-properties fo:widows="2" fo:orphans="2" fo:text-align="justify" fo:text-indent="0.4923in" fo:background-color="#FFFFFF"/>
    </style:style>
    <style:style style:name="T2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3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0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4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2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3" style:parent-style-name="Обычный" style:family="paragraph">
      <style:paragraph-properties fo:text-align="justify" fo:text-indent="0.4923in"/>
    </style:style>
    <style:style style:name="T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46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47" style:parent-style-name="Обычный" style:family="paragraph">
      <style:paragraph-properties fo:text-align="justify" fo:text-indent="0.4923in"/>
    </style:style>
    <style:style style:name="T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4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0" style:parent-style-name="Обычный" style:family="paragraph">
      <style:paragraph-properties fo:text-align="justify" fo:text-indent="0.4923in"/>
    </style:style>
    <style:style style:name="T5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5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5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4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5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62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63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64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65" style:parent-style-name="Основнойшрифтабзаца" style:family="text">
      <style:text-properties style:font-name="Liberation Serif" style:font-size-complex="12pt" style:language-complex="ru" style:country-complex="RU"/>
    </style:style>
    <style:style style:name="T66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 style:language-complex="ru" style:country-complex="RU"/>
    </style:style>
    <style:style style:name="T67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 style:language-complex="ru" style:country-complex="RU"/>
    </style:style>
    <style:style style:name="T68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P69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 style:language-complex="ru" style:country-complex="RU"/>
    </style:style>
    <style:style style:name="P70" style:parent-style-name="Обычный" style:family="paragraph">
      <style:paragraph-properties fo:text-align="justify" fo:text-indent="0.4923in"/>
    </style:style>
    <style:style style:name="T7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73" style:parent-style-name="Обычный" style:family="paragraph">
      <style:paragraph-properties fo:text-align="justify" fo:text-indent="0.4923in"/>
    </style:style>
    <style:style style:name="T7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7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7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7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7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79" style:parent-style-name="Обычный" style:family="paragraph">
      <style:paragraph-properties fo:margin-left="0.4923in">
        <style:tab-stops/>
      </style:paragraph-properties>
    </style:style>
    <style:style style:name="T8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81" style:parent-style-name="Основнойшрифтабзаца" style:family="text">
      <style:text-properties fo:font-size="12pt" style:font-size-asian="12pt" style:font-size-complex="12pt"/>
    </style:style>
    <style:style style:name="T82" style:parent-style-name="Основнойшрифтабзаца" style:family="text">
      <style:text-properties fo:font-size="12pt" style:font-size-asian="12pt" style:font-size-complex="12pt"/>
    </style:style>
    <style:style style:name="T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84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85" style:parent-style-name="Обычный" style:family="paragraph">
      <style:paragraph-properties fo:text-align="justify" fo:text-indent="0.3937in" fo:background-color="#FFFFFF"/>
      <style:text-properties style:font-name="Liberation Serif" fo:font-size="12pt" style:font-size-asian="12pt" style:font-size-complex="12pt"/>
    </style:style>
    <style:style style:name="P86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87" style:parent-style-name="Обычный" style:family="paragraph">
      <style:paragraph-properties fo:text-align="justify" fo:text-indent="0.5909in" fo:background-color="#FFFFFF"/>
      <style:text-properties style:font-name="Liberation Serif" fo:font-size="12pt" style:font-size-asian="12pt" style:font-size-complex="12pt"/>
    </style:style>
    <style:style style:name="P88" style:parent-style-name="Основнойтекст20" style:family="paragraph">
      <style:paragraph-properties fo:margin-top="0in" fo:margin-bottom="0in" fo:line-height="100%" fo:text-indent="0.4923in" fo:background-color="transparent"/>
      <style:text-properties style:font-name="Liberation Serif" fo:font-size="12pt" style:font-size-asian="12pt" style:font-size-complex="12pt"/>
    </style:style>
    <style:style style:name="P89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7486in"/>
        </style:tab-stops>
      </style:paragraph-properties>
      <style:text-properties style:font-name="Liberation Serif" fo:font-size="12pt" style:font-size-asian="12pt" style:font-size-complex="12pt"/>
    </style:style>
    <style:style style:name="P90" style:parent-style-name="Обычный" style:family="paragraph">
      <style:paragraph-properties fo:text-align="justify" fo:text-indent="0.4923in" fo:background-color="#FFFFFF"/>
    </style:style>
    <style:style style:name="T9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9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9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94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9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9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9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9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9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02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103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04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05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 style:language-complex="ru" style:country-complex="RU"/>
    </style:style>
    <style:style style:name="T106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07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08" style:parent-style-name="Основнойшрифтабзаца" style:family="text">
      <style:text-properties style:font-name="Liberation Serif" style:font-size-complex="12pt"/>
    </style:style>
    <style:style style:name="T109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P110" style:parent-style-name="Обычный" style:family="paragraph">
      <style:paragraph-properties fo:text-align="justify" fo:text-indent="0.4923in"/>
    </style:style>
    <style:style style:name="T11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3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1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1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1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1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2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2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22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23" style:parent-style-name="Обычный" style:family="paragraph">
      <style:paragraph-properties fo:margin-left="0.4923in">
        <style:tab-stops/>
      </style:paragraph-properties>
    </style:style>
    <style:style style:name="T12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25" style:parent-style-name="Основнойшрифтабзаца" style:family="text">
      <style:text-properties fo:font-size="12pt" style:font-size-asian="12pt" style:font-size-complex="12pt"/>
    </style:style>
    <style:style style:name="T1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2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28" style:parent-style-name="Обычный" style:family="paragraph">
      <style:paragraph-properties fo:text-align="justify" fo:text-indent="0.3937in" fo:background-color="#FFFFFF"/>
      <style:text-properties style:font-name="Liberation Serif" fo:font-size="12pt" style:font-size-asian="12pt" style:font-size-complex="12pt"/>
    </style:style>
    <style:style style:name="P129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30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31" style:parent-style-name="Основнойтекст20" style:family="paragraph">
      <style:paragraph-properties fo:margin-top="0in" fo:margin-bottom="0in" fo:line-height="100%" fo:text-indent="0.4923in" fo:background-color="transparent"/>
      <style:text-properties style:font-name="Liberation Serif" fo:font-size="12pt" style:font-size-asian="12pt" style:font-size-complex="12pt"/>
    </style:style>
    <style:style style:name="P132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7486in"/>
        </style:tab-stops>
      </style:paragraph-properties>
      <style:text-properties style:font-name="Liberation Serif" fo:font-size="12pt" style:font-size-asian="12pt" style:font-size-complex="12pt"/>
    </style:style>
    <style:style style:name="P133" style:parent-style-name="Обычный" style:family="paragraph">
      <style:paragraph-properties fo:text-align="justify" fo:text-indent="0.4923in" fo:background-color="#FFFFFF"/>
    </style:style>
    <style:style style:name="T13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3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3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37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3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3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4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4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42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43" style:parent-style-name="Обычный" style:family="paragraph">
      <style:paragraph-properties fo:widows="2" fo:orphans="2" fo:text-align="justify" fo:margin-top="0.0048in" fo:line-height="0.1923in" fo:text-indent="0.4923in" fo:background-color="#FFFFFF">
        <style:tab-stops>
          <style:tab-stop style:type="left" style:position="0.7923in"/>
        </style:tab-stops>
      </style:paragraph-properties>
    </style:style>
    <style:style style:name="T1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45" style:parent-style-name="Основнойшрифтабзаца" style:family="text">
      <style:text-properties style:font-name="Liberation Serif" fo:font-size="12pt" style:font-size-asian="12pt" style:font-size-complex="12pt" fo:language="en" fo:country="US"/>
    </style:style>
    <style:style style:name="T14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4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48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149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50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51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152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53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 style:language-complex="ru" style:country-complex="RU"/>
    </style:style>
    <style:style style:name="T154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55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156" style:parent-style-name="Основнойшрифтабзаца" style:family="text">
      <style:text-properties style:font-name="Liberation Serif" style:font-size-complex="12pt"/>
    </style:style>
    <style:style style:name="T157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P158" style:parent-style-name="Обычный" style:family="paragraph">
      <style:paragraph-properties fo:text-align="justify" fo:text-indent="0.4923in"/>
    </style:style>
    <style:style style:name="T159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6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6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64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16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16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6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6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6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7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71" style:parent-style-name="Обычный" style:family="paragraph">
      <style:paragraph-properties fo:margin-left="0.4923in">
        <style:tab-stops/>
      </style:paragraph-properties>
    </style:style>
    <style:style style:name="T17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3" style:parent-style-name="Основнойшрифтабзаца" style:family="text">
      <style:text-properties fo:font-size="12pt" style:font-size-asian="12pt" style:font-size-complex="12pt"/>
    </style:style>
    <style:style style:name="T17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7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7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77" style:parent-style-name="Обычный" style:family="paragraph">
      <style:paragraph-properties fo:text-align="justify" fo:text-indent="0.3937in" fo:background-color="#FFFFFF"/>
      <style:text-properties style:font-name="Liberation Serif" fo:font-size="12pt" style:font-size-asian="12pt" style:font-size-complex="12pt"/>
    </style:style>
    <style:style style:name="P178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79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180" style:parent-style-name="Основнойтекст20" style:family="paragraph">
      <style:paragraph-properties fo:margin-top="0in" fo:margin-bottom="0in" fo:line-height="100%" fo:text-indent="0.4923in" fo:background-color="transparent"/>
      <style:text-properties style:font-name="Liberation Serif" fo:font-size="12pt" style:font-size-asian="12pt" style:font-size-complex="12pt"/>
    </style:style>
    <style:style style:name="P181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7486in"/>
        </style:tab-stops>
      </style:paragraph-properties>
      <style:text-properties style:font-name="Liberation Serif" fo:font-size="12pt" style:font-size-asian="12pt" style:font-size-complex="12pt"/>
    </style:style>
    <style:style style:name="P182" style:parent-style-name="Обычный" style:family="paragraph">
      <style:paragraph-properties fo:text-align="justify" fo:text-indent="0.4923in" fo:background-color="#FFFFFF"/>
    </style:style>
    <style:style style:name="T18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8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8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86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18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8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8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90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9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92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9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194" style:parent-style-name="Обычный" style:family="paragraph">
      <style:paragraph-properties fo:text-align="justify" fo:text-indent="0.4923in" fo:background-color="#FFFFFF"/>
    </style:style>
    <style:style style:name="T19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197" style:parent-style-name="Основнойшрифтабзаца" style:family="text">
      <style:text-properties style:font-name="Calibri" fo:font-size="12pt" style:font-size-asian="12pt" style:font-size-complex="12pt"/>
    </style:style>
    <style:style style:name="T19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199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200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201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202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203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204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 style:language-complex="ru" style:country-complex="RU"/>
    </style:style>
    <style:style style:name="T205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206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207" style:parent-style-name="Основнойшрифтабзаца" style:family="text">
      <style:text-properties style:font-name="Liberation Serif" style:font-size-complex="12pt"/>
    </style:style>
    <style:style style:name="T208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P209" style:parent-style-name="Обычный" style:family="paragraph">
      <style:paragraph-properties fo:text-align="justify" fo:text-indent="0.4923in"/>
    </style:style>
    <style:style style:name="T21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1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12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1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1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17" style:parent-style-name="Обычный" style:family="paragraph">
      <style:paragraph-properties fo:widows="2" fo:orphans="2" fo:text-align="justify" fo:text-indent="0.4923in"/>
    </style:style>
    <style:style style:name="T218" style:parent-style-name="Основнойшрифтабзаца" style:family="text">
      <style:text-properties fo:font-size="12pt" style:font-size-asian="12pt" style:font-size-complex="12pt"/>
    </style:style>
    <style:style style:name="T219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0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1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23" style:parent-style-name="Основнойшрифтабзаца" style:family="text">
      <style:text-properties fo:font-size="12pt" style:font-size-asian="12pt" style:font-size-complex="12pt"/>
    </style:style>
    <style:style style:name="T224" style:parent-style-name="Основнойшрифтабзаца" style:family="text">
      <style:text-properties fo:font-size="12pt" style:font-size-asian="12pt" style:font-size-complex="12pt"/>
    </style:style>
    <style:style style:name="P225" style:parent-style-name="Обычный" style:family="paragraph">
      <style:paragraph-properties fo:text-align="justify" fo:text-indent="0.4916in"/>
    </style:style>
    <style:style style:name="T226" style:parent-style-name="Основнойшрифтабзаца" style:family="text">
      <style:text-properties fo:font-size="12pt" style:font-size-asian="12pt" style:font-size-complex="12pt"/>
    </style:style>
    <style:style style:name="T227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28" style:parent-style-name="Основнойшрифтабзаца" style:family="text">
      <style:text-properties fo:font-size="12pt" style:font-size-asian="12pt" style:font-size-complex="12pt"/>
    </style:style>
    <style:style style:name="T229" style:parent-style-name="Основнойшрифтабзаца" style:family="text">
      <style:text-properties fo:font-size="12pt" style:font-size-asian="12pt" style:font-size-complex="12pt"/>
    </style:style>
    <style:style style:name="T230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31" style:parent-style-name="Основнойшрифтабзаца" style:family="text">
      <style:text-properties fo:font-size="12pt" style:font-size-asian="12pt" style:font-size-complex="12pt"/>
    </style:style>
    <style:style style:name="T232" style:parent-style-name="Основнойшрифтабзаца" style:family="text">
      <style:text-properties fo:font-size="12pt" style:font-size-asian="12pt" style:font-size-complex="12pt"/>
    </style:style>
    <style:style style:name="T233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34" style:parent-style-name="Основнойшрифтабзаца" style:family="text">
      <style:text-properties fo:font-size="12pt" style:font-size-asian="12pt" style:font-size-complex="12pt"/>
    </style:style>
    <style:style style:name="T235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236" style:parent-style-name="Обычный" style:family="paragraph">
      <style:paragraph-properties fo:text-align="justify" fo:text-indent="0.4916in"/>
    </style:style>
    <style:style style:name="T237" style:parent-style-name="Основнойшрифтабзаца" style:family="text">
      <style:text-properties fo:font-size="12pt" style:font-size-asian="12pt" style:font-size-complex="12pt"/>
    </style:style>
    <style:style style:name="T238" style:parent-style-name="Основнойшрифтабзаца" style:family="text">
      <style:text-properties fo:font-size="12pt" style:font-size-asian="12pt" style:font-size-complex="12pt"/>
    </style:style>
    <style:style style:name="T239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240" style:parent-style-name="Заголовок1" style:family="paragraph">
      <style:paragraph-properties fo:text-align="justify" fo:margin-left="0in" fo:text-indent="0.49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241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242" style:parent-style-name="Обычный" style:family="paragraph">
      <style:paragraph-properties fo:text-align="justify" fo:text-indent="0.5909in" fo:background-color="#FFFFFF"/>
      <style:text-properties style:font-name="Liberation Serif" fo:font-size="12pt" style:font-size-asian="12pt" style:font-size-complex="12pt"/>
    </style:style>
    <style:style style:name="P243" style:parent-style-name="Основнойтекст20" style:family="paragraph">
      <style:paragraph-properties fo:margin-top="0in" fo:margin-bottom="0in" fo:line-height="100%" fo:text-indent="0.4923in" fo:background-color="transparent"/>
    </style:style>
    <style:style style:name="T24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46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7486in"/>
        </style:tab-stops>
      </style:paragraph-properties>
    </style:style>
    <style:style style:name="T24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48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49" style:parent-style-name="Обычный" style:family="paragraph">
      <style:paragraph-properties fo:text-align="justify" fo:text-indent="0.4923in" fo:background-color="#FFFFFF"/>
    </style:style>
    <style:style style:name="T25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51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25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253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254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255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256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257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25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259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260" style:parent-style-name="Обычный" style:family="paragraph">
      <style:paragraph-properties fo:text-align="justify" fo:text-indent="0.4923in" fo:background-color="#FFFFFF"/>
    </style:style>
    <style:style style:name="T26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2" style:parent-style-name="Основнойшрифтабзаца" style:family="text">
      <style:text-properties style:font-name="Calibri" fo:font-size="12pt" style:font-size-asian="12pt" style:font-size-complex="12pt"/>
    </style:style>
    <style:style style:name="T26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265" style:parent-style-name="Заголовок1" style:family="paragraph">
      <style:paragraph-properties fo:text-align="justify" fo:margin-left="0in" fo:text-indent="0.4923in">
        <style:tab-stops/>
      </style:paragraph-properties>
    </style:style>
    <style:style style:name="T266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267" style:parent-style-name="Основнойшрифтабзаца" style:family="text">
      <style:text-properties style:font-name="Liberation Serif" fo:font-weight="normal" style:font-weight-asian="normal" style:font-size-complex="12pt"/>
    </style:style>
    <style:style style:name="T268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269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 style:language-complex="ru" style:country-complex="RU"/>
    </style:style>
    <style:style style:name="T270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 style:language-complex="ru" style:country-complex="RU"/>
    </style:style>
    <style:style style:name="T271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T272" style:parent-style-name="Основнойшрифтабзаца" style:family="text">
      <style:text-properties style:font-name="Liberation Serif" style:font-size-complex="12pt"/>
    </style:style>
    <style:style style:name="T273" style:parent-style-name="Основнойшрифтабзаца" style:family="text">
      <style:text-properties style:font-name="Liberation Serif" fo:font-weight="normal" style:font-weight-asian="normal" fo:font-style="normal" style:font-style-asian="normal" style:font-size-complex="12pt"/>
    </style:style>
    <style:style style:name="P274" style:parent-style-name="Обычный" style:family="paragraph">
      <style:paragraph-properties fo:text-align="justify" fo:text-indent="0.4923in"/>
    </style:style>
    <style:style style:name="T275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76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77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78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7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280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T281" style:parent-style-name="Основнойшрифтабзаца" style:family="text">
      <style:text-properties style:font-name="Liberation Serif" fo:font-size="12pt" style:font-size-asian="12pt" style:font-size-complex="12pt" style:language-complex="ru" style:country-complex="RU"/>
    </style:style>
    <style:style style:name="P282" style:parent-style-name="Обычный" style:family="paragraph">
      <style:paragraph-properties fo:widows="2" fo:orphans="2" fo:text-align="justify" fo:text-indent="0.4923in"/>
    </style:style>
    <style:style style:name="T283" style:parent-style-name="Основнойшрифтабзаца" style:family="text">
      <style:text-properties fo:font-size="12pt" style:font-size-asian="12pt" style:font-size-complex="12pt"/>
    </style:style>
    <style:style style:name="T2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8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289" style:parent-style-name="Основнойшрифтабзаца" style:family="text">
      <style:text-properties fo:font-size="12pt" style:font-size-asian="12pt" style:font-size-complex="12pt"/>
    </style:style>
    <style:style style:name="T290" style:parent-style-name="Основнойшрифтабзаца" style:family="text">
      <style:text-properties fo:font-size="12pt" style:font-size-asian="12pt" style:font-size-complex="12pt"/>
    </style:style>
    <style:style style:name="P291" style:parent-style-name="Обычный" style:family="paragraph">
      <style:paragraph-properties fo:text-align="justify" fo:text-indent="0.4916in"/>
    </style:style>
    <style:style style:name="T292" style:parent-style-name="Основнойшрифтабзаца" style:family="text">
      <style:text-properties fo:font-size="12pt" style:font-size-asian="12pt" style:font-size-complex="12pt"/>
    </style:style>
    <style:style style:name="T293" style:parent-style-name="Основнойшрифтабзаца" style:family="text">
      <style:text-properties fo:font-size="12pt" style:font-size-asian="12pt" style:font-size-complex="12pt"/>
    </style:style>
    <style:style style:name="T294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95" style:parent-style-name="Основнойшрифтабзаца" style:family="text">
      <style:text-properties fo:font-size="12pt" style:font-size-asian="12pt" style:font-size-complex="12pt"/>
    </style:style>
    <style:style style:name="T296" style:parent-style-name="Основнойшрифтабзаца" style:family="text">
      <style:text-properties fo:font-size="12pt" style:font-size-asian="12pt" style:font-size-complex="12pt"/>
    </style:style>
    <style:style style:name="T297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98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299" style:parent-style-name="Основнойшрифтабзаца" style:family="text">
      <style:text-properties fo:font-size="12pt" style:font-size-asian="12pt" style:font-size-complex="12pt"/>
    </style:style>
    <style:style style:name="T300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T301" style:parent-style-name="Основнойшрифтабзаца" style:family="text">
      <style:text-properties fo:font-size="12pt" style:font-size-asian="12pt" style:font-size-complex="12pt"/>
    </style:style>
    <style:style style:name="T302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303" style:parent-style-name="Обычный" style:family="paragraph">
      <style:paragraph-properties fo:text-align="justify" fo:text-indent="0.4916in"/>
    </style:style>
    <style:style style:name="T304" style:parent-style-name="Основнойшрифтабзаца" style:family="text">
      <style:text-properties fo:font-size="12pt" style:font-size-asian="12pt" style:font-size-complex="12pt"/>
    </style:style>
    <style:style style:name="T305" style:parent-style-name="Основнойшрифтабзаца" style:family="text">
      <style:text-properties fo:font-size="12pt" style:font-size-asian="12pt" style:font-size-complex="12pt"/>
    </style:style>
    <style:style style:name="T306" style:parent-style-name="Основнойшрифтабзаца" style:family="text">
      <style:text-properties style:font-weight-complex="bold" style:letter-kerning="true" fo:font-size="12pt" style:font-size-asian="12pt" style:font-size-complex="12pt"/>
    </style:style>
    <style:style style:name="P307" style:parent-style-name="Заголовок1" style:family="paragraph">
      <style:paragraph-properties fo:text-align="justify" fo:margin-left="0in" fo:text-indent="0.4923in">
        <style:tab-stops/>
      </style:paragraph-properties>
      <style:text-properties style:font-name="Liberation Serif" fo:font-weight="normal" style:font-weight-asian="normal" fo:font-style="normal" style:font-style-asian="normal" style:font-size-complex="12pt"/>
    </style:style>
    <style:style style:name="P308" style:parent-style-name="Обычный" style:family="paragraph">
      <style:paragraph-properties fo:text-align="center" fo:background-color="#FFFFFF">
        <style:tab-stops>
          <style:tab-stop style:type="left" style:position="6.4076in"/>
        </style:tab-stops>
      </style:paragraph-properties>
      <style:text-properties style:font-name="Liberation Serif" fo:font-weight="bold" style:font-weight-asian="bold" fo:font-size="12pt" style:font-size-asian="12pt" style:font-size-complex="12pt"/>
    </style:style>
    <style:style style:name="P309" style:parent-style-name="Обычный" style:family="paragraph">
      <style:paragraph-properties fo:text-align="justify" fo:text-indent="0.5909in" fo:background-color="#FFFFFF"/>
      <style:text-properties style:font-name="Liberation Serif" fo:font-size="12pt" style:font-size-asian="12pt" style:font-size-complex="12pt"/>
    </style:style>
    <style:style style:name="P310" style:parent-style-name="Основнойтекст20" style:family="paragraph">
      <style:paragraph-properties fo:margin-top="0in" fo:margin-bottom="0in" fo:line-height="100%" fo:text-indent="0.4923in" fo:background-color="transparent"/>
    </style:style>
    <style:style style:name="T31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2" style:parent-style-name="Основнойтекст20" style:family="paragraph">
      <style:paragraph-properties fo:margin-top="0in" fo:margin-bottom="0in" fo:line-height="100%" fo:text-indent="0.4923in" fo:background-color="transparent">
        <style:tab-stops>
          <style:tab-stop style:type="left" style:position="0.7486in"/>
        </style:tab-stops>
      </style:paragraph-properties>
    </style:style>
    <style:style style:name="T313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5" style:parent-style-name="Обычный" style:family="paragraph">
      <style:paragraph-properties fo:text-align="justify" fo:text-indent="0.4923in" fo:background-color="#FFFFFF"/>
    </style:style>
    <style:style style:name="T31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17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18" style:parent-style-name="Обычный" style:family="paragraph">
      <style:paragraph-properties fo:text-align="justify" fo:text-indent="0.4923in" fo:background-color="#FFFFFF"/>
      <style:text-properties style:font-name="Liberation Serif" fo:font-size="12pt" style:font-size-asian="12pt" style:font-size-complex="12pt"/>
    </style:style>
    <style:style style:name="P319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0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1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3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4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5" style:parent-style-name="Обычный" style:family="paragraph">
      <style:paragraph-properties fo:widows="2" fo:orphans="2" fo:text-align="justify" fo:text-indent="0.4923in" fo:background-color="#FFFFFF"/>
    </style:style>
    <style:style style:name="T326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27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8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2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3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31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3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33" style:parent-style-name="Обычныйвеб" style:family="paragraph">
      <style:paragraph-properties fo:margin-top="0in" fo:margin-bottom="0in" fo:text-indent="0.4923in"/>
      <style:text-properties style:font-name="Liberation Serif" style:use-window-font-color="true" fo:font-size="12pt" style:font-size-asian="12pt" style:font-size-complex="12pt"/>
    </style:style>
    <style:style style:name="P33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35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3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3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38" style:parent-style-name="Обычный" style:family="paragraph">
      <style:paragraph-properties fo:text-align="justify" fo:text-indent="0.4923in"/>
    </style:style>
    <style:style style:name="T33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4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41" style:parent-style-name="Обычный" style:family="paragraph">
      <style:paragraph-properties fo:text-align="justify" fo:text-indent="0.4923in"/>
      <style:text-properties style:font-name="Liberation Serif" fo:font-size="12pt" style:font-size-asian="12pt" style:font-size-complex="12pt"/>
    </style:style>
    <style:style style:name="P342" style:parent-style-name="Обычный" style:family="paragraph">
      <style:paragraph-properties fo:widows="2" fo:orphans="2" fo:text-align="justify" fo:text-indent="0.4923in" fo:background-color="#FFFFFF"/>
      <style:text-properties style:font-name="Liberation Serif" fo:font-size="12pt" style:font-size-asian="12pt" style:font-size-complex="12pt"/>
    </style:style>
    <style:style style:name="P343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344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45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4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47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48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34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50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351" style:parent-style-name="Стиль" style:family="paragraph">
      <style:paragraph-properties fo:widows="2" fo:orphans="2" fo:text-align="justify" fo:text-indent="0.4923in"/>
      <style:text-properties style:font-name="Liberation Serif"/>
    </style:style>
    <style:style style:name="P352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53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54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55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56" style:parent-style-name="Обычный" style:family="paragraph">
      <style:paragraph-properties fo:widows="2" fo:orphans="2" fo:text-align="justify" fo:text-indent="0.4923in"/>
      <style:text-properties style:font-name="Liberation Serif" fo:font-size="12pt" style:font-size-asian="12pt" style:font-size-complex="12pt"/>
    </style:style>
    <style:style style:name="P357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58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</style:style>
    <style:style style:name="T359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0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1" style:parent-style-name="Гиперссылка" style:family="text">
      <style:text-properties style:font-name="Liberation Serif" style:use-window-font-color="true" fo:font-size="12pt" style:font-size-asian="12pt" style:font-size-complex="12pt" style:text-underline-type="none"/>
    </style:style>
    <style:style style:name="T362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63" style:parent-style-name="Обычный" style:family="paragraph">
      <style:paragraph-properties fo:text-align="justify" fo:margin-right="-0.0006in" fo:text-indent="0.4923in" fo:background-color="#FFFFFF"/>
    </style:style>
    <style:style style:name="T364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65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P366" style:parent-style-name="Обычный" style:family="paragraph">
      <style:paragraph-properties fo:text-align="justify" fo:margin-top="0.0027in" fo:line-height="0.1923in" fo:margin-right="-0.0006in" fo:text-indent="0.4923in" fo:background-color="#FFFFFF">
        <style:tab-stops>
          <style:tab-stop style:type="left" style:position="0.7826in"/>
        </style:tab-stops>
      </style:paragraph-properties>
      <style:text-properties style:font-name="Liberation Serif" fo:font-size="12pt" style:font-size-asian="12pt" style:font-size-complex="12pt"/>
    </style:style>
    <style:style style:name="P367" style:parent-style-name="Обычный" style:family="paragraph">
      <style:paragraph-properties fo:text-align="justify" fo:margin-right="-0.0006in" fo:text-indent="0.4923in" fo:background-color="#FFFFFF"/>
      <style:text-properties style:font-name="Liberation Serif" fo:font-size="12pt" style:font-size-asian="12pt" style:font-size-complex="12pt"/>
    </style:style>
    <style:style style:name="P368" style:parent-style-name="Основнойтекст" style:family="paragraph">
      <style:paragraph-properties fo:text-indent="0.4923in"/>
    </style:style>
    <style:style style:name="T369" style:parent-style-name="Основнойшрифтабзаца" style:family="text">
      <style:text-properties style:font-name="Liberation Serif" style:font-name-complex="Liberation Serif" style:font-size-complex="12pt"/>
    </style:style>
    <style:style style:name="P370" style:parent-style-name="Основнойтекст" style:family="paragraph">
      <style:paragraph-properties fo:text-indent="0.4923in"/>
      <style:text-properties style:font-name="Liberation Serif" style:font-name-complex="Liberation Serif" style:font-size-complex="12pt"/>
    </style:style>
    <style:style style:name="P371" style:parent-style-name="Основнойтекст" style:family="paragraph">
      <style:paragraph-properties fo:text-indent="0.4923in"/>
      <style:text-properties style:font-name="Liberation Serif" style:font-name-complex="Liberation Serif" style:font-size-complex="12pt"/>
    </style:style>
    <style:style style:name="P372" style:parent-style-name="Основнойтекст" style:family="paragraph">
      <style:paragraph-properties fo:text-indent="0.4923in"/>
    </style:style>
    <style:style style:name="T373" style:parent-style-name="Основнойшрифтабзаца" style:family="text">
      <style:text-properties style:font-name="Liberation Serif" style:font-name-complex="Liberation Serif" style:font-size-complex="12pt"/>
    </style:style>
    <style:style style:name="P374" style:parent-style-name="Основнойтекст" style:family="paragraph">
      <style:paragraph-properties fo:text-indent="0.4923in"/>
    </style:style>
    <style:style style:name="T375" style:parent-style-name="Основнойшрифтабзаца" style:family="text">
      <style:text-properties style:font-name="Liberation Serif" style:font-name-complex="Liberation Serif" style:font-size-complex="12pt"/>
    </style:style>
    <style:style style:name="T376" style:parent-style-name="Основнойшрифтабзаца" style:family="text">
      <style:text-properties style:font-name="Liberation Serif" style:font-name-complex="Liberation Serif" style:font-size-complex="12pt"/>
    </style:style>
    <style:style style:name="P377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378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379" style:parent-style-name="Обычный" style:family="paragraph">
      <style:paragraph-properties fo:text-align="justify" fo:margin-right="-0.0006in" fo:text-indent="0.4923in"/>
      <style:text-properties style:font-name="Liberation Serif" fo:font-size="12pt" style:font-size-asian="12pt" style:font-size-complex="12pt"/>
    </style:style>
    <style:style style:name="P380" style:parent-style-name="Обычный" style:family="paragraph">
      <style:paragraph-properties fo:widows="2" fo:orphans="2" fo:text-align="justify" style:vertical-align="auto" fo:text-indent="0.375in"/>
    </style:style>
    <style:style style:name="T381" style:parent-style-name="Основнойшрифтабзаца" style:family="text">
      <style:text-properties style:font-name="Liberation Serif" fo:font-size="12pt" style:font-size-asian="12pt" style:font-size-complex="12pt"/>
    </style:style>
    <style:style style:name="T382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3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4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5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6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T387" style:parent-style-name="Основнойшрифтабзаца" style:family="text">
      <style:text-properties style:font-name="Liberation Serif" style:font-name-complex="Liberation Serif" fo:font-size="12pt" style:font-size-asian="12pt" style:font-size-complex="12pt"/>
    </style:style>
    <style:style style:name="P388" style:parent-style-name="Обычный" style:family="paragraph">
      <style:paragraph-properties fo:widows="2" fo:orphans="2" fo:text-align="justify" style:vertical-align="auto" fo:text-indent="0.375in"/>
      <style:text-properties style:font-name="Liberation Serif" style:font-name-complex="Liberation Serif" fo:font-size="12pt" style:font-size-asian="12pt" style:font-size-complex="12pt"/>
    </style:style>
    <style:style style:name="P389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  <style:style style:name="P390" style:parent-style-name="Обычный" style:family="paragraph">
      <style:paragraph-properties fo:widows="2" fo:orphans="2" fo:text-align="justify" fo:text-indent="0.4923in" fo:background-color="#FFFFFF">
        <style:tab-stops>
          <style:tab-stop style:type="left" style:position="0.7451in"/>
        </style:tab-stops>
      </style:paragraph-properties>
      <style:text-properties style:font-name="Liberation Serif" fo:font-size="12pt" style:font-size-asian="12pt" style:font-size-complex="12pt"/>
    </style:style>
  </office:automatic-styles>
  <office:body>
    <office:text text:use-soft-page-breaks="true">
      <text:h text:style-name="P1" text:outline-level="1"/>
      <text:h text:style-name="P5" text:outline-level="1"><text:span text:style-name="T6">УТВЕРЖДЕНО</text:span></text:h>
      <text:h text:style-name="P7" text:outline-level="1">постановлением администрации городского округа Заречный<text:s/></text:h>
      <text:p text:style-name="P8"><text:span text:style-name="T9">от</text:span><text:span text:style-name="T10"><text:s/>27.09.2022</text:span><text:span text:style-name="T11"><text:s/>№<text:s/></text:span><text:span text:style-name="T12">1202-П</text:span></text:p>
      <text:p text:style-name="P13">«Об организации и проведении аукциона, открытого по форме подачи предложений по продаже<text:s/>земельных участков»</text:p>
      <text:p text:style-name="P14"/>
      <text:p text:style-name="P15"/>
      <text:p text:style-name="P16">Извещение о проведении аукциона, открытого по форме подачи предложений по продаже земельных участков<text:s/></text:p>
      <text:p text:style-name="P17"/>
      <text:p text:style-name="P18"/>
      <text:p text:style-name="P19">Организатор торгов - Администрация городского округа Заречный сообщает о проведении торгов в форме аукциона, открытого по форме подачи предложений по продаже земельных участков.<text:s/></text:p>
      <text:p text:style-name="P20">Уполномоченный орган – Комиссия по проведению аукционов по продаже земельных участков или аукционов на право заключения договоров аренды земельных участков (далее - Комиссия). <text:s text:c="3"/></text:p>
      <text:p text:style-name="P21"><text:span text:style-name="T22">1. Торги в форме аукциона<text:s/></text:span><text:span text:style-name="T23">по продаже земельных участков проводятся в соответствии с постановлением администрации городского округа Заречный от<text:s/></text:span><text:span text:style-name="T24">27.09.2022</text:span><text:span text:style-name="T25"><text:s/>№ </text:span><text:span text:style-name="T26">1202-П</text:span><text:span text:style-name="T27"><text:s/>«Об организации и проведении аукциона, открытого по форме подачи предложений по продаже земельных участков». <text:s/></text:span></text:p>
      <text:p text:style-name="P28"><text:span text:style-name="T29">Инфо</text:span><text:span text:style-name="T30">рмационное обеспечение аукциона: официальный сайт Российской Федерации для размещения информации о проведении торгов<text:s/></text:span><text:a xlink:href="http://www.torgi.gov.ru" office:target-frame-name="_top" xlink:show="replace"><text:span text:style-name="T31">www.torgi.gov.ru</text:span></text:a><text:span text:style-name="T32">, Бюллетень официальных документов городского округа Заречный, официальный сайт го</text:span><text:span text:style-name="T33">родского округа Заречный<text:s/></text:span><text:span text:style-name="T34">www</text:span><text:span text:style-name="T35">.</text:span><text:span text:style-name="T36">gorod</text:span><text:span text:style-name="T37">-</text:span><text:span text:style-name="T38">zarechny</text:span><text:span text:style-name="T39">.</text:span><text:span text:style-name="T40">ru</text:span><text:span text:style-name="T41">. <text:s/></text:span></text:p>
      <text:p text:style-name="P42">2. Форма торгов – аукцион, открытый по форме подачи предложений по продаже земельных участков.</text:p>
      <text:p text:style-name="P43"><text:span text:style-name="T44">3. Дата и время начала приема заявок на участие в аукционе по продаже земельных участков 29 сентября 2022 года<text:s/></text:span><text:span text:style-name="T45">с 8-30 часов местного времени. Дата и время окончания приема заявок на участие в аукционе по продаже земельных участков 26 октября 2022 года до 16 часов местного времени.<text:s/></text:span></text:p>
      <text:p text:style-name="P46">4. Время и место приема заявок – рабочие дни с 8-30 до 16-00 (обед с 11-45 до 13-00)<text:s/>в администрации городского округа Заречный по адресу: Свердловская область, г. Заречный, ул. Невского, д. 3, кабинет № 207, контактный телефон (34377)74085, (34377)72982.</text:p>
      <text:p text:style-name="P47"><text:span text:style-name="T48">5. Решение об отказе от проведения аукциона может быть принято организатором торгов<text:s/></text:span><text:span text:style-name="T49">по 25 октября 2022 года включительно (не менее 3 дней до даты проведения).</text:span></text:p>
      <text:p text:style-name="P50"><text:span text:style-name="T51">6. Дата, место подведения итогов аукциона (проведение аукциона) 01 ноября 2022 года в 11-00 часов по адресу: Свердловская область, город Заречный, улица Невского, д. 3, 3-й этаж, за</text:span><text:span text:style-name="T52">л заседаний.</text:span></text:p>
      <text:p text:style-name="P53">7. Сведения о предмете аукциона:<text:s/></text:p>
      <text:p text:style-name="P54">7.1. Лот 1 - земельный участок в границах, указанных в выписке из Единого государственного реестра недвижимости.<text:s/></text:p>
      <text:p text:style-name="P55">Категория земельного участка - земли населенных пунктов.<text:s/></text:p>
      <text:p text:style-name="P56">Кадастровый номер 66:42:0102001:4390.</text:p>
      <text:p text:style-name="P57">Местоположение: 624250, Свердловская область, г. Заречный.<text:s/></text:p>
      <text:p text:style-name="P58">Общая площадь земельного участка - 477,00 кв. м.<text:s/></text:p>
      <text:p text:style-name="P59">Разрешенное использование земельного участка – для индивидуального жилищного строительства.</text:p>
      <text:soft-page-break/>
      <text:p text:style-name="P60">Земельный участок правами третьих лиц не обременен, сервитут отсутствует, ограничения в использовании отсутствуют.</text:p>
      <text:p text:style-name="P61">Водоснабжение и водоотведение, теплоснабжение индивидуальные, автономные, определяются, создаются собственником участка самостоятельно и за свой счет.<text:s/></text:p>
      <text:h text:style-name="P62" text:outline-level="1"><text:span text:style-name="T63">Возможность технологического присоединения</text:span><text:span text:style-name="T64"><text:s/>к электрическим сетям существует от сети по уровню напряжения 0,4 кВ по 3 категории надежности с подключаемой максимальной нагрузкой 25А.</text:span><text:span text:style-name="T65"><text:s/></text:span><text:span text:style-name="T66">Стоимость данного технологического присоединения с вышеуказанными параметрами будет составлять 550 руб. (Пятьсот пять</text:span><text:span text:style-name="T67">десят) рублей 00 копеек</text:span><text:span text:style-name="T68"><text:s/>(письмо ООО «Энергоплюс» от 11.10.2021 исх. № 656).<text:s/></text:span></text:h>
      <text:p text:style-name="P69">Для присоединения, согласно Правилам технологического присоединения энергопринимающих устройств (энергетических установок) потребителей электриче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м Постановлением Правительства РФ от 27 декабря 2004 года № 861, необходимо подать заявку на технологическое присоединение и заключить договор технологического присоединения к электрическим сетям. В состав договора на технологическое присоединение будут включены технические условия.<text:s/></text:p>
      <text:p text:style-name="P70"><text:span text:style-name="T71">Срок действия технических условий составляет 2 года со дня выдачи информ</text:span><text:span text:style-name="T72">ации о возможности технологического присоединения к электрическим сетям.</text:span></text:p>
      <text:p text:style-name="P73"><text:span text:style-name="T74">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единения к электрическим<text:s/></text:span><text:span text:style-name="T75">сетям.</text:span></text:p>
      <text:p text:style-name="P76">Строительство объекта, предполагаемого к размещению на земельном участке с кадастровым номером 66:42:0102001:4390, определено Правилами землепользования и застройки в городском округе Заречный, утвержденные решением Думы городского округа Заречный от 08.06.2017г. № 83-Р:<text:s/></text:p>
      <text:p text:style-name="P77">- минимальный отступ от границ земельного участка в целях определения мест допустимого размещения объекта капитального строительства в метрах – 3;</text:p>
      <text:p text:style-name="P78">- максимальный процент застройки в процентах – 70;</text:p>
      <text:p text:style-name="P79"><text:span text:style-name="T80">- п</text:span><text:span text:style-name="T81">редельная высота зданий от уров</text:span><text:span text:style-name="T82">ня земли<text:s/></text:span><text:span text:style-name="T83">в метрах – 15;</text:span></text:p>
      <text:p text:style-name="P84">- предельное количество этажей – 5.<text:s/></text:p>
      <text:p text:style-name="P85"/>
      <text:p text:style-name="P86">Начальная цена предмета аукциона (начальная цена продажи земельного участка) по лоту № 1</text:p>
      <text:p text:style-name="P87"/>
      <text:p text:style-name="P88">1) в соответствии с п. 12 ст. 39.11 Земельного кодекса Российской Федерации начальная цена стоимости за<text:s/>земельный участок составляет 109 147,14 (сто девять тысяч сто сорок семь) рублей 14 коп., без НДС;</text:p>
      <text:p text:style-name="P89">2) размер задатка для участия в аукционе составляет 109 147,14 (сто девять тысяч сто сорок семь) рублей 14 коп., без НДС;</text:p>
      <text:p text:style-name="P90"><text:span text:style-name="T91">3) величина повышения начальной цен</text:span><text:span text:style-name="T92">ы за Участок («шаг аукциона») составляет 3 274,0 (три тысячи двести семьдесят четыре) рубля 00 коп., без НДС;<text:s/></text:span></text:p>
      <text:p text:style-name="P93">Участниками аукциона могут являться только граждане (физические лица).</text:p>
      <text:p text:style-name="P94"/>
      <text:p text:style-name="P95">7.2. Лот № 2 – земельный участок в границах, указанных в выписке из Единого государственного реестра недвижимости</text:p>
      <text:p text:style-name="P96">Кадастровый номер 66:42:0701004:575. <text:s/></text:p>
      <text:p text:style-name="P97">Местоположение: Российская Федерация, Свердловская обл., г.о. Заречный, с. Мезенское, ул. Дачная, з/у 7.<text:s/></text:p>
      <text:p text:style-name="P98">Общая площадь земельного участка - 1304,00 кв. м.<text:s/></text:p>
      <text:p text:style-name="P99">Разрешенное использование земельного участка – для ведения личного подсобного хозяйства.<text:s/></text:p>
      <text:soft-page-break/>
      <text:p text:style-name="P100">Земельный участок правами третьих лиц не обременен, сервитут отсутствует, ограничения в использовании отсутствуют.</text:p>
      <text:p text:style-name="P101">Водоснабжение и водоотведение, теплоснабжение индивидуальные,<text:s/>автономные, определяются, создаются арендатором участка самостоятельно и за свой счет.<text:s/></text:p>
      <text:h text:style-name="P102" text:outline-level="1"><text:span text:style-name="T103">Возможность технологического присоединения к электрическим сетям существует с максимальной мощностью 15 кВт по 3 категории надежности и уровню напряжения 0,4 кВ, в том<text:s/></text:span><text:span text:style-name="T104">числе со строительством новых электросетевых объектов. С</text:span><text:span text:style-name="T105">тоимость данного технологического присоединения с вышеуказанными параметрами будет составлять не более 50 000,00 руб.<text:s/></text:span><text:span text:style-name="T106">(письмо ПО «Центральные электрические сети» филиала ОАО «Межрегиональная распредел</text:span><text:span text:style-name="T107">ительная сетевая компания Урала - «Свердловэнерго»</text:span><text:span text:style-name="T108"><text:s/></text:span><text:span text:style-name="T109">от 10.06.2021 исх. № СЭ/ЦЭС/01-21/6920).<text:s/></text:span></text:h>
      <text:p text:style-name="P110"><text:span text:style-name="T111">Для присоединения, согласно Правилам технологического присоединения энергопринимающих устройств (энергетических установок) потребителей электрической энергии, объе</text:span><text:span text:style-name="T112">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м Постановлением Правительства РФ от 27 декабря 2004 года № 861, необходимо подать за</text:span><text:span text:style-name="T113">явку на технологическое присоединение и заключить договор технологического присоединения к электрическим сетям. В состав договора на технологическое присоединение будут включены технические условия.<text:s/></text:span><text:span text:style-name="T114">Срок действия технических условий составляет 2 года со дн</text:span><text:span text:style-name="T115">я выдачи информации о возможности технологического присоединения к электрическим сетям.<text:s/></text:span><text:span text:style-name="T116">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единения к</text:span><text:span text:style-name="T117"> электрическим сетям.</text:span></text:p>
      <text:p text:style-name="P118">Строительство объекта, предполагаемого к размещению на земельном участке с кадастровым номером 66:42:0701004:575, определено следующими нормативно-правовыми актами:</text:p>
      <text:p text:style-name="P119">- генеральный план городского округа Заречный применительно к территории с. Мезенское, утвержденный решением Думы городского округа Заречный от 07.02.2013г. <text:s text:c="12"/>№ 4-Р;</text:p>
      <text:p text:style-name="P120">- Правила землепользования и застройки в городском округе Заречный, утвержденные решением Думы городского округа Заречный от 08.06.2017г. № 83-Р; <text:s/></text:p>
      <text:p text:style-name="P121">-<text:s/>минимальный отступ от границ земельного участка в целях определения мест допустимого размещения объекта капитального строительства в метрах – 3;</text:p>
      <text:p text:style-name="P122">- максимальный процент застройки в процентах – 50;</text:p>
      <text:p text:style-name="P123"><text:span text:style-name="T124">- п</text:span><text:span text:style-name="T125">редельная высота зданий от уровня земли<text:s/></text:span><text:span text:style-name="T126">в метрах – 12;</text:span></text:p>
      <text:p text:style-name="P127">-<text:s/>предельное количество этажей – 3.<text:s/></text:p>
      <text:p text:style-name="P128"/>
      <text:p text:style-name="P129">Начальная цена предмета аукциона (начальная цена продажи земельного участка) по лоту № 2</text:p>
      <text:p text:style-name="P130"/>
      <text:p text:style-name="P131">1) в соответствии с п. 12 ст. 39.11 Земельного кодекса Российской Федерации начальная цена стоимости за земельный участок составляет 302 723,60 (триста две тысячи семьсот двадцать три) рубля 60 коп., без НДС;</text:p>
      <text:p text:style-name="P132">2) размер задатка для участия в аукционе составляет 150 000,0 (сто пятьдесят тысяч) рублей 00 коп., без НДС;</text:p>
      <text:p text:style-name="P133"><text:span text:style-name="T134">3) величина повышения начальной цены за Участок («шаг аукциона»)<text:s/></text:span><text:span text:style-name="T135">составляет 9 082,0 (девять тысяч восемьдесят два) рубля 00 коп., без НДС;<text:s/></text:span></text:p>
      <text:p text:style-name="P136">Участниками аукциона могут являться только граждане (физические лица).</text:p>
      <text:p text:style-name="P137"/>
      <text:p text:style-name="P138">7.3. Лот № 3 – земельный участок в границах, указанных в выписке из Единого государственного реестра недвижимости</text:p>
      <text:p text:style-name="P139">Кадастровый номер 66:42:0701004:216. <text:s/></text:p>
      <text:soft-page-break/>
      <text:p text:style-name="P140">Местоположение: Свердловская область, г. Заречный, с. Мезенское, ул. Дачная, за домовладением № 1.<text:s/></text:p>
      <text:p text:style-name="P141">Общая площадь земельного участка - 2013,00 кв. м.<text:s/></text:p>
      <text:p text:style-name="P142">Разрешенное использование земельного участка – для ведения личного подсобного хозяйства.<text:s/></text:p>
      <text:p text:style-name="P143"><text:span text:style-name="T144">Земельный участок правами третьих лиц не обременен, сервитут отсутствует. На земельном участке расположены объекты капитального строительства, сведения о</text:span><text:span text:style-name="T145"> </text:span><text:span text:style-name="T146">зарегистрированных правах на которые отсутствуют. <text:s/></text:span></text:p>
      <text:p text:style-name="P147">Водоснабжение и водоотведение, теплоснабжение индивидуальные, автономные, определяются, создаются арендатором участка самостоятельно и за свой счет.<text:s/></text:p>
      <text:h text:style-name="P148" text:outline-level="1"><text:span text:style-name="T149">Технологическое присоединение с максимальной мощностью 15 кВт по третьей категории надежности и уровню напряжения 0,4 кВ, возмо</text:span><text:span text:style-name="T150">жно, в том числе со строительством новых электросетевых объектов</text:span><text:span text:style-name="T151">.<text:s/></text:span><text:span text:style-name="T152">С</text:span><text:span text:style-name="T153">тоимость данного технологического присоединения с вышеуказанными параметрами будет составлять не более 50 000,00 руб.<text:s/></text:span><text:span text:style-name="T154">(письмо ПО «Центральные электрические сети» филиала ОАО «Межрегиональна</text:span><text:span text:style-name="T155">я распределительная сетевая компания Урала - «Свердловэнерго»</text:span><text:span text:style-name="T156"><text:s/></text:span><text:span text:style-name="T157">от 27.05.2022 исх. № СЭ/ЦЭС/01-21/5643).</text:span></text:h>
      <text:p text:style-name="P158"><text:span text:style-name="T159">Для присоединения, согласно Правилам технологического присоединения энергопринимающих устройств (энергетических установок) потребителей электрической эне</text:span><text:span text:style-name="T160">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м Постановлением Правительства РФ от 27 декабря 2004 года № 861, необходимо</text:span><text:span text:style-name="T161"><text:s/>подать заявку на технологическое присоединение и заключить договор технологического присоединения к электрическим сетям. В состав договора на технологическое присоединение будут включены технические условия.<text:s/></text:span><text:span text:style-name="T162">Срок действия технических условий составляет 2<text:s/></text:span><text:span text:style-name="T163">года со дня выдачи информации о возможности технологического присоединения к электрическим сетям.<text:s/></text:span><text:span text:style-name="T164">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го присо</text:span><text:span text:style-name="T165">единения к электрическим сетям.</text:span></text:p>
      <text:p text:style-name="P166">Строительство объекта, предполагаемого к размещению на земельном участке с кадастровым номером 66:42:0701004:216, определено следующими нормативно-правовыми актами:</text:p>
      <text:p text:style-name="P167">- генеральный план городского округа Заречный применительно<text:s/>к территории с. Мезенское, утвержденный решением Думы городского округа Заречный от 07.02.2013г. <text:s text:c="12"/>№ 4-Р;</text:p>
      <text:p text:style-name="P168">- Правила землепользования и застройки в городском округе Заречный, утвержденные решением Думы городского округа Заречный от 08.06.2017г. №<text:s/>83-Р; <text:s/></text:p>
      <text:p text:style-name="P169">- минимальный отступ от границ земельного участка в целях определения мест допустимого размещения объекта капитального строительства в метрах – 3;</text:p>
      <text:p text:style-name="P170">- максимальный процент застройки в процентах – 50;</text:p>
      <text:p text:style-name="P171"><text:span text:style-name="T172">- п</text:span><text:span text:style-name="T173">редельная высота зданий от уровня земли<text:s/></text:span><text:span text:style-name="T174">в метр</text:span><text:span text:style-name="T175">ах – 12;</text:span></text:p>
      <text:p text:style-name="P176">- предельное количество этажей – 3.<text:s/></text:p>
      <text:p text:style-name="P177"/>
      <text:p text:style-name="P178">Начальная цена предмета аукциона (начальная цена продажи земельного участка) по лоту № 3</text:p>
      <text:p text:style-name="P179"/>
      <text:p text:style-name="P180">1) в соответствии с п. 12 ст. 39.11 Земельного кодекса Российской Федерации начальная цена стоимости за земельный<text:s/>участок составляет 441 068,43 (четыреста сорок одна тысяча шестьдесят восемь) рубля 43 коп., без НДС;</text:p>
      <text:p text:style-name="P181">2) размер задатка для участия в аукционе составляет 200 000,0 (двести тысяч) рублей 00 коп., без НДС;</text:p>
      <text:p text:style-name="P182"><text:span text:style-name="T183">3) величина повышения начальной цены за Участок («ша</text:span><text:span text:style-name="T184">г аукциона») составляет 13 232,0 (тринадцать тысяч двести тридцать два) рубля 00 коп., без НДС;<text:s/></text:span></text:p>
      <text:soft-page-break/>
      <text:p text:style-name="P185">Участниками аукциона могут являться только граждане (физические лица).</text:p>
      <text:p text:style-name="P186"/>
      <text:p text:style-name="P187">7.4. Лот № 4 – земельный участок в границах, указанных в выписке из Единого государственного реестра недвижимости</text:p>
      <text:p text:style-name="P188">Категория земельного участка - земли сельскохозяйственного назначения.<text:s/></text:p>
      <text:p text:style-name="P189">Кадастровый номер 66:42:0102010:63.</text:p>
      <text:p text:style-name="P190">Местоположение: Свердловская область, г. Заречный, у потребительского кооператива садоводческое товарищество Энергостроитель.<text:s/></text:p>
      <text:p text:style-name="P191">Общая площадь земельного участка - 585,00 кв. м.<text:s/></text:p>
      <text:p text:style-name="P192">Разрешенное использование земельного участка – «ведение садоводства».</text:p>
      <text:p text:style-name="P193">Земельный участок правами третьих лиц не обременен, сервитут отсутствует, ограничения в использовании отсутствуют.</text:p>
      <text:p text:style-name="P194"><text:span text:style-name="T195">Водоснабжение и</text:span><text:span text:style-name="T196"><text:s/>водоотведение, теплоснабжение индивидуальные, автономные, определяются, создаются<text:s/></text:span><text:span text:style-name="T197">собственником</text:span><text:span text:style-name="T198"><text:s/>участка самостоятельно и за свой счет.<text:s/></text:span></text:p>
      <text:h text:style-name="P199" text:outline-level="1"><text:span text:style-name="T200">Технологическое присоединение с максимальной мощностью 15 кВт по третьей категории надежности и уровню напряжения 0,4 к</text:span><text:span text:style-name="T201">В, возможно, в том числе со строительством новых электросетевых объектов</text:span><text:span text:style-name="T202">.<text:s/></text:span><text:span text:style-name="T203">С</text:span><text:span text:style-name="T204">тоимость данного технологического присоединения с вышеуказанными параметрами будет составлять не более 50 000,00 руб.<text:s/></text:span><text:span text:style-name="T205">(письмо ПО «Центральные электрические сети» филиала ОАО «Межрег</text:span><text:span text:style-name="T206">иональная распределительная сетевая компания Урала - «Свердловэнерго»</text:span><text:span text:style-name="T207"><text:s/></text:span><text:span text:style-name="T208">от 27.05.2022 исх. № СЭ/ЦЭС/01-21/5643).</text:span></text:h>
      <text:p text:style-name="P209"><text:span text:style-name="T210">Для присоединения, согласно Правилам технологического присоединения энергопринимающих устройств (энергетических установок) потребителей электриче</text:span><text:span text:style-name="T211">ской энергии, объектов по производству электрической энергии, а также объектов электросетевого хозяйства, принадлежащих сетевым организациям и иным лицам, к электрическим сетям, утвержденным Постановлением Правительства РФ от 27 декабря 2004 года № 861, не</text:span><text:span text:style-name="T212">обходимо подать заявку на технологическое присоединение и заключить договор технологического присоединения к электрическим сетям. В состав договора на технологическое присоединение будут включены технические условия.<text:s/></text:span><text:span text:style-name="T213">Срок действия технических условий соста</text:span><text:span text:style-name="T214">вляет 2 года со дня выдачи информации о возможности технологического присоединения к электрическим сетям.<text:s/></text:span><text:span text:style-name="T215">Срок осуществления мероприятий по технологическому присоединению будет составлять 6 месяцев со дня заключения договора об осуществлении технологическо</text:span><text:span text:style-name="T216">го присоединения к электрическим сетям.</text:span></text:p>
      <text:p text:style-name="P217"><text:span text:style-name="T218">Строительство объекта (</text:span><text:span text:style-name="T219">размещение для собственных нужд садового дома, жилого дома, указанного в описании вида разрешенного использования с<text:s/></text:span><text:a xlink:href="consultantplus://offline/ref=612A0316E2D15301A90BA2E7FCA5D494DAC7DE17EB9701813EAED0D9EFEBA3A79A56500620C9607825F7B023E9BB9EE278436D4AC1AE88DC57P2G" office:target-frame-name="_top" xlink:show="replace"><text:span text:style-name="T220">кодом 2.1</text:span></text:a><text:span text:style-name="T221"><text:s/>Классификатора видов разрешенного использования земельных участков, утвержденного Пр</text:span><text:span text:style-name="T222">иказом Росреестра от 10.11.2020 № П/0412, хозяйственных построек и гаражей)<text:s/></text:span><text:span text:style-name="T223">на земельном участке с кадастровым номером 66:42:0102010:63 площадью 585,00 кв. м определено Правилами землепользования и застройки в городском округе Заречный, утвержденными решен</text:span><text:span text:style-name="T224">ием Думы городского округа Заречный от 08.06.2017г. № 83-Р.<text:s/></text:span></text:p>
      <text:p text:style-name="P225"><text:span text:style-name="T226">В соответствии с Правилами землепользования и застройки городского округа Заречный земельный участок с кадастровым номером 66:42:0102010:63<text:s/></text:span><text:span text:style-name="T227">расположен в зоне СХ-</text:span><text:span text:style-name="T228">2 «Зона коллективных садов, садовы</text:span><text:span text:style-name="T229">х и огородных земельных участков», для которых предельные параметры разрешенного строительства, реконструкции объекта капитального строительства не регламентируются.</text:span><text:span text:style-name="T230"><text:s/>Согласно пп. 1 п. 17 ст. 51 Градостроительного кодекса Российской Федерации в случае<text:s/></text:span><text:span text:style-name="T231">строи</text:span><text:span text:style-name="T232">тельства на земельном участке, предоставленном для ведения садоводства,<text:s/></text:span><text:span text:style-name="T233">жилого дома, садового дома, хозяйственных построек</text:span><text:span text:style-name="T234">,<text:s/></text:span><text:span text:style-name="T235">разрешение на строительство не требуется.</text:span></text:p>
      <text:p text:style-name="P236"><text:span text:style-name="T237">Планировка и застройка территорий садоводческих товариществ предусматривается в соответств</text:span><text:span text:style-name="T238">ии с<text:s/></text:span><text:span text:style-name="T239">СП 53.13330.2019. «Свод правил. Планировка и застройка территорий садоводческих (дачных) объединений граждан, здания и сооружения».<text:s/></text:span></text:p>
      <text:h text:style-name="P240" text:outline-level="1"/>
      <text:p text:style-name="P241">Начальная цена предмета аукциона (начальная цена продажи земельного участка)<text:s/><text:soft-page-break/>по лоту № 5</text:p>
      <text:p text:style-name="P242"/>
      <text:p text:style-name="P243"><text:span text:style-name="T244">1) в соответствии с п. 12 с</text:span><text:span text:style-name="T245">т. 39.11 Земельного кодекса Российской Федерации начальная цена продажи земельного участка составляет 96 343,65 (девяносто шесть тысяч триста сорок три) рубля 65 коп., без НДС;</text:span></text:p>
      <text:p text:style-name="P246"><text:span text:style-name="T247">2) размер задатка для участия в аукционе составляет 96 343,65 (девяносто шесть<text:s/></text:span><text:span text:style-name="T248">тысяч триста сорок три) рубля 65 коп., без НДС;</text:span></text:p>
      <text:p text:style-name="P249"><text:span text:style-name="T250">3) величина повышения начальной цены за Участок («шаг аукциона») составляет 2 890,0 (две тысячи восемьсот девяносто) рублей 00 коп., без НДС.;<text:s/></text:span></text:p>
      <text:p text:style-name="P251">Участниками аукциона могут являться только граждане (физические<text:s/>лица).</text:p>
      <text:p text:style-name="P252"/>
      <text:p text:style-name="P253">7.5. Лот № 5 – земельный участок в границах, указанных в выписке из Единого государственного реестра недвижимости</text:p>
      <text:p text:style-name="P254">Категория земельного участка - земли сельскохозяйственного назначения.<text:s/></text:p>
      <text:p text:style-name="P255">Кадастровый номер 66:42:0201005:358.</text:p>
      <text:p text:style-name="P256">Местоположение:<text:s/>Российская Федерация, Свердловская область, городской округ Заречный, город Заречный, тер. СНТ Медик, земельный участок 22/1.<text:s/></text:p>
      <text:p text:style-name="P257">Общая площадь земельного участка - 597,00 кв. м.<text:s/></text:p>
      <text:p text:style-name="P258">Разрешенное использование земельного участка – «ведение садоводства».</text:p>
      <text:p text:style-name="P259">Земельный<text:s/>участок правами третьих лиц не обременен, сервитут отсутствует, ограничения в использовании отсутствуют.</text:p>
      <text:p text:style-name="P260"><text:span text:style-name="T261">Водоснабжение и водоотведение, теплоснабжение индивидуальные, автономные, определяются, создаются<text:s/></text:span><text:span text:style-name="T262">собственником</text:span><text:span text:style-name="T263"><text:s/>участка самостоятельно и за свой счет.</text:span><text:span text:style-name="T264"><text:s/></text:span></text:p>
      <text:h text:style-name="P265" text:outline-level="1"><text:span text:style-name="T266">Технологическое присоединение с максимальной мощностью 15 кВт по третьей категории надежности и уровню напряжения 0,4 кВ, возможно, в том числе со строительством новых электросетевых объектов</text:span><text:span text:style-name="T267">.<text:s/></text:span><text:span text:style-name="T268">С</text:span><text:span text:style-name="T269">тоимость данного технологического присоединения<text:s/></text:span><text:span text:style-name="T270">с вышеуказанными параметрами будет составлять не более 50 000,00 руб.<text:s/></text:span><text:span text:style-name="T271">(письмо ПО «Центральные электрические сети» филиала ОАО «Межрегиональная распределительная сетевая компания Урала - «Свердловэнерго»</text:span><text:span text:style-name="T272"><text:s/></text:span><text:span text:style-name="T273">от 27.05.2022 исх. № СЭ/ЦЭС/01-21/5643).</text:span></text:h>
      <text:p text:style-name="P274"><text:span text:style-name="T275">Для присоеди</text:span><text:span text:style-name="T276">нения, согласно Правилам технологического присоединения энергопринимающих устройств (энергетических установок) потребителей электрической энергии, объектов по производству электрической энергии, а также объектов электросетевого хозяйства, принадлежащих сет</text:span><text:span text:style-name="T277">евым организациям и иным лицам, к электрическим сетям, утвержденным Постановлением Правительства РФ от 27 декабря 2004 года № 861, необходимо подать заявку на технологическое присоединение и заключить договор технологического присоединения к электрическим<text:s/></text:span><text:span text:style-name="T278">сетям. В состав договора на технологическое присоединение будут включены технические условия.<text:s/></text:span><text:span text:style-name="T279">Срок действия технических условий составляет 2 года со дня выдачи информации о возможности технологического присоединения к электрическим сетям.<text:s/></text:span><text:span text:style-name="T280">Срок осуществлени</text:span><text:span text:style-name="T281">я мероприятий по технологическому присоединению будет составлять 6 месяцев со дня заключения договора об осуществлении технологического присоединения к электрическим сетям.</text:span></text:p>
      <text:p text:style-name="P282"><text:span text:style-name="T283">Строительство объекта (</text:span><text:span text:style-name="T284">размещение для собственных нужд садового дома, жилого дома,<text:s/></text:span><text:span text:style-name="T285">указанного в описании вида разрешенного использования с<text:s/></text:span><text:a xlink:href="consultantplus://offline/ref=612A0316E2D15301A90BA2E7FCA5D494DAC7DE17EB9701813EAED0D9EFEBA3A79A56500620C9607825F7B023E9BB9EE278436D4AC1AE88DC57P2G" office:target-frame-name="_top" xlink:show="replace"><text:span text:style-name="T286">кодом 2.1</text:span></text:a><text:span text:style-name="T287"><text:s/>Классификатора видов разре</text:span><text:span text:style-name="T288">шенного использования земельных участков, утвержденного Приказом Росреестра от 10.11.2020 № П/0412, хозяйственных построек и гаражей)<text:s/></text:span><text:span text:style-name="T289">на земельном участке с кадастровым номером 66:42:0102010:63 площадью 585,00 кв. м определено Правилами землепользования и </text:span><text:span text:style-name="T290">застройки в городском округе Заречный, утвержденными решением Думы городского округа Заречный от 08.06.2017г. № 83-Р.<text:s/></text:span></text:p>
      <text:p text:style-name="P291"><text:span text:style-name="T292">В соответствии с Правилами землепользования и застройки городского округа Заречный земельный участок с кадастровым номером 66:42:0102010:</text:span><text:span text:style-name="T293">63<text:s/></text:span><text:span text:style-name="T294">расположен в зоне СХ-</text:span><text:span text:style-name="T295">2 «Зона коллективных садов, садовых и огородных земельных участков», для которых предельные параметры разрешенного строительства, реконструкции объекта капитального строительства<text:s/></text:span><text:soft-page-break/><text:span text:style-name="T296">не регламентируются.</text:span><text:span text:style-name="T297"><text:s/>Согласно пп. 1 п. 17 ст. 51 Град</text:span><text:span text:style-name="T298">остроительного кодекса Российской Федерации в случае<text:s/></text:span><text:span text:style-name="T299">строительства на земельном участке, предоставленном для ведения садоводства,<text:s/></text:span><text:span text:style-name="T300">жилого дома, садового дома, хозяйственных построек</text:span><text:span text:style-name="T301">,<text:s/></text:span><text:span text:style-name="T302">разрешение на строительство не требуется.</text:span></text:p>
      <text:p text:style-name="P303"><text:span text:style-name="T304">Планировка и застройка территори</text:span><text:span text:style-name="T305">й садоводческих товариществ предусматривается в соответствии с<text:s/></text:span><text:span text:style-name="T306">СП 53.13330.2019. «Свод правил. Планировка и застройка территорий садоводческих (дачных) объединений граждан, здания и сооружения».<text:s/></text:span></text:p>
      <text:h text:style-name="P307" text:outline-level="1"/>
      <text:p text:style-name="P308">Начальная цена предмета аукциона (начальная цена продажи земельного участка) по лоту № 5</text:p>
      <text:p text:style-name="P309"/>
      <text:p text:style-name="P310"><text:span text:style-name="T311">1) в соответствии с п. 12 ст. 39.11 Земельного кодекса Российской Федерации начальная цена продажи земельного участка составляет 98 421 (девяносто восемь тысяч четыреста двадцать один) рубль 42 коп., без НДС;</text:span></text:p>
      <text:p text:style-name="P312"><text:span text:style-name="T313">2) размер<text:s/></text:span><text:span text:style-name="T314">задатка для участия в аукционе составляет 98 421 (девяносто восемь тысяч четыреста двадцать один) рубль 42 коп., без НДС;<text:s/></text:span></text:p>
      <text:p text:style-name="P315"><text:span text:style-name="T316">3) величина повышения начальной цены за Участок («шаг аукциона») составляет 2 953,0 (две тысячи девятьсот пятьдесят три) рубля 00<text:s/></text:span><text:span text:style-name="T317">коп., без НДС.;<text:s/></text:span></text:p>
      <text:p text:style-name="P318">Участниками аукциона могут являться только граждане (физические лица).</text:p>
      <text:p text:style-name="P319"/>
      <text:p text:style-name="P320">8. Задаток должен быть перечислен на счет Организатора торгов.<text:s/></text:p>
      <text:p text:style-name="P321">Платежные реквизиты для оплаты суммы задатка:</text:p>
      <text:p text:style-name="P322"/>
      <text:p text:style-name="P323">ИНН 6609001932, КПП 668301001 Финансовое управление администрации городского округа Заречный (Администрация городского округа Заречный) в Уральском ГУ Банке России//УФК по Свердловской области, г. Екатеринбург, БИК 016577551, единый казначейский счет 40102810645370000054, р/с 03232643657370006200. В назначении<text:s/>платежа указать на л/с 05901550010 администрации городского округа Заречный. Задаток на участие в аукционе на земельные участки.</text:p>
      <text:p text:style-name="P324"/>
      <text:p text:style-name="P325"><text:span text:style-name="T326">Срок уплаты задатка с 29.09.2022 по 26.10.2022 включительно.</text:span></text:p>
      <text:p text:style-name="P327"/>
      <text:p text:style-name="P328">Документом, подтверждающим поступление задатка на указанный счет, является выписка с этого счета. Задаток вносится в обеспечение исполнения обязательств по оплате цены за земельный участок. При этом представление документов, подтверждающих внесение задатка, является заключением соглашения о задатке между организатором<text:s/>аукциона и заявителем. Заявителям, не допущенным к участию в аукционе, задаток возвращается в течение 3-х рабочих дней со дня оформления протокола рассмотрения заявок на участие в аукционе; участникам аукциона, не ставшими победителями, задаток возвращается в течение 3-х рабочих дней со дня подписания протокола о результатах аукциона (за исключением участника аукциона, который сделал предпоследнее предложение о цене предмета аукциона).<text:s/></text:p>
      <text:p text:style-name="P329">9. Дата, время и порядок осмотра земельного участка на местности: с даты начала приема заявок до даты окончания приема заявок в рабочее время по предварительному согласованию с секретарем Комиссии, тел. (34377) 74085, (34377) 72982.</text:p>
      <text:p text:style-name="P330">10. Заявка подается по установленной форме (прилагается) в письменном виде и принимается<text:s/>одновременно с полным комплектом документов, требуемых для участия в аукционе. Поданная заявка с прилагаемыми к ней документами регистрируется в Журнале приема заявок с присвоением каждой заявке номера и с указанием даты и времени подачи. На каждом экземпляре делается отметка о принятии заявки с указанием даты и времени подачи. Заявка составляется заявителем в 2-х экземплярах, один из которых остается у организатора аукциона, другой – у заявителя.</text:p>
      <text:soft-page-break/>
      <text:p text:style-name="P331">Ознакомиться с формой заявки, условиями договора купли-продажи земельного участка и получить дополнительную информацию можно с момента публикации по адресу: Свердловская область, город Заречный, улица Невского, д. 3, кабинет 207, по телефонам: (34377) 74085, (34377) 72982.</text:p>
      <text:p text:style-name="P332">11. Для участия в аукционе по продаже земельного участка заявители представляют в установленный в настоящем извещении срок следующие документы:</text:p>
      <text:p text:style-name="P333">1) заявку на участие в аукционе по установленной в извещении о проведении аукциона форме с указанием реквизитов счета для возврата задатка;</text:p>
      <text:p text:style-name="P334">2) копии документов, удостоверяющих личность заявителя;</text:p>
      <text:p text:style-name="P335">3) документы, подтверждающие внесение задатка.</text:p>
      <text:p text:style-name="P336">В случае подачи заявки представителем заявителя должна быть представлена доверенность или иной документ, подтверждающий полномочия.</text:p>
      <text:p text:style-name="P337">12. Один заявитель вправе подать только одну заявку на участие в аукционе, заявки на участие в аукционе, поступившие по истечении срока приема заявок, возвращаются заявителю и не рассматриваются. Заявитель вправе отозвать принятую организатором аукциона заявку до дня окончания срока приема<text:s/>заявок, уведомив об этом в письменном виде организатора аукциона. В случае отзыва заявки позднее даты окончания приема заявок, задаток возвращается в порядке, установленном для участников аукциона.</text:p>
      <text:p text:style-name="P338"><text:span text:style-name="T339">13. Место, дата, время и порядок определения участников ау</text:span><text:span text:style-name="T340">кциона: 31 октября 2022 года в 14-00 по адресу: Свердловская область, город Заречный, улица Невского, д. 3, 3-этаж, зал заседаний.</text:span></text:p>
      <text:p text:style-name="P341">Комиссия рассматривает заявки и документы заявителей и устанавливает факт поступления на счет администрации городского округа<text:s/>Заречный установленных сумм задатков на основании выписок с соответствующего счета.</text:p>
      <text:p text:style-name="P342">По результатам рассмотрения заявок и документов Комиссия принимает оформляемое протоколом рассмотрения заявок решение о признании заявителей участниками аукциона (об отказе в допуске заявителя к участию в аукционе).</text:p>
      <text:p text:style-name="P343">Заявитель не допускается к участию в аукционе по следующим основаниям:<text:s/></text:p>
      <text:p text:style-name="P344">1) непредставление необходимых для участия в аукционе документов или представление недостоверных сведений;</text:p>
      <text:p text:style-name="P345">2) непоступление задатка на дату<text:s/>рассмотрения заявок на участие в аукционе;</text:p>
      <text:p text:style-name="P346">3) подача заявки на участие в аукционе лицом, которое в соответствии с Земельным кодексом Российской Федерации и другими федеральными законами не имеет права быть участником аукциона, приобрести земельный участок<text:s/>в собственность;</text:p>
      <text:p text:style-name="P347">4) наличие сведений о заявителе в реестре недобросовестных участников аукциона.</text:p>
      <text:p text:style-name="P348">Заявители, признанные участниками аукциона, и заявители, не допущенные к участию в аукционе, уведомляются о принятом решении не позднее следующего дня с даты<text:s/>подписания протокола рассмотрения заявок на участие в аукционе путем вручения им под расписку соответствующего уведомления либо направления такого уведомления по почте заказным письмом (либо по электронной почте, указанной в заявлении).<text:s/></text:p>
      <text:p text:style-name="P349">14. Аукцион проводится в следующем порядке:</text:p>
      <text:p text:style-name="P350">- аукцион ведет аукционист;</text:p>
      <text:p text:style-name="P351">- участникам аукциона выдаются пронумерованные билеты, которые они поднимают после оглашения аукционистом начальной цены продажи земельного участка и каждой очередной платы в случае, если готовы купить<text:s/>земельный участок в соответствии с этой ценой.<text:s/></text:p>
      <text:p text:style-name="P352">15. Порядок определения победителя аукциона:<text:s/></text:p>
      <text:p text:style-name="P353">Победителем аукциона признается участник, предложивший за предмет аукциона наибольшую цену по отношению к начальной цене.</text:p>
      <text:p text:style-name="P354">16. Срок заключения договора<text:s/>купли-продажи земельного участка по итогам аукциона. Администрация городского округа Заречный направляет победителю аукциона или единственному принявшему участие в аукционе его участнику три экземпляра подписанного<text:s/><text:soft-page-break/>проекта договора купли-продажи земельного<text:s/>участка в 10 (десяти) дневный срок со дня составления протокола о результатах аукциона.</text:p>
      <text:p text:style-name="P355">Победитель аукциона, единственный участник аукциона, иное лицо, с которым договор купли-продажи земельного участка заключается в соответствии со ст. 39.12 Земельного кодекса Российской Федерации, должен подписать и представить организатору торгов подписанный договор купли-продажи земельного участка в течение 30 дней со дня направления. <text:s/></text:p>
      <text:p text:style-name="P356">Если в течение тридцати дней со дня направления победителю аукциона проекта договора купли-продажи земельного участка он не был им подписан и представлен организатору аукциона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<text:s/>предложенной победителем аукциона.</text:p>
      <text:p text:style-name="P357">Если в течение тридцати дней со дня направления участнику аукциона, который сделал предпоследнее предложение о цене предмета аукциона, проекта договора купли-продажи земельного участка, этот участник не представил в уполномоченный орган подписанные им договоры, организатор аукциона вправе объявить о проведении повторного аукциона или распорядиться земельным участком иным образом.<text:s/></text:p>
      <text:p text:style-name="P358"><text:span text:style-name="T359">Не допускается заключение договора купли-продажи земельного участка ранее чем через десять дн</text:span><text:span text:style-name="T360">ей со дня размещения информации о результатах аукциона на официальном сайте Российской Федерации для размещения информации о проведении торгов<text:s/></text:span><text:a xlink:href="http://www.torgi.gov.ru" office:target-frame-name="_top" xlink:show="replace"><text:span text:style-name="T361">www.torgi.gov.ru</text:span></text:a><text:span text:style-name="T362">.<text:s/></text:span></text:p>
      <text:p text:style-name="P363"><text:span text:style-name="T364">17. Передача земельного участка покупателю осуществл</text:span><text:span text:style-name="T365">яется по акту приема-передачи после подписания договора купли-продажи земельного участка.</text:span></text:p>
      <text:p text:style-name="P366">18. Ознакомиться с формой заявки, условиями договора купли-продажи и получить дополнительную информацию можно с момента публикации по адресу: Свердловская область, город Заречный, ул. Невского, № 3, каб. 207, по телефонам: (34377) 7-40-85, (34377) 7-29-82.</text:p>
      <text:p text:style-name="P367">19. Оплата стоимости земельного участка осуществляется победителем аукциона в течение 3 (трех) банковских дней со дня подписания договора купли-продажи земельного участка путем безналичного перечисления всей суммы единовременно на счет:<text:s/></text:p>
      <text:p text:style-name="P368"><text:span text:style-name="T369">ИНН 6609001932/КПП 668301001</text:span></text:p>
      <text:p text:style-name="P370">Управление федерального казначейства (УФК) по Свердловской области<text:s/></text:p>
      <text:p text:style-name="P371">(Администрация городского округа Заречный), банк: Уральское ГУ банка России//УФК по Свердловской области г. Екатеринбург,<text:s/></text:p>
      <text:p text:style-name="P372"><text:span text:style-name="T373">номер счета банка получателя 40102810645370000054, номер счета получателя средств 03100643000000016200, БИК 016577551, ОКТМО 65737000</text:span></text:p>
      <text:p text:style-name="P374"><text:span text:style-name="T375">код дохода 901 1 14 06012 04 0000 430 Доходы от продажи земельных участков, государст</text:span><text:span text:style-name="T376">венная собственность на которые не разграничена и которые расположены в границах городских округов.</text:span></text:p>
      <text:p text:style-name="P377">20. Задаток, внесенный лицом, признанным победителем аукциона, задаток, внесенный иным лицом, с которым договор купли-продажи земельного участка заключается<text:s/>в соответствии со статьей 39.12 Земельного кодекса Российской Федерации, засчитывается в оплату приобретаемого земельного участка. Задатки, внесенные лицами, не заключившими в установленном порядке договор купли-продажи земельного участка вследствие уклонения от заключения указанного договора, не возвращаются.</text:p>
      <text:p text:style-name="P378">21. Сведения о победителе аукциона, уклонившемся от заключения договора купли-продажи земельного участка, являющегося предметом аукциона, включаются в реестр недобросовестных участников аукциона.</text:p>
      <text:p text:style-name="P379">22.<text:s/>В случае если в аукционе участвовал только один участник или при проведении аукциона не присутствовал ни один из участников аукциона, либо в случае, если после троекратного объявления предложения о начальной цене предмета аукциона не поступило ни одного предложения о цене предмета аукциона, которое предусматривало бы более высокую цену предмета аукциона, аукцион признается несостоявшимся.</text:p>
      <text:p text:style-name="P380"><text:span text:style-name="T381">23.<text:s/></text:span><text:span text:style-name="T382">В случае если аукцион признан несостоявшимся и только один заявитель признан участником аукциона, уполномоченный ор</text:span><text:span text:style-name="T383">ган в течение десяти дней со дня подписания<text:s/></text:span><text:soft-page-break/><text:span text:style-name="T384">протокола, указанного в<text:s/></text:span><text:a xlink:href="consultantplus://offline/ref=E593790F00D13021748943B9615046EEE146838819883A80EA5E5ACD76614229D0FFCEA3520D8EFAB59309F4A397C9F8A21FD25DE4ZEe9J" office:target-frame-name="_top" xlink:show="replace"><text:span text:style-name="T385">пункте 9</text:span></text:a><text:span text:style-name="T386"><text:s/>ст. 39.12 Земельного<text:s/></text:span><text:span text:style-name="T387">кодекса Российской Федерации, обязан направить заявителю три экземпляра подписанного проекта договора купли-продажи земельного участка. При этом договор купли-продажи земельного участка заключается по начальной цене предмета аукциона. <text:s/></text:span></text:p>
      <text:p text:style-name="P388">24. В случае если по окончании срока подачи заявок на участие в аукционе подана только одна заявка на участие в аукционе или не подано ни одной заявки на участие в аукционе, аукцион признается несостоявшимся. Если единственная заявка на участие в аукционе и заявитель, подавший указанную заявку, соответствуют всем требованиям и указанным в извещении о проведении аукциона условиям аукциона, уполномоченный орган в течение десяти дней со дня рассмотрения указанной заявки обязан направить заявителю три экземпляра подписанного проекта договора купли-продажи земельного участка. При этом договор купли-продажи земельного участка заключается по начальной цене предмета аукциона.</text:p>
      <text:p text:style-name="P389"/>
      <text:p text:style-name="P3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end" fo:margin-left="0.0375in" fo:background-color="#FFFFFF">
        <style:tab-stops/>
      </style:paragraph-properties>
      <style:text-properties fo:font-weight="bold" style:font-weight-asian="bold" fo:font-style="italic" style:font-style-asian="italic" fo:font-size="12pt" style:font-size-asian="12pt" fo:hyphenate="false"/>
    </style:style>
    <style:style style:name="Обычный" style:display-name="Обычный" style:family="paragraph">
      <style:paragraph-properties fo:widows="0" fo:orphans="0" style:text-autospace="none"/>
      <style:text-properties fo:hyphenate="false"/>
    </style:style>
    <style:style style:name="Основнойшрифтабзаца" style:display-name="Основной шрифт абзаца" style:family="text"/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бычныйвеб" style:display-name="Обычный (веб)" style:family="paragraph" style:parent-style-name="Обычный">
      <style:paragraph-properties fo:widows="2" fo:orphans="2" style:text-autospace="ideograph-alpha" fo:text-align="justify" fo:margin-top="0.0694in" fo:margin-bottom="0.0694in" fo:text-indent="0.3125in"/>
      <style:text-properties style:font-name="Verdana" fo:color="#333333" fo:font-size="8pt" style:font-size-asian="8pt" style:font-size-complex="8pt" fo:hyphenate="false"/>
    </style:style>
    <style:style style:name="Стиль" style:display-name="Стиль" style:family="paragraph">
      <style:paragraph-properties fo:widows="0" fo:orphans="0" style:text-autospace="none"/>
      <style:text-properties fo:font-size="12pt" style:font-size-asian="12pt" style:font-size-complex="12pt" fo:hyphenate="false"/>
    </style:style>
    <style:style style:name="Название" style:display-name="Название" style:family="paragraph" style:parent-style-name="Обычный">
      <style:paragraph-properties fo:widows="2" fo:orphans="2" style:text-autospace="ideograph-alpha" fo:text-align="center"/>
      <style:text-properties fo:font-size="14pt" style:font-size-asian="14pt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line-height="0.1951in" fo:margin-right="0.0298in" fo:text-indent="0.4902in" fo:background-color="#FFFFFF"/>
      <style:text-properties fo:font-size="12pt" style:font-size-asian="12pt" fo:hyphenate="false"/>
    </style:style>
    <style:style style:name="Основнойтекстсотступом2" style:display-name="Основной текст с отступом 2" style:family="paragraph" style:parent-style-name="Обычный">
      <style:paragraph-properties fo:text-align="justify" fo:margin-top="0.0027in" fo:line-height="0.1923in" fo:margin-right="0.0097in" fo:text-indent="0.5027in" fo:background-color="#FFFFFF">
        <style:tab-stops>
          <style:tab-stop style:type="left" style:position="0.7826in"/>
        </style:tab-stops>
      </style:paragraph-properties>
      <style:text-properties fo:font-size="12pt" style:font-size-asian="12pt" fo:hyphenate="false"/>
    </style:style>
    <style:style style:name="Основнойтекстсотступом3" style:display-name="Основной текст с отступом 3" style:family="paragraph" style:parent-style-name="Обычный">
      <style:paragraph-properties fo:text-align="justify" fo:line-height="0.1923in" fo:margin-left="0.0347in" fo:text-indent="0.5125in" fo:background-color="#FFFFFF">
        <style:tab-stops>
          <style:tab-stop style:type="left" style:position="4.0013in"/>
          <style:tab-stop style:type="left" style:position="4.1in"/>
          <style:tab-stop style:type="left" style:position="5.5763in"/>
        </style:tab-stops>
      </style:paragraph-properties>
      <style:text-properties fo:font-size="12pt" style:font-size-asian="12pt" fo:hyphenate="false"/>
    </style:style>
    <style:style style:name="Основнойтекст" style:display-name="Основной текст" style:family="paragraph" style:parent-style-name="Обычный">
      <style:paragraph-properties fo:text-align="justify" fo:background-color="#FFFFFF">
        <style:tab-stops>
          <style:tab-stop style:type="left" style:position="0.7451in"/>
        </style:tab-stops>
      </style:paragraph-properties>
      <style:text-properties fo:font-size="12pt" style:font-size-asian="12pt" fo:hyphenate="false"/>
    </style:style>
    <style:style style:name="Цитата" style:display-name="Цитата" style:family="paragraph" style:parent-style-name="Обычный">
      <style:paragraph-properties fo:text-align="justify" fo:line-height="0.1951in" fo:margin-left="0.0076in" fo:margin-right="0.0222in" fo:text-indent="0.4847in" fo:background-color="#FFFFFF">
        <style:tab-stops/>
      </style:paragraph-properties>
      <style:text-properties fo:font-size="12pt" style:font-size-asian="12pt" fo:hyphenate="false"/>
    </style:style>
    <style:style style:name="Основнойтекст2" style:display-name="Основной текст 2" style:family="paragraph" style:parent-style-name="Обычный">
      <style:paragraph-properties fo:margin-bottom="0.0833in" fo:line-height="200%"/>
      <style:text-properties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ЗнакЗнакЗнакЗнакЗнакЗнакЗнакЗнакЗнакЗнак" style:display-name="Знак Знак Знак Знак Знак Знак Знак Знак Знак Знак" style:family="paragraph" style:parent-style-name="Обычный">
      <style:paragraph-properties fo:widows="2" fo:orphans="2" style:text-autospace="ideograph-alpha" fo:margin-bottom="0.1111in" fo:line-height="0.1666in"/>
      <style:text-properties style:font-name="Verdana" style:font-name-complex="Verdana" fo:language="en" fo:country="US" style:language-asian="en" style:country-asian="US" fo:hyphenate="false"/>
    </style:style>
    <style:style style:name="Текстсноски" style:display-name="Текст сноски" style:family="paragraph" style:parent-style-name="Обычный">
      <style:text-properties fo:hyphenate="false"/>
    </style:style>
    <style:style style:name="ТекстсноскиЗнак" style:display-name="Текст сноски Знак" style:family="text" style:parent-style-name="Основнойшрифтабзаца"/>
    <style:style style:name="Знаксноски" style:display-name="Знак сноски" style:family="text">
      <style:text-properties style:text-position="super 65%"/>
    </style:style>
    <style:style style:name="СтандартныйHTML" style:display-name="Стандартный HTML" style:family="paragraph" style:parent-style-name="Обычный">
      <style:paragraph-properties fo:widows="2" fo:orphans="2" style:text-autospace="ideograph-alpha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fo:hyphenate="false"/>
    </style:style>
    <style:style style:name="СтандартныйHTMLЗнак" style:display-name="Стандартный HTML Знак" style:family="text">
      <style:text-properties style:font-name="Courier New" style:font-name-complex="Courier New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Основнойтекст_" style:display-name="Основной текст_" style:family="text">
      <style:text-properties fo:font-size="14pt" style:font-size-asian="14pt" style:font-size-complex="14pt" fo:background-color="#FFFFFF"/>
    </style:style>
    <style:style style:name="Основнойтекст20" style:display-name="Основной текст2" style:family="paragraph" style:parent-style-name="Обычный">
      <style:paragraph-properties style:text-autospace="ideograph-alpha" fo:text-align="justify" fo:margin-top="0.1666in" fo:margin-bottom="0.1666in" fo:line-height="0.2236in" fo:text-indent="-0.2083in" fo:background-color="#FFFFFF"/>
      <style:text-properties fo:font-size="14pt" style:font-size-asian="14pt" style:font-size-complex="14pt" fo:hyphenate="false"/>
    </style:style>
    <style:style style:name="ConsPlusNormal" style:display-name="ConsPlusNormal" style:family="paragraph">
      <style:paragraph-properties fo:widows="0" fo:orphans="0" style:text-autospace="none"/>
      <style:text-properties fo:font-size="12pt" style:font-size-asian="12pt" fo:hyphenate="false"/>
    </style:style>
    <style:style style:name="Заголовок1Знак" style:display-name="Заголовок 1 Знак" style:family="text">
      <style:text-properties fo:font-weight="bold" style:font-weight-asian="bold" fo:font-style="italic" style:font-style-asian="italic" fo:font-size="12pt" style:font-size-asian="12pt" fo:background-color="#FFFFFF"/>
    </style:style>
    <style:style style:name="Основнойтекст2Знак" style:display-name="Основной текст 2 Знак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citation-style-name="Знаксноски" text:citation-body-style-name="Знаксноски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1in" fo:page-height="11.6902in" style:print-orientation="portrait" fo:margin-top="0.5in" fo:margin-left="0.9847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2pt" style:font-size-asian="12pt" style:font-size-complex="12pt"/>
    </style:style>
    <style:style style:name="P4" style:parent-style-name="Верхнийколонтитул" style:family="paragraph">
      <style:text-properties fo:font-size="12pt" style:font-size-asian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10</text:page-number></text:span></text:p>
        <text:p text:style-name="P4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Информационное сообщение о проведении торгов</dc:title>
    <dc:description/>
    <dc:subject/>
    <meta:initial-creator>Ershov</meta:initial-creator>
    <dc:creator>Татьяна Земцова</dc:creator>
    <meta:creation-date>2022-02-11T09:51:00Z</meta:creation-date>
    <dc:date>2022-09-27T12:03:00Z</dc:date>
    <meta:print-date>2022-09-09T04:34:00Z</meta:print-date>
    <meta:template xlink:href="68B65120" xlink:type="simple"/>
    <meta:editing-cycles>47</meta:editing-cycles>
    <meta:editing-duration>PT105420S</meta:editing-duration>
    <meta:document-statistic meta:page-count="10" meta:paragraph-count="144" meta:word-count="4069" meta:character-count="32042" meta:row-count="530" meta:non-whitespace-character-count="28117"/>
  </office:meta>
</office:document-meta>
</file>