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P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2.9534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2.4229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30" style:family="table">
      <style:table-properties style:width="7.3458in" fo:margin-left="-0.098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justify" style:vertical-align="auto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en" fo:country="US"/>
    </style:style>
    <style:style style:name="P71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4167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р а с п о р я ж е н и е</text:p>
      <text:p text:style-name="Обычный"><text:span text:style-name="T7"><draw:connector draw:type="line" svg:x1="0in" svg:y1="0.10433in" svg:x2="6.91528in" svg:y2="0.10433in" draw:z-index="251658240" draw:id="id1" draw:style-name="a1" draw:name="Line 7" text:anchor-type="paragraph"><svg:title/><svg:desc/></draw:connector></text:span></text:p>
      <text:p text:style-name="P8"/>
      <text:p text:style-name="P9"/>
      <text:p text:style-name="Обычный"><text:span text:style-name="T10">от</text:span><text:span text:style-name="T11">_%REG_DATE%_</text:span><text:span text:style-name="T12"><text:s/>№<text:s/></text:span><text:span text:style-name="T13">_%REG_NUM%_</text:span></text:p>
      <text:p text:style-name="P14"/>
      <text:p text:style-name="P15">г. Заречный</text:p>
      <text:p text:style-name="P16"/>
      <text:p text:style-name="P17"/>
      <text:p text:style-name="P18">Об утверждении доклада о результатах<text:s/>обобщения правоприменительной практики при осуществлении муниципального жилищного контроля<text:s/></text:p>
      <text:p text:style-name="P19">на территории городского округа Заречный за 2022 год</text:p>
      <text:p text:style-name="P20"/>
      <text:p text:style-name="P21"/>
      <text:p text:style-name="P22">В соответствии с Федеральным законом от 31 июля 2020 года № 248-ФЗ «О государственном контроле (надзоре) и<text:s/>муниципальном контроле в Российской Федерации», Положением о муниципальном жилищном контроле на территории городского округа Заречный, утвержденным решением Думы городского округа Заречный от 09.09.2021 № 77-Р, на основании ст. ст. 28, 31 Устава городского<text:s/>округа Заречный<text:s/></text:p>
      <text:p text:style-name="P23"/>
      <text:p text:style-name="P24">1. Утвердить доклад о результатах обобщения правоприменительной практики при осуществлении муниципального жилищного контроля на территории городского округа Заречный за 2022 год (прилагается).</text:p>
      <text:p text:style-name="P25">2. Информационно - аналитическому отделу администрации городского округа Заречный (Л.К. Сергиенко) разместить настоящее распоряжение на официальном сайте городского округа Заречный (www.gorod-zarechny.ru) в разделе «Муниципальный контроль» в течение 5 рабочих дней с момента принятия.</text:p>
      <text:p text:style-name="P26">3. Контроль за<text:s/>исполнением настоящего распоряжения оставляю за собой.</text:p>
      <text:p text:style-name="P27">4. Опубликовать настоящее распоряж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Глава</text:p>
            <text:p text:style-name="P41">городского округа Заречный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 text:c="21"/>А.В. Захарцев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%</text:span><text:span text:style-name="T56">SIGN</text:span><text:span text:style-name="T57">_</text:span><text:span text:style-name="T58">STAMP</text:span><text:span text:style-name="T59">%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/>
      <text:p text:style-name="P63"/>
      <text:p text:style-name="P64"/>
      <text:soft-page-break/>
      <text:p text:style-name="P65">УТВЕРЖДЕН</text:p>
      <text:p text:style-name="P66">распоряжением администрации<text:s/></text:p>
      <text:p text:style-name="P67">городского округа Заречный<text:s/></text:p>
      <text:p text:style-name="P68"><text:span text:style-name="T69">от</text:span><text:span text:style-name="T70">_%REG_DATE%_ № _%REG_NUM%_</text:span></text:p>
      <text:p text:style-name="P71">«Об утверждении доклада о результатах обобщения правоприменительной практики при<text:s/>осуществлении муниципального жилищного контроля на территории<text:s/></text:p>
      <text:p text:style-name="P72">городского округа Заречный<text:s/></text:p>
      <text:p text:style-name="P73">за 2022 год»</text:p>
      <text:p text:style-name="P74"/>
      <text:p text:style-name="P75"/>
      <text:p text:style-name="P76">ДОКЛАД<text:s/></text:p>
      <text:p text:style-name="P77">о результатах обобщения правоприменительной практики<text:s/></text:p>
      <text:p text:style-name="P78">при осуществлении муниципального жилищного контроля на территории городского округа<text:s/>Заречный за 2022 год</text:p>
      <text:p text:style-name="P79"/>
      <text:p text:style-name="P80"/>
      <text:p text:style-name="P81">Муниципальный жилищный контроль на территории городского округа Заречный (далее - муниципальный жилищный контроль) осуществляется в соответствии со статьей 20 Жилищного кодекса Российской Федерации, Федеральным законом от 31 июля 2020 года N 248-ФЗ «О государственном контроле (надзоре) и муниципальном контроле в Российской Федерации», Федеральным законом от 6 октября 2003 года N 131-ФЗ «Об общих принципах организации местного самоуправления в Российской Федерации», Уставом городского<text:s/>округа Заречный, Положением о муниципальном жилищном контроле на территории городского округа Заречный, утвержденным решением Думы городского округа Заречный от 09.09.2021 № 77-Р (с изменениями).</text:p>
      <text:p text:style-name="P82">Программа профилактики рисков причинения вреда (ущерба) охраняемым законом ценностям при осуществлении муниципального жилищного контроля на территории городского округа Заречный на 2022 год, разработана в соответствии с частью 4 статьи 44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Положением о муниципальном жилищном контроле на территории городского округа Заречный, утвержденным решением Думы городского округа Заречный от 09.09.2021 № 77-Р (с изменениями).</text:p>
      <text:p text:style-name="P83">Постановлением администрации городского<text:s/>округа Заречный от 29.11.2021 № 1172-П утверждена программа (плана) «Профилактика рисков причинения вреда (ущерба) охраняемым законом ценностям по муниципальному жилищному<text:s/><text:soft-page-break/>контролю на 2022 год на территории городского округа Заречный» (далее – программа).</text:p>
      <text:p text:style-name="P84">В целях исполнения программы мероприятий по профилактике нарушений обязательных требований, установленных в отношении муниципального жилищного фонда федеральными законами и законами субъектов Российской Федерации в области жилищных отношений администрацией городского округа Заречный проведена следующая работа:</text:p>
      <text:p text:style-name="P85">1) осуществлялось информирование субъектов контроля посредством размещения на официальном сайте муниципального образования в сети «Интернет», в средствах массовой информации, и поддержание в актуальном состоянии следующих сведений:</text:p>
      <text:p text:style-name="P86">тексты нормативных правовых актов, регулирующих осуществление муниципального жилищного контроля;</text:p>
      <text:p text:style-name="P87">сведения об изменениях, внесенных в нормативные правовые акты, регулирующие осуществление муниципального жилищного контроля, о<text:s/>сроках и порядке их вступления в силу;</text:p>
      <text:p text:style-name="P88">реестр категорированных объектов;</text:p>
      <text:p text:style-name="P89">информирование по вопросам соблюдения обязательных требований;</text:p>
      <text:p text:style-name="P90">доклад о муниципальном жилищном контроле;</text:p>
      <text:p text:style-name="P91">ссылка на новости и изменения для жителей и юридических лиц, касающиеся контрольно-надзорной деятельности.</text:p>
      <text:p text:style-name="P92">2) осуществлялось консультирование и информирование в устной форме по телефону, в ходе проведения профилактического мероприятия по вопросу организации и осуществления муниципального жилищного контроля.</text:p>
      <text:p text:style-name="P93">Контрольные (надзорные)<text:s/>мероприятия в 2022 году не проводились, предостережения о недопустимости нарушения обязательных требований не объявлялись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complex="Calibri" fo:font-size="11pt" style:font-size-asian="11pt" style:font-size-complex="11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Лада Сергиенко</dc:creator>
    <meta:creation-date>2023-05-23T03:04:00Z</meta:creation-date>
    <dc:date>2023-05-23T03:04:00Z</dc:date>
    <meta:print-date>2023-02-22T05:43:00Z</meta:print-date>
    <meta:template xlink:href="70D02140" xlink:type="simple"/>
    <meta:editing-cycles>2</meta:editing-cycles>
    <meta:editing-duration>PT0S</meta:editing-duration>
    <meta:document-statistic meta:page-count="3" meta:paragraph-count="10" meta:word-count="770" meta:character-count="5153" meta:row-count="36" meta:non-whitespace-character-count="4393"/>
  </office:meta>
</office:document-meta>
</file>