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" style:parent-style-name="Текст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заголовок10" style:family="paragraph">
      <style:paragraph-properties fo:keep-with-next="auto" fo:text-indent="0.5in">
        <style:tab-stops>
          <style:tab-stop style:type="left" style:position="2.125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left="-0.0986in" fo:background-color="#FFFFFF">
        <style:tab-stops/>
      </style:paragraph-properties>
      <style:text-properties style:font-name="Liberation Serif" fo:font-weight="bold" style:font-weight-asian="bold"/>
    </style:style>
    <style:style style:name="P14" style:parent-style-name="Обычный" style:family="paragraph">
      <style:paragraph-properties fo:text-align="center" fo:margin-left="-0.0986in" fo:background-color="#FFFFFF">
        <style:tab-stops/>
      </style:paragraph-properties>
      <style:text-properties style:font-name="Liberation Serif" fo:font-weight="bold" style:font-weight-asian="bold"/>
    </style:style>
    <style:style style:name="P15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2pt" style:font-size-asian="12pt" style:font-size-complex="12pt"/>
    </style:style>
    <style:style style:name="P16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17" style:parent-style-name="Основнойтекст21" style:family="paragraph">
      <style:paragraph-properties fo:widows="2" fo:orphans="2" fo:text-align="justify" fo:line-height="100%" fo:text-indent="0.4923in" fo:background-color="transparent"/>
    </style:style>
    <style:style style:name="T1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21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weight-complex="bold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Гиперссылка" style:family="text">
      <style:text-properties style:font-name="Liberation Serif" style:use-window-font-color="true" style:text-underline-type="none"/>
    </style:style>
    <style:style style:name="T26" style:parent-style-name="Гиперссылка" style:family="text">
      <style:text-properties style:font-name="Liberation Serif" style:use-window-font-color="true" style:text-underline-type="none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29" style:parent-style-name="Гиперссылка" style:family="text">
      <style:text-properties style:font-name="Liberation Serif" style:use-window-font-color="true" style:text-underline-type="none"/>
    </style:style>
    <style:style style:name="T30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1" style:parent-style-name="Гиперссылка" style:family="text">
      <style:text-properties style:font-name="Liberation Serif" style:use-window-font-color="true" style:text-underline-type="none"/>
    </style:style>
    <style:style style:name="T32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3" style:parent-style-name="Гиперссылка" style:family="text">
      <style:text-properties style:font-name="Liberation Serif" style:use-window-font-color="true" style:text-underline-type="none"/>
    </style:style>
    <style:style style:name="T34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5" style:parent-style-name="Гиперссылка" style:family="text">
      <style:text-properties style:font-name="Liberation Serif" style:use-window-font-color="true" style:text-underline-type="none"/>
    </style:style>
    <style:style style:name="T36" style:parent-style-name="Основнойшрифтабзаца" style:family="text">
      <style:text-properties style:font-name="Liberation Serif"/>
    </style:style>
    <style:style style:name="P37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style:font-size-complex="12pt" fo:background-color="#FFFF00"/>
    </style:style>
    <style:style style:name="P38" style:parent-style-name="Обычный" style:family="paragraph">
      <style:paragraph-properties fo:text-align="justify" fo:text-indent="0.4923in"/>
      <style:text-properties style:font-name="Liberation Serif"/>
    </style:style>
    <style:style style:name="P39" style:parent-style-name="Обычный" style:family="paragraph">
      <style:paragraph-properties fo:text-align="justify" fo:text-indent="0.4923in" fo:background-color="#FFFFFF"/>
    </style:style>
    <style:style style:name="T40" style:parent-style-name="Основнойшрифтабзаца" style:family="text">
      <style:text-properties style:font-name="Дшиукфешщт ыукша"/>
    </style:style>
    <style:style style:name="P41" style:parent-style-name="Обычный" style:family="paragraph">
      <style:paragraph-properties fo:text-align="justify" fo:text-indent="0.4923in" fo:background-color="#FFFFFF"/>
      <style:text-properties style:font-name="Дшиукфешщт ыукша"/>
    </style:style>
    <style:style style:name="P42" style:parent-style-name="Обычный" style:family="paragraph">
      <style:paragraph-properties fo:text-align="justify" fo:text-indent="0.4923in" fo:background-color="#FFFFFF"/>
      <style:text-properties style:font-name="Дшиукфешщт ыукша"/>
    </style:style>
    <style:style style:name="P43" style:parent-style-name="Обычный" style:family="paragraph">
      <style:paragraph-properties fo:text-align="justify" fo:text-indent="0.4923in" fo:background-color="#FFFFFF"/>
    </style:style>
    <style:style style:name="T44" style:parent-style-name="Основнойшрифтабзаца" style:family="text">
      <style:text-properties style:font-name="Дшиукфешщт ыукша"/>
    </style:style>
    <style:style style:name="T45" style:parent-style-name="Основнойшрифтабзаца" style:family="text">
      <style:text-properties style:font-name="Liberation Serif"/>
    </style:style>
    <style:style style:name="T46" style:parent-style-name="Основнойшрифтабзаца" style:family="text">
      <style:text-properties style:font-name="Дшиукфешщт ыукша"/>
    </style:style>
    <style:style style:name="P47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1" style:parent-style-name="Заголовок1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Liberation Serif" fo:font-weight="normal" style:font-weight-asian="normal"/>
    </style:style>
    <style:style style:name="T53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54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55" style:parent-style-name="Основнойшрифтабзаца" style:family="text">
      <style:text-properties style:font-name="Liberation Serif" style:font-size-complex="12pt"/>
    </style:style>
    <style:style style:name="T56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57" style:parent-style-name="Основнойшрифтабзаца" style:family="text">
      <style:text-properties style:font-name="Liberation Serif" fo:font-weight="normal" style:font-weight-asian="normal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language-complex="ru" style:country-complex="RU"/>
    </style:style>
    <style:style style:name="T60" style:parent-style-name="Основнойшрифтабзаца" style:family="text">
      <style:text-properties style:language-complex="ru" style:country-complex="RU"/>
    </style:style>
    <style:style style:name="T61" style:parent-style-name="Основнойшрифтабзаца" style:family="text">
      <style:text-properties style:language-complex="ru" style:country-complex="RU"/>
    </style:style>
    <style:style style:name="T62" style:parent-style-name="Основнойшрифтабзаца" style:family="text">
      <style:text-properties style:language-complex="ru" style:country-complex="RU"/>
    </style:style>
    <style:style style:name="T63" style:parent-style-name="Основнойшрифтабзаца" style:family="text">
      <style:text-properties style:language-complex="ru" style:country-complex="RU"/>
    </style:style>
    <style:style style:name="T64" style:parent-style-name="Основнойшрифтабзаца" style:family="text">
      <style:text-properties style:language-complex="ru" style:country-complex="RU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language-complex="ru" style:country-complex="RU"/>
    </style:style>
    <style:style style:name="T67" style:parent-style-name="Основнойшрифтабзаца" style:family="text">
      <style:text-properties style:language-complex="ru" style:country-complex="RU"/>
    </style:style>
    <style:style style:name="T68" style:parent-style-name="Основнойшрифтабзаца" style:family="text">
      <style:text-properties style:language-complex="ru" style:country-complex="RU"/>
    </style:style>
    <style:style style:name="P69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70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71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72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73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74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75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76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7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8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81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82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83" style:parent-style-name="Обычный" style:family="paragraph">
      <style:paragraph-properties fo:text-align="justify" fo:text-indent="0.4923in" fo:background-color="#FFFFFF"/>
    </style:style>
    <style:style style:name="P84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85" style:parent-style-name="Заголовок1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fo:font-weight="normal" style:font-weight-asian="normal"/>
    </style:style>
    <style:style style:name="T87" style:parent-style-name="Основнойшрифтабзаца" style:family="text">
      <style:text-properties style:font-name="Liberation Serif" fo:font-weight="normal" style:font-weight-asian="normal"/>
    </style:style>
    <style:style style:name="T88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89" style:parent-style-name="Основнойшрифтабзаца" style:family="text">
      <style:text-properties style:font-name="Liberation Serif" style:font-size-complex="12pt"/>
    </style:style>
    <style:style style:name="T90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91" style:parent-style-name="Основнойшрифтабзаца" style:family="text">
      <style:text-properties style:font-name="Liberation Serif" fo:font-weight="normal" style:font-weight-asian="normal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language-complex="ru" style:country-complex="RU"/>
    </style:style>
    <style:style style:name="T94" style:parent-style-name="Основнойшрифтабзаца" style:family="text">
      <style:text-properties style:language-complex="ru" style:country-complex="RU"/>
    </style:style>
    <style:style style:name="T95" style:parent-style-name="Основнойшрифтабзаца" style:family="text">
      <style:text-properties style:language-complex="ru" style:country-complex="RU"/>
    </style:style>
    <style:style style:name="T96" style:parent-style-name="Основнойшрифтабзаца" style:family="text">
      <style:text-properties style:language-complex="ru" style:country-complex="RU"/>
    </style:style>
    <style:style style:name="T97" style:parent-style-name="Основнойшрифтабзаца" style:family="text">
      <style:text-properties style:language-complex="ru" style:country-complex="RU"/>
    </style:style>
    <style:style style:name="T98" style:parent-style-name="Основнойшрифтабзаца" style:family="text">
      <style:text-properties style:language-complex="ru" style:country-complex="RU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language-complex="ru" style:country-complex="RU"/>
    </style:style>
    <style:style style:name="T101" style:parent-style-name="Основнойшрифтабзаца" style:family="text">
      <style:text-properties style:language-complex="ru" style:country-complex="RU"/>
    </style:style>
    <style:style style:name="T102" style:parent-style-name="Основнойшрифтабзаца" style:family="text">
      <style:text-properties style:language-complex="ru" style:country-complex="RU"/>
    </style:style>
    <style:style style:name="P103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104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105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106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107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108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109" style:parent-style-name="Обычный" style:family="paragraph">
      <style:paragraph-properties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style:font-name-complex="Liberation Serif"/>
    </style:style>
    <style:style style:name="P110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1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12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13" style:parent-style-name="Текст" style:family="paragraph">
      <style:paragraph-properties fo:widows="0" fo:orphans="0" fo:text-align="justify" fo:text-indent="0.4923in"/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7" style:parent-style-name="Основнойтекст2" style:family="paragraph">
      <style:paragraph-properties fo:margin-bottom="0in" fo:line-height="100%" fo:text-indent="0.4923in"/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19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20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21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22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23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24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26" style:parent-style-name="Обычный" style:family="paragraph">
      <style:paragraph-properties fo:widows="0" fo:orphans="0" fo:text-align="justify" fo:text-indent="0.4923in"/>
    </style:style>
    <style:style style:name="T127" style:parent-style-name="Основнойшрифтабзаца" style:family="text">
      <style:text-properties style:font-name="Liberation Serif"/>
    </style:style>
    <style:style style:name="T128" style:parent-style-name="Основнойшрифтабзаца" style:family="text">
      <style:text-properties style:font-name="Liberation Serif" fo:font-weight="bold" style:font-weight-asian="bold"/>
    </style:style>
    <style:style style:name="T129" style:parent-style-name="Основнойшрифтабзаца" style:family="text">
      <style:text-properties style:font-name="Liberation Serif"/>
    </style:style>
    <style:style style:name="T130" style:parent-style-name="Основнойшрифтабзаца" style:family="text">
      <style:text-properties style:font-name="Liberation Serif" fo:font-weight="bold" style:font-weight-asian="bold"/>
    </style:style>
    <style:style style:name="T131" style:parent-style-name="Основнойшрифтабзаца" style:family="text">
      <style:text-properties style:font-name="Liberation Serif"/>
    </style:style>
    <style:style style:name="P132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134" style:parent-style-name="Обычный" style:family="paragraph">
      <style:paragraph-properties fo:text-align="justify" fo:text-indent="0.4923in"/>
      <style:text-properties style:font-name="Liberation Serif"/>
    </style:style>
    <style:style style:name="P135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36" style:parent-style-name="Текст" style:family="paragraph">
      <style:paragraph-properties fo:widows="0" fo:orphans="0" fo:text-align="justify" fo:text-indent="0.4923in"/>
    </style:style>
    <style:style style:name="T13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text-indent="0.3937in" fo:background-color="#FFFFFF"/>
    </style:style>
    <style:style style:name="T140" style:parent-style-name="Основнойшрифтабзаца" style:family="text">
      <style:text-properties style:font-name="Liberation Serif"/>
    </style:style>
    <style:style style:name="T141" style:parent-style-name="Основнойшрифтабзаца" style:family="text">
      <style:text-properties fo:language="en" fo:country="US"/>
    </style:style>
    <style:style style:name="T142" style:parent-style-name="Основнойшрифтабзаца" style:family="text">
      <style:text-properties style:font-name="Liberation Serif"/>
    </style:style>
    <style:style style:name="T143" style:parent-style-name="Основнойшрифтабзаца" style:family="text">
      <style:text-properties style:font-name="Liberation Serif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Обычный" style:family="paragraph">
      <style:paragraph-properties fo:text-align="justify" fo:text-indent="0.3937in" fo:background-color="#FFFFFF"/>
    </style:style>
    <style:style style:name="T147" style:parent-style-name="Основнойшрифтабзаца" style:family="text">
      <style:text-properties fo:language="en" fo:country="US"/>
    </style:style>
    <style:style style:name="T148" style:parent-style-name="Основнойшрифтабзаца" style:family="text">
      <style:text-properties style:font-name="Liberation Serif"/>
    </style:style>
    <style:style style:name="T149" style:parent-style-name="Основнойшрифтабзаца" style:family="text">
      <style:text-properties style:font-name="Liberation Serif"/>
    </style:style>
    <style:style style:name="T150" style:parent-style-name="Основнойшрифтабзаца" style:family="text">
      <style:text-properties fo:font-weight="bold" style:font-weight-asian="bold"/>
    </style:style>
    <style:style style:name="P151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52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5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54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55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56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57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58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59" style:parent-style-name="Обычный" style:family="paragraph">
      <style:paragraph-properties fo:widows="0" fo:orphans="0" fo:text-align="justify" fo:text-indent="0.4923in"/>
      <style:text-properties style:font-name="Liberation Serif"/>
    </style:style>
  </office:automatic-styles>
  <office:body>
    <office:text text:use-soft-page-breaks="true">
      <text:p text:style-name="P1">УТВЕРЖДАЮ:</text:p>
      <text:p text:style-name="P2">Глава<text:s/></text:p>
      <text:p text:style-name="P3">городского округа Заречный<text:s/></text:p>
      <text:p text:style-name="P4"/>
      <text:p text:style-name="P5"><text:span text:style-name="T6">__________________ А.В. Захарцев</text:span></text:p>
      <text:p text:style-name="P7"/>
      <text:p text:style-name="P8"/>
      <text:p text:style-name="P9"/>
      <text:p text:style-name="P10">ПРОТОКОЛ № 1</text:p>
      <text:p text:style-name="P11"/>
      <text:p text:style-name="P12">о признании аукциона, открытого по форме подачи предложений о цене на право заключения<text:s/>договоров аренды земельных участков, несостоявшимся</text:p>
      <text:p text:style-name="P13"/>
      <text:p text:style-name="P14"/>
      <text:p text:style-name="P15">г. Заречный <text:s text:c="61"/><text:s text:c="45"/>«06»<text:s/>сентября<text:s/>2021 г.</text:p>
      <text:p text:style-name="P16"/>
      <text:p text:style-name="P17"><text:span text:style-name="T18">1. В соответствии с постановлением администрации городского</text:span><text:span text:style-name="T19"><text:s/>округа Заречный от 29.07.2021 № 760-П «Об организации и проведении аукциона, открытого по форме подачи предложений о цене на право заключения договоров аренды земельных участков» проведено заседание Комиссии по проведению аукционов по продаже земельных уч</text:span><text:span text:style-name="T20">астков или аукционов на право заключения договоров аренды земельных участков на территории городского округа Заречный (далее – Комиссия) по рассмотрению заявок на участие в аукционе на право заключения договоров аренды земельных участков.<text:s/></text:span></text:p>
      <text:p text:style-name="P21">Продавец (организатор аукциона) – администрация городского округа Заречный.</text:p>
      <text:p text:style-name="P22"><text:span text:style-name="T23">Источники публикации информационного сообщения о проведении аукциона:<text:s/></text:span><text:span text:style-name="T24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25">w</text:span><text:span text:style-name="T26">ww.torgi.gov.ru</text:span></text:a><text:span text:style-name="T27">, Бюллетень официальных документов городского округа Заречный от 04.08.2021 № 33 (857), официальный сайт городского округа Заречный<text:s/></text:span><text:a xlink:href="http://www.gorod-zarechny.ru" office:target-frame-name="_top" xlink:show="replace"><text:span text:style-name="T28">www</text:span><text:span text:style-name="T29">.</text:span><text:span text:style-name="T30">gorod</text:span><text:span text:style-name="T31">-</text:span><text:span text:style-name="T32">zarechny</text:span><text:span text:style-name="T33">.</text:span><text:span text:style-name="T34">ru</text:span></text:a><text:span text:style-name="T35">.</text:span><text:span text:style-name="T36"><text:s/></text:span></text:p>
      <text:h text:style-name="P37" text:outline-level="1"/>
      <text:p text:style-name="P38">Сведения о выставляемом на аукционе<text:s/>имуществе:<text:s/></text:p>
      <text:p text:style-name="P39"><text:span text:style-name="T40">1.<text:s/></text:span>Лот № 1 - право на заключение договора аренды сроком на 20 (двадцать) лет на земельный участок в границах, указанных в выписке из Единого государственного реестра недвижимости.</text:p>
      <text:p text:style-name="P41">Категория земельного участка - земли населенных пунктов.<text:s/></text:p>
      <text:p text:style-name="P42">Кадастровый номер 66:42:0701004:175. <text:s/></text:p>
      <text:p text:style-name="P43"><text:span text:style-name="T44">Местоположение:<text:s/></text:span><text:span text:style-name="T45">Свердловская область, г. Заречный, с. Мезенское, ул. Изумрудная, дом 27</text:span><text:span text:style-name="T46">.<text:s/></text:span></text:p>
      <text:p text:style-name="P47">Общая площадь земельного участка - 1805,00 кв. м.<text:s/></text:p>
      <text:p text:style-name="P48">Разрешенное использование земельного участка – индивидуальное жилищное строительство.</text:p>
      <text:p text:style-name="P49">Земельный участок правами третьих лиц не обременен, сервитут отсутствует, ограничения в использовании отсутствуют.</text:p>
      <text:p text:style-name="P50">Водоснабжение и водоотведение, теплоснабжение индивидуальные, автономные, определяются, создаются арендатором участка самостоятельно и<text:s/>за свой счет.<text:s/></text:p>
      <text:h text:style-name="P51" text:outline-level="1"><text:span text:style-name="T52">Возможность технологического присоединения к электрическим сетям существует от сети 0,4 кВ по 3 категории надежности с подключаемой мощностью 15 кВт (письмо<text:s/></text:span><text:span text:style-name="T53">ПО «Центральные электрические сети» филиала ОАО «Межрегиональная распределительная с</text:span><text:span text:style-name="T54">етевая компания Урала - «Свердловэнерго»</text:span><text:span text:style-name="T55"><text:s/></text:span><text:span text:style-name="T56">от 10.06.2021 исх. № СЭ/ЦЭС/01-21/6920)</text:span><text:span text:style-name="T57">.<text:s/></text:span></text:h>
      <text:p text:style-name="P58"><text:span text:style-name="T59">Для присоединения, согласно Правилам технологического присоединения энергопринимающих устройств (энергетических установок) потребителей электрической энергии, объектов по пр</text:span><text:span text:style-name="T60">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м Постановлением Правительства РФ от 27 декабря 2004 года № 861, необходимо подать заявку на те</text:span><text:span text:style-name="T61">хнологическое присоединение и заключить договор технологического<text:s/></text:span><text:soft-page-break/><text:span text:style-name="T62">присоединения к электрическим сетям. В состав договора на технологическое присоединение будут включены технические условия. Срок действия технических условий будет составлять два года со дня<text:s/></text:span><text:span text:style-name="T63">заключения договора об осуществлении технологического присоединения к электрическим сетям. 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единени</text:span><text:span text:style-name="T64">я к электрическим сетям.</text:span></text:p>
      <text:p text:style-name="P65"><text:span text:style-name="T66">Стоимость данного технологического присоединения с вышеуказанными параметрами будет составлять не более 50 000,00 руб. (Пятьдесят тысяч) рублей 00 копеек в соответствии с Постановлением Региональной энергетической комиссии<text:s/></text:span><text:span text:style-name="T67">Свердловской области от 23.12.2020 № 251-ПК «Об установлении стандартизированных тарифных ставок, ставок за единицу максимальной мощности и формул платы за технологическое присоединение к электрическим сетям сетевых организаций на территории Свердловской о</text:span><text:span text:style-name="T68">бласти на 2021 год».</text:span></text:p>
      <text:p text:style-name="P69">Строительство объекта, предполагаемого к размещению на земельном участке с кадастровым номером 66:42:0701004:175, определено следующими нормативно-правовыми актами:</text:p>
      <text:p text:style-name="P70">- генеральный план городского округа Заречный применительно к территории с. Мезенское, утвержденный решением Думы городского округа Заречный от 07.02.2013 № 4-Р;</text:p>
      <text:p text:style-name="P71">- Правила землепользования и застройки в городском округе Заречный, утвержденные решением Думы городского округа Заречный от 08.06.2017г. № 83-Р (в действующей редакции):<text:s/></text:p>
      <text:p text:style-name="P72">- минимальный отступ от границ земельного участка в целях определения мест допустимого размещения объекта капитального строительства в метрах – 3;<text:s/></text:p>
      <text:p text:style-name="P73">- максимальный процент застройки в процентах – 50;</text:p>
      <text:p text:style-name="P74">- предельное количество этажей – 3.</text:p>
      <text:p text:style-name="P75"/>
      <text:p text:style-name="P76">2. Лот № 2<text:s/>- право на заключение договора аренды сроком на 20 (двадцать) лет на земельный участок в границах, указанных в выписке из Единого государственного реестра недвижимости.<text:s/></text:p>
      <text:p text:style-name="P77">Категория земельного участка - земли населенных пунктов.<text:s/></text:p>
      <text:p text:style-name="P78">Кадастровый номер<text:s/>66:42:0701004:177. <text:s/></text:p>
      <text:p text:style-name="P79">Местоположение: Российская Федерация, Свердловская область, г.о. Заречный, г. Заречный, с. Мезенское, ул. Изумрудная, з/у 31.<text:s/></text:p>
      <text:p text:style-name="P80">Общая площадь земельного участка - 1454,00 кв. м.<text:s/></text:p>
      <text:p text:style-name="P81">Разрешенное использование земельного участка – личное подсобное хозяйство и индивидуальное жилищное строительство.</text:p>
      <text:p text:style-name="P82">Земельный участок правами третьих лиц не обременен, сервитут отсутствует.<text:s/></text:p>
      <text:p text:style-name="P83">Ограничения в использовании земельного участка - охранная зона ВЛ-10 кВ ф. Мезенский, зона с особыми условиями использования территории площадью 360,00 кв. м.</text:p>
      <text:p text:style-name="P84">Водоснабжение и водоотведение, теплоснабжение индивидуальные, автономные, определяются, создаются арендатором участка самостоятельно и за свой счет.<text:s/></text:p>
      <text:h text:style-name="P85" text:outline-level="1"><text:span text:style-name="T86">Возможность технологического присоединения к электрическим сетям сущес</text:span><text:span text:style-name="T87">твует от сети 0,4 кВ по 3 категории надежности с подключаемой мощностью 15 кВт (письмо<text:s/></text:span><text:span text:style-name="T88">ПО «Центральные электрические сети» филиала ОАО «Межрегиональная распределительная сетевая компания Урала - «Свердловэнерго»</text:span><text:span text:style-name="T89"><text:s/></text:span><text:span text:style-name="T90">от 10.06.2021 исх. № СЭ/ЦЭС/01-21/6920)</text:span><text:span text:style-name="T91">.<text:s/></text:span></text:h>
      <text:p text:style-name="P92"><text:span text:style-name="T93">Дл</text:span><text:span text:style-name="T94">я присоединения, согласно Правилам технологического присоединения энергопринимающих устройств (энергетических установок) потребителей электрической энергии, объектов по производству электрической энергии, а также объектов электросетевого хозяйства, принадл</text:span><text:span text:style-name="T95">ежащих сетевым организациям и иным лицам, к электрическим сетям, утвержденным Постановлением Правительства РФ от 27 декабря 2004 года № 861, необходимо подать заявку на технологическое присоединение и заключить договор технологического присоединения к элек</text:span><text:span text:style-name="T96">трическим сетям. В состав договора на технологическое присоединение будут включены технические условия. Срок действия технических условий будет составлять два года со дня заключения договора об осуществлении технологического присоединения к электрическим с</text:span><text:span text:style-name="T97">етям. Срок осуществления мероприятий по технологическому<text:s/></text:span><text:soft-page-break/><text:span text:style-name="T98">присоединению будет составлять 6 месяцев со дня заключения договора об осуществлении технологического присоединения к электрическим сетям.</text:span></text:p>
      <text:p text:style-name="P99"><text:span text:style-name="T100">Стоимость данного технологического присоединения с вышеуказа</text:span><text:span text:style-name="T101">нными параметрами будет составлять не более 50 000,00 руб. (Пятьдесят тысяч) рублей 00 копеек в соответствии с  Постановлением Региональной энергетической комиссии Свердловской области от 23.12.2020 № 251-ПК «Об установлении стандартизированных тарифных ст</text:span><text:span text:style-name="T102">авок, ставок за единицу максимальной мощности и формул платы за технологическое присоединение к электрическим сетям сетевых организаций на территории Свердловской области на 2021 год».</text:span></text:p>
      <text:p text:style-name="P103">Строительство объекта, предполагаемого к размещению на земельном участке с кадастровым номером 66:42:0701004:177, определено следующими нормативно-правовыми актами:</text:p>
      <text:p text:style-name="P104">- генеральный план городского округа Заречный применительно к территории с. Мезенское, утвержденный решением Думы городского округа Заречный от 07.02.2013г. № 4-Р;</text:p>
      <text:p text:style-name="P105">- Правила землепользования и застройки в городском округе Заречный, утвержденные решением Думы городского округа Заречный от 08.06.2017г. № 83-Р (в действующей редакции):<text:s/></text:p>
      <text:p text:style-name="P106">- минимальный отступ от границ земельного участка в целях определения мест<text:s/>допустимого размещения объекта капитального строительства в метрах – 3;</text:p>
      <text:p text:style-name="P107">- максимальный процент застройки в процентах – 50;</text:p>
      <text:p text:style-name="P108">- предельное количество этажей – 3.</text:p>
      <text:p text:style-name="P109"/>
      <text:p text:style-name="P110">2. Место рассмотрения заявок – Свердловская область, г. Заречный, улица Невского, дом 3, 3-й этаж, зал заседаний.</text:p>
      <text:p text:style-name="P111">3. Время рассмотрения заявок – 14-00 часов 06 сентября 2021 года.</text:p>
      <text:p text:style-name="P112"/>
      <text:p text:style-name="P113"><text:span text:style-name="T114">4.<text:s/></text:span><text:span text:style-name="T115">При рассмотрении заявок присутствовала Комиссия в следующем составе</text:span><text:span text:style-name="T116">:<text:s/></text:span></text:p>
      <text:p text:style-name="P117">1) Захарцев А.В. – Глава городского округа Заречный, председатель комиссии;</text:p>
      <text:p text:style-name="P118">2) Жукова Ю.С. - ведущий специалист имущественного отдела Управления правовых и имущественных отношений администрации городского округа Заречный;</text:p>
      <text:p text:style-name="P119">Члены комиссии:</text:p>
      <text:p text:style-name="P120">3) Сурина С.М. – заместитель главы администрации городского округа Заречный по финансово-экономическим вопросам и стратегическому планированию;</text:p>
      <text:p text:style-name="P121">4) Ольман Я.В. – заместитель начальника имущественного отдела Управления правовых и имущественных отношений<text:s/>администрации городского округа Заречный;</text:p>
      <text:p text:style-name="P122">5) Гуторова Ю.Ф. – начальник юридического отдела Управления правовых и имущественных отношений администрации городского округа Заречный;</text:p>
      <text:p text:style-name="P123">6) Костромина О.А. – заместитель начальника отдела экономики и<text:s/>стратегического планирования администрации городского округа Заречный;</text:p>
      <text:p text:style-name="P124">7) Изгагин О.М. - депутат Думы городского округа Заречный.</text:p>
      <text:p text:style-name="P125"/>
      <text:p text:style-name="P126"><text:span text:style-name="T127">5. Заявки, поступившие на аукцион:</text:span><text:span text:style-name="T128"><text:s/></text:span><text:span text:style-name="T129">по лотам № 1, № 2 заявки</text:span><text:span text:style-name="T130"><text:s/></text:span><text:span text:style-name="T131">отсутствуют.</text:span></text:p>
      <text:p text:style-name="P132"/>
      <text:p text:style-name="P133">В соответствии с п. 14 ст. 39.12 Земельного кодекса Российской Федерации в случае, если по окончании срока подачи заявок на участие в аукционе не подано ни одной заявки, аукцион признается несостоявшимся.<text:s/></text:p>
      <text:p text:style-name="P134">Председатель Комиссии предложил членам Комиссии признать Аукцион на право заключения договоров аренды земельных участков несостоявшимся в связи с отсутствием заявок на участие в аукционе.</text:p>
      <text:p text:style-name="P135"/>
      <text:p text:style-name="P136"><text:span text:style-name="T137">Принято решение</text:span><text:span text:style-name="T138">:</text:span></text:p>
      <text:p text:style-name="P139"><text:span text:style-name="T140">1.<text:s/></text:span>Признать аукцион на право заключения договора аренды земельного участка с<text:span text:style-name="T141"> </text:span>кадастровым номером 66:42:0701004:175, местоположение:<text:s/><text:span text:style-name="T142">Свердловская область, г. Заречный, с. Мезенское, ул. Изумрудная, дом 27, площадью 1805,0 кв. м с разрешенным<text:s/></text:span><text:soft-page-break/><text:span text:style-name="T143">использованием «индивидуальное жилищное строительство»,<text:s/></text:span><text:span text:style-name="T144">несостоявшимся в связи с отсутствием заявок н</text:span><text:span text:style-name="T145">а участие в аукционе</text:span>.</text:p>
      <text:p text:style-name="P146">2. Признать аукцион на право заключения договора аренды земельного участка с<text:span text:style-name="T147"> </text:span>кадастровым номером 66:42:0701004:177, местоположение:<text:s/><text:span text:style-name="T148">Российская Федерация, Свердловская область, г.о. Заречный, г. Заречный, с. Мезенское, ул. Изумрудная,<text:s/></text:span><text:span text:style-name="T149">з/у 31,<text:s/></text:span>общей площадью 1454,00 кв. м с разрешенным использованием «личное подсобное хозяйство и индивидуальное жилищное строительство»,<text:s/><text:span text:style-name="T150">несостоявшимся в связи с отсутствием заявок на участие в аукционе</text:span>.</text:p>
      <text:p text:style-name="P151"/>
      <text:p text:style-name="P152"/>
      <text:p text:style-name="P153">Председатель<text:s/>Комиссии<text:s text:c="40"/>____________________<text:s/>А.В. Захарцев</text:p>
      <text:p text:style-name="P154"/>
      <text:p text:style-name="P155"/>
      <text:p text:style-name="P156">Секретарь Комиссии <text:s text:c="35"/>___________________________Ю.С. Жукова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Дшиукфешщт ыукша" svg:font-family="Дшиукфешщт ыукша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text-indent="0.3125in"/>
      <style:text-properties style:font-name="Verdana" fo:color="#333333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text-align="center" style:vertical-align="auto"/>
      <style:text-properties fo:font-size="14pt" style:font-size-asian="14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08-30T08:39:00Z</meta:creation-date>
    <dc:date>2021-09-06T11:32:00Z</dc:date>
    <meta:print-date>2021-06-15T05:07:00Z</meta:print-date>
    <meta:template xlink:href="5B4107DC" xlink:type="simple"/>
    <meta:editing-cycles>5</meta:editing-cycles>
    <meta:editing-duration>PT5220S</meta:editing-duration>
    <meta:document-statistic meta:page-count="4" meta:paragraph-count="21" meta:word-count="1619" meta:character-count="10827" meta:row-count="76" meta:non-whitespace-character-count="9229"/>
  </office:meta>
</office:document-meta>
</file>